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uiten de openbare weg rijden met auto of motor te Brouwersdam t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uiten de openbare weg rijden met auto of motor</text:p>
              </text:list-item>
            </text:list>
            <text:p text:style-name="last-al">De Minister heeft de vergunningaanvraag ontvangen op 1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30</meta:user-defined>
    <meta:user-defined meta:name="DCTERMS.abstract">Omgevingvergunning  VWprojects auto evenement op de buitenzijde Brouwersdam d.d. 07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uiten de openbare weg rijden met auto of motor te Brouwersdam te Zee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46</meta:user-defined>
    <meta:user-defined meta:name="OVERHEIDop.StcrtID/DC.identifier">stcrt-2025-2846</meta:user-defined>
    <meta:user-defined meta:name="OVERHEIDop.versieInformatie"/>
  </office:meta>
</office:document-meta>
</file>