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aliseren van een reeds bestaande uitrit ter hoogte van Kanaaldijk Oost 8 te Nigtevecht, aan de oostzijde van het Amsterdam-Rijnkanaal ter hoogte van km 13.100, in de gemeente Stichtse V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4916 betreft<text:a xlink:href="" xlink:type="simple"/>het legaliseren van een reeds bestaande uitrit ter hoogte van Kanaaldijk Oost 8 te Nigtevecht, aan de oostzijde van het Amsterdam-Rijnkanaal ter hoogte van km 13.100, in de gemeente Stichtse Vecht.</text:p>
            <text:p text:style-name="common-al"> </text:p>
            <text:p text:style-name="common-al">
            <text:span text:style-name="nadrukvet">Terinzagelegging</text:span>
          </text:p>
            <text:p text:style-name="common-al">Het besluit, met bijbehorende stukken, is van 18 augustus 2025 tot 30 september 2025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5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45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45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4916</meta:user-defined>
    <meta:user-defined meta:name="DCTERMS.abstract">Omgevingsvergunning  Maatschap D en CP Verweij bouwwerken werken en objecten in of bij een oppervlaktewaterlichaam uitweg Kanaaldijk Oost 8 Nigte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9-28</meta:user-defined>
    <meta:user-defined meta:name="OVERHEIDop.terinzageleggingBG">https://open.rijkswaterstaat.nl/@293967/kennisgeving-besluit-bouwwerken-werken-6</meta:user-defined>
    <meta:user-defined meta:name="DCTERMS.W3CDTF/DCTERMS.available">2025-08-18</meta:user-defined>
    <meta:user-defined meta:name="DCTERMS.W3CDTF/OVERHEIDop.jaargang">2025</meta:user-defined>
    <meta:user-defined meta:name="OVERHEIDop.publicationIssue">28458</meta:user-defined>
    <meta:user-defined meta:name="OVERHEIDop.StcrtID/DC.identifier">stcrt-2025-28458</meta:user-defined>
    <meta:user-defined meta:name="OVERHEIDop.versieInformatie"/>
  </office:meta>
</office:document-meta>
</file>