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Zwolle</text:h>
      <text:p text:style-name="ifm_p_font.italic_mt.7.4mm_ifm">Z2024/7676</text:p>
      <text:p text:style-name="ifm_p_mt.3.7mm_ifm">Beslissing van 23 juni 2025 op de klacht van:</text:p>
      <text:p text:style-name="ifm_p_mt.3.7mm_ifm"><text:span text:style-name="ifm_span_font.bold_ifm">A</text:span>,</text:p>
      <text:p text:style-name="ifm_p_ifm">wonende in B,</text:p>
      <text:p text:style-name="ifm_p_ifm">klaagster,</text:p>
      <text:p text:style-name="ifm_p_mt.3.7mm_ifm">tegen</text:p>
      <text:p text:style-name="ifm_p_mt.3.7mm_ifm"><text:span text:style-name="ifm_span_font.bold_ifm">C</text:span>,</text:p>
      <text:p text:style-name="ifm_p_ifm">huisarts,</text:p>
      <text:p text:style-name="ifm_p_ifm">destijds werkzaam in B,</text:p>
      <text:p text:style-name="ifm_p_ifm">verweerder, hierna ook: de huisarts.</text:p>
      <text:h text:style-name="ifm_p_font.bold_mt.5.08mm_page.keep-with-next_ifm" text:outline-level="4">1.<text:s/>De zaak in het kort</text:h>
      <text:p text:style-name="ifm_p_mt.4.23mm_ifm">1.1  De klachten hebben betrekking op de zorg die de huisarts heeft verleend aan
                        de echtgenoot van klaagster. Hij kwam bij de huisarts met diverse klachten
                        en uiteindelijk is hij een aantal weken later overleden aan de gevolgen van
                        gemetastaseerd adenocarcinoom. Klaagster verwijt de huisarts dat hij
                        onvoldoende zorg heeft verleend. Daarnaast verwijt klaagster de huisarts
                        onjuiste dossiervoering.</text:p>
      <text:p text:style-name="ifm_p_ifm">1.2  Het college komt tot het oordeel dat de klacht gegrond is en legt de
                        huisarts de maatregel op van een berisping. Hierna licht het college dat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25 september
                              2024;</text:p>
      <text:p text:style-name="ifm_p_ifm">–  het verweerschrift met de bijlagen;</text:p>
      <text:p text:style-name="ifm_p_ifm">–  aanvullende medische stukken ontvangen van verweerder, ontvangen op
                              10 januari 2025;</text:p>
      <text:p text:style-name="ifm_p_ifm">–  het proces-verbaal van het op 6 maart 2025 gehouden mondelinge
                              vooronderzoek;</text:p>
      <text:p text:style-name="ifm_p_ifm">–  een aanvullende reactie van klaagster, ontvangen op 15 april
                              2025;</text:p>
      <text:p text:style-name="ifm_p_ifm">–  een reactie van verweerder, ontvangen op 30 april 2025.</text:p>
      <text:p text:style-name="ifm_p_ifm">2.2  De zaak is behandeld op de openbare zitting van 13 mei 2025. Klaagster is
                        verschenen, bijgestaan door haar dochter, D. Verweerder is eveneens
                        verschenen. Partijen hebben hun standpunten mondeling toegelicht. De
                        hiervoor genoemde dochter van klaagster heeft een pleitnota voorgelezen en
                        aan het college overhandigd.</text:p>
      <text:h text:style-name="ifm_p_font.bold_mt.5.08mm_page.keep-with-next_ifm" text:outline-level="4">3.<text:s/>De feiten</text:h>
      <text:p text:style-name="ifm_p_mt.4.23mm_ifm">3.1  Klaagster is de echtgenote van E (hierna: patiënt), geboren in 1946 en
                        overleden op 20 augustus 2024. Verweerder was waarnemend huisarts in de
                        huisartsenpraktijk waar patiënt ingeschreven stond.</text:p>
      <text:p text:style-name="ifm_p_ifm">3.2  In de voorgeschiedenis van patiënt staat een prikkelbaar darmsyndroom
                        beschreven. Patiënt was eerder, niet door verweerder, in verband met
                        buikklachten en klachten van de ontlasting verwezen naar het ziekenhuis. Bij
                        een coloscopie in maart 2024 waren adenomateuze colonpoliepen gevonden.</text:p>
      <text:p text:style-name="ifm_p_ifm">3.3  Patiënt is op 2 juli 2024 voor het eerst bij de huisarts op het spreekuur
                        geweest. Daarvan is de volgende aantekening opgenomen in het
                        huisartsenjournaal (alle citaten zijn overgenomen inclusief eventuele spel-
                        en typfouten):</text:p>
      <text:p text:style-name="ifm_p_ifm"><text:span text:style-name="ifm_span_font.italic_ifm">“S mdr plek li bovenbeen en malaiseklacht eetlust&lt;
                           misselijk bovenbuik borstklacht gebruit mtx enpantoprazol</text:span></text:p>
      <text:p text:style-name="ifm_p_ifm"><text:span text:style-name="ifm_span_font.italic_ifm">O 5 kg afgevallen</text:span></text:p>
      <text:p text:style-name="ifm_p_ifm"><text:span text:style-name="ifm_span_font.italic_ifm">E malaise</text:span></text:p>
      <text:p text:style-name="ifm_p_ifm"><text:span text:style-name="ifm_span_font.italic_ifm">P internist Verwezen naar INT: [naam ziekenhuis,
                           RTG]</text:span></text:p>
      <text:p text:style-name="ifm_p_ifm"><text:span text:style-name="ifm_span_font.italic_ifm">S mdr bovenbeensplek</text:span></text:p>
      <text:p text:style-name="ifm_p_ifm"><text:span text:style-name="ifm_span_font.italic_ifm">O echo zie uitslagen</text:span></text:p>
      <text:p text:style-name="ifm_p_ifm"><text:span text:style-name="ifm_span_font.italic_ifm">E been</text:span></text:p>
      <text:p text:style-name="ifm_p_ifm"><text:span text:style-name="ifm_span_font.italic_ifm">P Verwezen naar CHI: [naam ziekenhuis,
                        RTG]”</text:span></text:p>
      <text:p text:style-name="ifm_p_ifm">3.4  Op 16 juli 2024 kwam patiënt, samen met klaagster, weer bij de huisarts op
                        het spreekuur. De huisarts noteerde:</text:p>
      <text:p text:style-name="ifm_p_ifm"><text:span text:style-name="ifm_span_font.italic_ifm">“S valt 6 kg af</text:span></text:p>
      <text:p text:style-name="ifm_p_ifm"><text:span text:style-name="ifm_span_font.italic_ifm">S malaise</text:span></text:p>
      <text:p text:style-name="ifm_p_ifm"><text:span text:style-name="ifm_span_font.italic_ifm">O hart longen buik gb buik gevoelige maagregio pols 98
                           02 97%</text:span></text:p>
      <text:p text:style-name="ifm_p_ifm"><text:span text:style-name="ifm_span_font.italic_ifm">P lab Verwezen naar LDg: Diagnostiek voor
                        U”</text:span></text:p>
      <text:p text:style-name="ifm_p_ifm">Ook werd op 16 juli 2024 genoteerd:</text:p>
      <text:p text:style-name="ifm_p_ifm"><text:span text:style-name="ifm_span_font.italic_ifm">“S mdr bij afwijkingen bloedonderzoek, er is al een
                           afspraak bij de internist, indien nodig vervroegen, ze zijn erg
                           ongerust!</text:span></text:p>
      <text:p text:style-name="ifm_p_ifm"><text:span text:style-name="ifm_span_font.italic_ifm">O malaise”</text:span></text:p>
      <text:p text:style-name="ifm_p_ifm">3.5  Op diezelfde dag werd bloedonderzoek gedaan in de huisartsenpraktijk en de
                        uitslag werd de volgende dag verwerkt.</text:p>
      <text:p text:style-name="ifm_p_ifm">3.6  Eind juli 2024 werd, naar aanleiding van een MRI, het vermoeden van een
                        kwaadaardige tumor door de chirurg met patiënt gedeeld en werden biopten
                        afgenomen. In augustus 2024 bleek patiënt een uitzaaiing te hebben, type
                        adenocarcinoom. Verder onderzoek vond plaats in het ziekenhuis. Patiënt
                        overleed enkele weken later.</text:p>
      <text:h text:style-name="ifm_p_font.bold_mt.5.08mm_page.keep-with-next_ifm" text:outline-level="4">4.<text:s/>De klacht en de reactie van de huisarts</text:h>
      <text:p text:style-name="ifm_p_mt.4.23mm_ifm">4.1  Klaagster verwijt de huisarts dat hij:</text:p>
      <text:p text:style-name="ifm_p_ifm">a)  patiënt onvoldoende heeft gehoord, gezien en serieus heeft
                              genomen;</text:p>
      <text:p text:style-name="ifm_p_ifm">b)  patiënt juiste zorg heeft onthouden (geen pijnstilling) en niet
                              tijdig heeft doorverwezen;</text:p>
      <text:p text:style-name="ifm_p_ifm">c)  niet volgens het protocol cardiale/thoracale klachten heeft
                              gehandeld;</text:p>
      <text:p text:style-name="ifm_p_ifm">d)  geen pijnmedicatie heeft voorgeschreven aan patiënt;</text:p>
      <text:p text:style-name="ifm_p_ifm">e)  onjuiste dossiervoering heeft gedaan.</text:p>
      <text:p text:style-name="ifm_p_ifm">4.2  De huisarts heeft het college verzocht de klacht ongegrond te verklaren. Op
                        het consult van 2 juli 2024 betrof de eerste klacht van het consult een
                        doorverwijzing van de fysiotherapeut naar aanleiding van een echo van het
                        linkerbovenbeen voor beoordeling door de huisarts. De huisarts heeft patiënt
                        met spoed doorverwezen naar de chirurg. De tweede klacht op het consult
                        betrof malaise, verminderde eetlust, misselijk, bovenbuik- en borstklachten
                        bij vijf kilo afvallen bij een belaste familieanamnese voor slokdarm/maag en
                        darmkanker. De huisarts heeft patiënt in verband met diens ongerustheid en
                        de lengte van het consult doorverwezen naar de internist.</text:p>
      <text:p text:style-name="ifm_p_ifm">Bij het tweede consult op 16 juli 2024 was patiënt al gezien door de
                        chirurg. Patiënt vertelde verder te zijn afgevallen en dat de verwijzing
                        naar de internist nog enkele weken duurde en hij het niet tot die afspraak
                        kon volhouden. Om de afspraak mogelijk te kunnen vervroegen liet de huisarts
                        bloedonderzoek verrichten. Daaruit volgden een opgelopen CRP en anemie, die
                        daarvoor niet bestonden. In het huisartsenjournaal heeft de huisarts
                        hiervoor een attentieregel opgenomen, omdat het zijn laatste werkdag in de
                        praktijk was. De klachten van patiënt deden op 16 juli 2024 niet denken aan
                        een cardiale of pulmonale oorzaak.</text:p>
      <text:p text:style-name="ifm_p_ifm">4.3  Het college gaat hieronder verder in op de standpunten van partijen.</text:p>
      <text:h text:style-name="ifm_p_font.bold_mt.5.08mm_page.keep-with-next_ifm" text:outline-level="4">5.<text:s/>De overwegingen van het college</text:h>
      <text:h text:style-name="ifm_p_font.italic_mt.4.23mm_page.keep-with-next_ifm" text:outline-level="4">De criteria voor de beoordeling</text:h>
      <text:p text:style-name="ifm_p_ifm">5.1  De vraag die voorligt is of de huisarts de zorg heeft verleend die van hem
                        verwacht mocht worden. De norm daarvoor is een redelijk bekwame en redelijk
                        handelende huisarts. Daarbij wordt rekening gehouden met de stand van de
                        wetenschap ten tijde van het door klaagster klachtwaardig geachte handelen
                        en met wat in de beroepsgroep terzake als norm was aanvaard.</text:p>
      <text:h text:style-name="ifm_p_font.italic_mt.3.7mm_page.keep-with-next_ifm" text:outline-level="4">Klachtonderdelen a) tot en met e)</text:h>
      <text:p text:style-name="ifm_p_ifm">5.2  Gelet op de samenhang ziet het college aanleiding alle klachtonderdelen
                        gezamenlijk te bespreken. De kern van de klacht is dat er door de huisarts
                        onvoldoende onderzoek is gedaan en te weinig zorg is verleend. Daarnaast
                        verwijt klaagster de huisarts dat de dossiervoering onder de maat is, nu er
                        dingen in het medisch dossier genoteerd staan die onjuist zijn. De klacht
                        ziet op het handelen van de huisarts tijdens de twee consulten met patiënt,
                        namelijk op 2 en 16 juli 2024.</text:p>
      <text:p text:style-name="ifm_p_ifm">5.3  Het college overweegt als volgt. Patiënt presenteerde zich op 2 juli 2024
                        voor de eerste keer bij de huisarts met twee zorgvragen. Dit waren (1) de
                        doorverwijzing van de fysiotherapeut naar aanleiding van een echo van het
                        linker bovenbeen en (2) klachten van malaise, verminderde eetlust,
                        misselijkheid, bovenbuik- en borstklachten en vijf kilo te zijn afgevallen.
                        Ook vertelde patiënt over zijn belaste familieanamnese. Ten aanzien van de
                        eerste zorgvraag verwees de huisarts patiënt met spoed naar de afdeling
                        chirurgie. Naar het oordeel van het college heeft de huisarts hiermee
                        adequaat gehandeld. Dat staat ook niet ter discussie. Echter, zoals de
                        huisarts op de zitting vertelde, had de eerste zorgvraag veel tijd in beslag
                        genomen. De tweede zorgvraag beantwoordde de huisarts met direct een
                        doorverwijzing naar de internist, omwille van de tijd. De huisarts had de
                        indruk dat een en ander al wat langer speelde. Het college vindt dat de
                        huisarts met de door patiënt geuite zorgvragen en (lichamelijke) klachten
                        ten onrechte heeft afgezien van lichamelijk onderzoek en eventueel verder
                        onderzoek. Dit had wel op zijn weg gelegen, nu hierdoor meer duidelijkheid
                        had kunnen ontstaan over de aard en ernst van de klachten, naar welke
                        specialist moest worden verwezen en op welke termijn. Als de tijd daarvoor
                        op dat moment ontbrak, had het op de weg van de huisarts gelegen om een
                        vervolgafspraak te maken.</text:p>
      <text:p text:style-name="ifm_p_ifm">De anamnese inclusief de door patiënt geuite zorgen over zijn belaste
                        geschiedenis werden bovendien niet adequaat in het medisch dossier
                        genoteerd. De tweede keer dat patiënt bij de huisarts kwam, twee weken
                        later, was klaagster bij het consult aanwezig. Hoewel de huisarts er gelet
                        op zijn verklaringen ter zitting van uitging dat patiënt in totaal 6 kilo
                        was afgevallen, was dit volgens de verklaringen van klaagster in totaal 11
                        kilo in een tijdsbestek van twee weken. De huisarts heeft patiënt zelf niet
                        gewogen. Het college oordeelt dat de huisarts dit afvallen in korte tijd
                        zonder duidelijke aanwijzing als alarmsymptoom had moeten zien. Daarnaast
                        heeft de huisarts onvoldoende de klachten uitgevraagd bij patiënt en was de
                        anamnese niet compleet. In het dossier noteerde de huisarts “<text:span text:style-name="ifm_span_font.italic_ifm">hart longen buik gb buik gevoelige maagregio pols 98 02
                           97%</text:span>”, echter ter zitting bleek dat hij alleen had geluisterd
                        naar de longen en het hart van patiënt en de overige genoteerde controles
                        niet had uitgevoerd. Dit gebrek aan zorgvuldige dossiervoering acht het
                        college onder de maat. Een differentiaaldiagnose bleef bovendien ten
                        onrechte achterwege; de huisarts heeft zich alleen gericht op de vraag of
                        er, naar aanleiding van laboratoriumuitslagen, reden was de afspraak in het
                        ziekenhuis te vervroegen, zonder gedegen te onderzoeken wat er met patiënt
                        aan de hand kon zijn.</text:p>
      <text:p text:style-name="ifm_p_ifm">De huisarts heeft bij het tweede consult wel gelijk bloedonderzoek laten
                        uitvoeren en een notitie in het dossier gezet dat de afspraak bij de
                        internist zo nodig vervroegd moest worden, omdat klaagster en patiënt erg
                        ongerust waren. Het was de laatste dag van de huisarts bij de praktijk en
                        hij ging ervan uit dat een collega de volgende dag de uitslagen onder ogen
                        zou krijgen en naar het huisartsenjournaal zou kijken, omdat hij, zo
                        verklaarde hij ter zitting, bij een gecertificeerde praktijk werkte. Het
                        college oordeelt dat de huisarts, nu hij niet bekend was met de
                        praktijkvoering van de praktijk waar hij waarnam, had moeten zorgen voor een
                        zorgvuldige overdracht aan de vaste huisarts. Ten minste had de huisarts de
                        vaste huisarts persoonlijk moeten attenderen op het feit dat er
                        bloeduitslagen aan kwamen, anders dan de enkele vermelding in een
                        attentieregel. Erop vertrouwen dat een ander deze uitslag bekijkt en zo
                        nodig actie zal ondernemen, getuigt niet van zorgvuldig handelen. Het
                        college oordeelt, samengevat, dat de huisarts niet heeft gehandeld zoals
                        verwacht mag worden van een redelijk bekwaam en redelijk handelend
                        huisarts.</text:p>
      <text:h text:style-name="ifm_p_font.italic_mt.3.7mm_page.keep-with-next_ifm" text:outline-level="4">Slotsom</text:h>
      <text:p text:style-name="ifm_p_ifm">5.3  Uit de overwegingen hiervoor volgt dat de klacht gegrond is.</text:p>
      <text:h text:style-name="ifm_p_font.italic_mt.3.7mm_page.keep-with-next_ifm" text:outline-level="4">Maatregel</text:h>
      <text:p text:style-name="ifm_p_ifm">5.4  In artikel 48 van de Wet op de beroepen in de individuele gezondheidszorg
                        (Wet BIG) staan de tuchtrechtelijke maatregelen beschreven. De lichtste
                        maatregel is een waarschuwing. Het college overweegt daarbij dat een
                        waarschuwing een zakelijke terechtwijzing is die de onjuistheid van de
                        gedraging naar voren brengt, maar zonder het afkeurende stempel van
                        laakbaarheid. Daarvan is in dit geval geen sprake zodat niet kan worden
                        volstaan met een waarschuwing.</text:p>
      <text:p text:style-name="ifm_p_ifm">5.5  De huisarts zei weliswaar op de zitting dat de hele gang van zaken hem
                        speet en dat hij het heel vervelend vond, maar verder toonde hij weinig
                        zelfinzicht en -reflectie. Hij verklaarde altijd aan zijn patiënten te
                        vragen wat zij willen en daar in principe op in te gaan. Afgezien van het
                        niet volledig uitvoeren van lichamelijk onderzoek, dacht hij adequaat te
                        hebben gehandeld door te hebben gezorgd voor een (versnelde) verwijzing. De
                        patiëntgerichte benadering van de huisarts is op zichzelf natuurlijk
                        positief, maar neemt zijn verantwoordelijkheid voor eigen onderzoek dat aan
                        de professionele standaard voldoet niet weg. De huisarts leek dat
                        onvoldoende te onderkennen. Het eerste consult met patiënt voldeed wat de
                        tweede zorgvraag betreft niet aan de professionele standaard, nu de huisarts
                        geen volledig onderzoek uitvoerde. Ook bij de tweede keer dat hij patiënt
                        trof, was het onderzoek onvoldoende en bovendien minder uitgebreid dan hij
                        in zijn dossier noteerde. Niet alleen het onderzoek, maar ook de
                        dossiervoering is hiermee onder de maat. Onder de hiervoor geschetste
                        omstandigheden acht het college een berisping passend en geboden.</text:p>
      <text:p text:style-name="ifm_p_ifm">5.6  In het belang van de individuele gezondheidszorg bepaalt het college dat
                        deze maatregel op grond van artikel 48 lid 11 van de Wet BIG zal worden
                        aangetekend in het BIG-register en aldus openbaar zal worden gemaakt.
                        Hierdoor zullen ook andere patiënten van deze maatregel kennis kunnen
                        nemen.</text:p>
      <text:h text:style-name="ifm_p_font.italic_mt.3.7mm_page.keep-with-next_ifm" text:outline-level="4">Publicatie</text:h>
      <text:p text:style-name="ifm_p_ifm">5.7  In het algemeen belang zal deze beslissing worden gepubliceerd. Dit
                        algemeen belang is erin gelegen dat andere huisartsen kunnen leren van wat
                        hiervoor is overwogen, namelijk dat ook waarnemend huisartsen zelf
                        verantwoordelijk zijn en blijven om adequaat en snel te handelen bij een
                        mogelijk probleem. Als een mogelijk vervolg op hun handelen buiten hun
                        periode van waarneming valt, zijn waarnemend huisartsen verantwoordelijk
                        voor een goede overdracht van de patiënt aan de vaste huisarts.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 gegrond;</text:p>
      <text:p text:style-name="ifm_p_ifm">–  legt de huisarts de maatregel op van een berisping;</text:p>
      <text:p text:style-name="ifm_p_ifm">–  bepaalt dat de berisping, zodra deze beslissing onherroepelijk is geworden,
                        op de voet van artikel 48 lid 11 van de Wet BIG wordt aangetekend in het
                        BIG-register en dat de Minister zorg draagt voor openbare kennisgeving van
                        hetgeen in het BIG-register is aangetekend;</text:p>
      <text:p text:style-name="ifm_p_ifm">–  bepaalt dat deze beslissing, nadat die onherroepelijk is geworden, zonder
                        vermelding van namen of andere herleidbare gegevens in de Nederlandse
                        Staatscourant zal worden bekendgemaakt en ter publicatie zal worden
                        aangeboden aan het Tijdschrift voor Gezondheidsrecht.</text:p>
      <text:p text:style-name="ifm_p_mt.3.7mm_ifm">Deze beslissing is gegeven door H.L. Wattel, voorzitter, W.R. Kastelein, lid-jurist,
               A.D.J. van Empel, M.C. Wolfs-Smits, en R.M. Oosterhout, leden-beroepsgenoten,
               bijgestaan door M.H. van Ham, secretaris, en in het openbaar uitgesproken op 23 juni
               2025.</text:p>
      <text:p text:style-name="ifm_p_font.italic_mt.3.7mm_ifm">secretaris</text:p>
      <text:p text:style-name="ifm_p_font.italic_mt.3.7mm_ifm">voorzitter</text:p>
      <text:p text:style-name="ifm_p_mt.3.7mm_ifm">Tegen deze beslissing kan in de volgende gevallen schriftelijk beroep worden ingesteld
            bij het Centraal Tuchtcollege voor de Gezondheidszorg:</text:p>
      <text:p text:style-name="ifm_p_ifm">a.  Heeft u de klacht ingediend? Dan kunt u in beroep als</text:p>
      <text:p text:style-name="ifm_p_ifm">–  het college u of uw klacht geheel of gedeeltelijk niet-ontvankelijk heeft
                        verklaard, of</text:p>
      <text:p text:style-name="ifm_p_ifm">–  als de klacht geheel of gedeeltelijk ongegrond is verklaard.</text:p>
      <text:p text:style-name="ifm_p_ifm">Bij een gedeeltelijke niet-ontvankelijkverklaring of een gedeeltelijke
                  ongegrondverklaring kan uw beroep alleen betrekking hebben op dat deel van de
                  beslissing.</text:p>
      <text:p text:style-name="ifm_p_ifm">b.  Is de klacht tegen u gericht? Dan kunt u altijd in beroep.</text:p>
      <text:p text:style-name="ifm_p_ifm">c.  Ook de inspecteur van de Inspectie Gezondheidszorg en Jeugd kan beroep
                  instellen.</text:p>
      <text:p text:style-name="ifm_p_mt.3.7mm_ifm">U moet het beroepschrift richten aan het Centraal Tuchtcollege voor de Gezondheidszorg,
            maar opsturen naar de secretaris van het Regionaal Tuchtcollege voor de Gezondheidszorg
            te Zwolle. Daar moet het zijn ontvangen binnen zes weken nadat de beslissing aan u is
            verstuurd.</text:p>
      <text:p text:style-name="ifm_p_mt.3.7mm_ifm">Als u beroep instelt, moet u € 50,– griffierecht betalen aan het Centraal Tuchtcollege
            voor de Gezondheidszorg. U ontvangt hierover bericht. Als u geheel of gedeeltelijk in
            het gelijk wordt gesteld, wordt het griffierecht aan u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457</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457</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Zwolle</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8457</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Zwolle</meta:user-defined>
    <meta:user-defined meta:name="DCTERMS.W3CDTF/DCTERMS.available">2025-08-21</meta:user-defined>
  </office:meta>
</office:document-meta>
</file>