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behouden van een luifel vanwege de herinrichting van het kantoorgebouw Westraven, binnen de beschermingszone van het waterstaatswerk het Amsterdam-Rijnkanaal, oostzijde, nabij km 40.100, in de buurt van de Gelderlantlaan te Utrecht.</text:span>
          </text:p>
            <text:p text:style-name="common-al"/>
            <text:p text:style-name="common-al">
            <text:span text:style-name="nadrukvet">Kennisgeving</text:span>
          </text:p>
            <text:p text:style-name="common-al"> 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09838, betreft het plaatsen en behouden van een luifel vanwege de herinrichting van het kantoorgebouw Westraven, binnen de beschermingszone van het waterstaatswerk het Amsterdam-Rijnkanaal, oostzijde, nabij km 40.100, in de buurt van de Gelderlantlaan te Utrecht.</text:p>
            <text:p text:style-name="common-al"/>
            <text:p text:style-name="common-al">
            <text:span text:style-name="nadrukvet">Terinzagelegging</text:span>
          </text:p>
            <text:p text:style-name="common-al">Het besluit, met bijbehorende stukken, is van 18 augustus 2025 tot 30 sept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 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 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4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4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9838</meta:user-defined>
    <meta:user-defined meta:name="DCTERMS.abstract">Omgevingsvergunning Rijksvastgoedbedrijf aanpassing van het rijkskantoor Griffioenlaan 2 Utrecht 06-07-2026</meta:user-defined>
    <dc:language>nl</dc:language>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9-28</meta:user-defined>
    <meta:user-defined meta:name="OVERHEIDop.terinzageleggingBG">https://open.rijkswaterstaat.nl/@293959/kennisgeving-besluit-bouwwerken-werken-4</meta:user-defined>
    <meta:user-defined meta:name="DCTERMS.W3CDTF/DCTERMS.available">2025-08-18</meta:user-defined>
    <meta:user-defined meta:name="OVERHEIDop.externeBijlage">Publ. 1305 L(--) 01 - situatie|exb-2025-30305</meta:user-defined>
    <meta:user-defined meta:name="OVERHEIDop.externeBijlage">Publ. RWS 2025-22670 9838 Beschikking OW|exb-2025-30306</meta:user-defined>
    <meta:user-defined meta:name="OVERHEIDop.externeBijlage">Publ. Samenvatting|exb-2025-30307</meta:user-defined>
    <meta:user-defined meta:name="DCTERMS.W3CDTF/OVERHEIDop.jaargang">2025</meta:user-defined>
    <meta:user-defined meta:name="OVERHEIDop.publicationIssue">28454</meta:user-defined>
    <meta:user-defined meta:name="OVERHEIDop.StcrtID/DC.identifier">stcrt-2025-28454</meta:user-defined>
    <meta:user-defined meta:name="OVERHEIDop.versieInformatie"/>
  </office:meta>
</office:document-meta>
</file>