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/verwijderen van middenspanningskabels, het leggen van mantelbuizen middels open ontgraving nabij Theemsweg en Prof. Gebrandyweg Rozenburg</text:p>
            <text:p text:style-name="common-al">Zaaknummer: Z2025-001146</text:p>
            <text:p text:style-name="common-al">DSO nummer: 202508120085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4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4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6</meta:user-defined>
    <meta:user-defined meta:name="DCTERMS.abstract">het leggen/verwijderen van middenspanningskabels, het leggen van mantelbuizen middels open ontgraving nabij Theemsweg en Prof. Gebrandyweg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28448</meta:user-defined>
    <meta:user-defined meta:name="OVERHEIDop.StcrtID/DC.identifier">stcrt-2025-28448</meta:user-defined>
    <meta:user-defined meta:name="OVERHEIDop.versieInformatie"/>
  </office:meta>
</office:document-meta>
</file>