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bouwkeet IBA Krammersluizencomplex Volkerak/Zoommeer Zaak: 2025ALG0413,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Volkerak Zoommeer bij het Krammersluizen complex, namelijk het tijdelijk aanleggen en behouden van een IBA, die door middel van een uitstroomvoorziening zal lozen op het Volkerak Zoommeer.</text:p>
      <text:p text:style-name="ifm_p_mt.3.7mm_ifm">Het vastgestelde besluit, de aanvraag en de kennisgeving liggen van 22 augustus 2025 tot 3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13</text:p>
      <text:p text:style-name="ifm_p_ifm">DSO nummer: 202505009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441</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441</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bouwkeet IBA Krammersluizencomplex Volkerak/Zoommeer Zaak: 2025ALG041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844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e bouwkeet IBA Krammersluizencomplex Volkerak/Zoommeer Zaak: 2025ALG0413, Inspectie Leefomgeving en Transport</meta:user-defined>
    <meta:user-defined meta:name="DCTERMS.W3CDTF/DCTERMS.available">2025-08-21</meta:user-defined>
  </office:meta>
</office:document-meta>
</file>