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andaard CO<text:span text:style-name="ifm_span_font.subscript_size.12pt_ifm">2</text:span>-emissiefactor aardgas voor emissiehandel 2025 en de nationale monitoring 2025, Ministerie van Klimaat en Groene Groei</text:h>
      <text:p text:style-name="ifm_p_mt.7.4mm_ifm">Namens de Minister van Klimaat en Groene Groei maakt de directeur van de directie Klimaat bekend dat ingevolge artikel 9 van de Regeling handel in emissierechten de waarde voor de standaard CO<text:span text:style-name="ifm_span_font.subscript_mt.7.4mm_ifm">2</text:span>-emissiefactor voor het emissiehandelsjaar 2025 en de nationale monitoring 2025 is berekend op 56,2 kg CO<text:span text:style-name="ifm_span_font.subscript_mt.7.4mm_ifm">2</text:span>/GJ. Deze emissiefactor is gelijk aan de standaard emissiefactor voor aardgas die geldig was voor het jaar 2024.</text:p>
      <text:h text:style-name="ifm_p_font.bold_mt.5.08mm_page.keep-with-next_ifm" text:outline-level="4">Toelichting</text:h>
      <text:p text:style-name="ifm_p_mt.4.23mm_ifm">In plaats van het vaststellen van een bedrijfsspecifieke emissiefactor voor de verbranding van de bronstroom aardgas afkomstig uit een landelijk of regionaal gasnetwerk bepaalt artikel 9 van de Regeling handel in emissierechten dat degene die een broeikasgasinstallatie exploiteert waarop niveau 3 als bedoeld in bijlage II, onderdeel 2.1, bij de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 een standaardemissiefactor mag gebruiken die jaarlijks door de Minister van Klimaat en Groene Groei wordt gepubliceerd, indien in het goedgekeurde monitoringsplan het gebruik van deze standaardemissiefactor is beschreven. Deze standaardfactor is de uitkomst van de flowgewogen gemiddelde emissiewaarden die zijn verzameld bij Gasunie Engineering B.V. over de periode 1 november 2023 tot en met 31 oktober 2024.</text:p>
      <text:p text:style-name="ifm_p_mt.3.7mm_ifm">Een nadere toelichting op het vaststellen van de standaardemissiefactor is te vinden op de website van RVO (www.rvo.nl).</text:p>
      <text:p text:style-name="ifm_p_mt.3.7mm_ifm">Tegen dit besluit kan degene wiens belang rechtstreeks bij dit besluit is betrokken binnen zes weken na de dag van dagtekening van deze Staatscourant een gemotiveerd bezwaarschrift indienen bij de Minister voor Klimaat en Energie,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4</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4</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standaard CO2-emissiefactor aardgas voor emissiehandel 2025 en de nationale monitoring 2025,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8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Kennisgeving standaard CO2-emissiefactor aardgas voor emissiehandel 2025 en de nationale monitoring 2025, Ministerie van Klimaat en Groene Groei</meta:user-defined>
    <meta:user-defined meta:name="DCTERMS.alternative"/>
    <meta:user-defined meta:name="DCTERMS.W3CDTF/DCTERMS.available">2025-01-24</meta:user-defined>
    <meta:user-defined meta:name="OVERHEIDop.Ruimtelijkplan/OVERHEIDop.bekendmakingBetreffendePlan"/>
  </office:meta>
</office:document-meta>
</file>