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efseweg 31 Amersf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9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efseweg 31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3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60</meta:user-defined>
    <meta:user-defined meta:name="DCTERMS.abstract">Melding BAL kabels en leidingen BT Nederland Hoefseweg 31 Amersfoort 04-09-2025 tm 04-09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efseweg 31 Amersfoort.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439</meta:user-defined>
    <meta:user-defined meta:name="OVERHEIDop.StcrtID/DC.identifier">stcrt-2025-28439</meta:user-defined>
    <meta:user-defined meta:name="OVERHEIDop.versieInformatie"/>
  </office:meta>
</office:document-meta>
</file>