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800*"/>
    </style:style>
    <style:style style:family="table-column" style:name="table1.tg1.col2">
      <style:table-column-properties style:rel-column-width="112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2.tg1.col1">
      <style:table-column-properties style:rel-column-width="9100*"/>
    </style:style>
    <style:style style:family="table-column" style:name="table2.tg1.col2">
      <style:table-column-properties style:rel-column-width="7800*"/>
    </style:style>
    <style:style style:family="table-column" style:name="table2.tg1.col3">
      <style:table-column-properties style:rel-column-width="9200*"/>
    </style:style>
    <style:style style:family="table-column" style:name="table2.tg1.col4">
      <style:table-column-properties style:rel-column-width="9900*"/>
    </style:style>
    <style:style style:family="table-column" style:name="table3.tg1.col1">
      <style:table-column-properties style:rel-column-width="9300*"/>
    </style:style>
    <style:style style:family="table-column" style:name="table3.tg1.col2">
      <style:table-column-properties style:rel-column-width="5700*"/>
    </style:style>
    <style:style style:family="table-column" style:name="table3.tg1.col3">
      <style:table-column-properties style:rel-column-width="6400*"/>
    </style:style>
    <style:style style:family="table-column" style:name="table3.tg1.col4">
      <style:table-column-properties style:rel-column-width="5700*"/>
    </style:style>
    <style:style style:family="table-column" style:name="table3.tg1.col5">
      <style:table-column-properties style:rel-column-width="5500*"/>
    </style:style>
    <style:style style:family="table-column" style:name="table3.tg1.col6">
      <style:table-column-properties style:rel-column-width="5300*"/>
    </style:style>
    <style:style style:family="table-column" style:name="table4.tg1.col1">
      <style:table-column-properties style:rel-column-width="7700*"/>
    </style:style>
    <style:style style:family="table-column" style:name="table4.tg1.col2">
      <style:table-column-properties style:rel-column-width="6700*"/>
    </style:style>
    <style:style style:family="table-column" style:name="table4.tg1.col3">
      <style:table-column-properties style:rel-column-width="5900*"/>
    </style:style>
    <style:style style:family="table-column" style:name="table4.tg1.col4">
      <style:table-column-properties style:rel-column-width="6500*"/>
    </style:style>
    <style:style style:family="table-column" style:name="table4.tg1.col5">
      <style:table-column-properties style:rel-column-width="5400*"/>
    </style:style>
    <style:style style:family="table-column" style:name="table4.tg1.col6">
      <style:table-column-properties style:rel-column-width="5900*"/>
    </style:style>
    <style:style style:family="table-column" style:name="table5.tg1.col1">
      <style:table-column-properties style:rel-column-width="8300*"/>
    </style:style>
    <style:style style:family="table-column" style:name="table5.tg1.col2">
      <style:table-column-properties style:rel-column-width="6700*"/>
    </style:style>
    <style:style style:family="table-column" style:name="table5.tg1.col3">
      <style:table-column-properties style:rel-column-width="5900*"/>
    </style:style>
    <style:style style:family="table-column" style:name="table5.tg1.col4">
      <style:table-column-properties style:rel-column-width="6500*"/>
    </style:style>
    <style:style style:family="table-column" style:name="table5.tg1.col5">
      <style:table-column-properties style:rel-column-width="5400*"/>
    </style:style>
    <style:style style:family="table-column" style:name="table5.tg1.col6">
      <style:table-column-properties style:rel-column-width="5900*"/>
    </style:style>
    <style:style style:family="table-column" style:name="table6.tg1.col1">
      <style:table-column-properties style:rel-column-width="8300*"/>
    </style:style>
    <style:style style:family="table-column" style:name="table6.tg1.col2">
      <style:table-column-properties style:rel-column-width="6700*"/>
    </style:style>
    <style:style style:family="table-column" style:name="table6.tg1.col3">
      <style:table-column-properties style:rel-column-width="5900*"/>
    </style:style>
    <style:style style:family="table-column" style:name="table6.tg1.col4">
      <style:table-column-properties style:rel-column-width="6500*"/>
    </style:style>
    <style:style style:family="table-column" style:name="table6.tg1.col5">
      <style:table-column-properties style:rel-column-width="5400*"/>
    </style:style>
    <style:style style:family="table-column" style:name="table6.tg1.col6">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Herstel van wetstechnische
      gebreken en leemten, alsmede aanbrenging van andere wijzigingen in diverse wetsbepalingen op
      het terrein van het Ministerie van Klimaat en Groene Groei (Verzamelwet KGG ...)</text:h>
      <text:h text:style-name="ifm_p_font.bold_size.10pt_mt.5.08mm_page.keep-with-next_color.0071e3_ifm" text:outline-level="3">Nader Rapport</text:h>
      <text:p text:style-name="ifm_p_font.italic_mt.4.23mm_ifm">’s-Gravenhage, 20 juni 2025</text:p>
      <text:p text:style-name="ifm_p_font.italic_ifm">Nr. WJZ / 97932461</text:p>
      <text:p text:style-name="ifm_p_mt.3.7mm_ifm">Aan de Koning</text:p>
      <text:p text:style-name="ifm_p_mt.3.7mm_ifm"><text:span text:style-name="ifm_span_font.bold_ifm">Nader rapport inzake het voorstel van wet tot Herstel van
                  wetstechnische gebreken en leemten, alsmede aanbrenging van andere wijzigingen in
                  diverse wetsbepalingen op het terrein van het Ministerie van Klimaat en Groene
                  Groei (Verzamelwet KGG ...)</text:span></text:p>
      <text:p text:style-name="ifm_p_mt.3.7mm_ifm">Blijkens de mededeling van de Directeur van Uw kabinet van 18 februari 2025,
               nr. 2025000377, machtigde Uwe Majesteit de Afdeling advisering van de Raad van State
               haar advies inzake het bovenvermelde voorstel van wet rechtstreeks aan mij te doen
               toekomen. Dit advies, gedateerd 19 maart 2025, nr. W19.25.00036/1V, bied ik U hierbij
               aan.</text:p>
      <text:p text:style-name="ifm_p_mt.3.7mm_ifm">De tekst van het advies treft u hieronder cursief aan, voorzien van mijn
               reactie.</text:p>
      <text:p text:style-name="ifm_p_mt.3.7mm_ifm"><text:span text:style-name="ifm_span_font.italic_ifm">Het wetsvoorstel strekt tot aanpassing van de Algemene wet
                  bestuursrecht, de Energiewet, de Klimaatwet, de Mijnbouwwet, de Omgevingswet, de
                  Tijdelijke wet Klimaatfonds, de Wet fiscale Klimaatmaatregelen glastuinbouw, de
                  Wet milieubeheer, de Wet op de economische delicten, de Wet verbod op kolen bij
                  elektriciteitsproductie en de Wet windenergie op zee. Het voorstel omvat zowel
                  inhoudelijke als redactionele wijzigingen.</text:span></text:p>
      <text:p text:style-name="ifm_p_mt.3.7mm_ifm"><text:span text:style-name="ifm_span_font.italic_ifm">De Afdeling advisering van de Raad van State maakt opmerkingen
                  over de keuze voor een verzamelwet en over de herinvoering van de gedoogplicht van
                  rechtswege. In verband daarmee is aanpassing wenselijk van de
                  toelichting.</text:span></text:p>
      <text:h text:style-name="ifm_p_font.bold_mt.5.08mm_page.keep-with-next_ifm" text:outline-level="4">1.<text:s/>Verzamelwet</text:h>
      <text:p text:style-name="ifm_p_mt.4.23mm_ifm"><text:span text:style-name="ifm_span_font.italic_mt.4.23mm_ifm">Het voorliggende wetsvoorstel is een voorstel voor een
                  verzamelwet. Volgens de Aanwijzingen voor de regelgeving kan een wijzigingswet met
                  meerdere inhoudelijke onderwerpen alleen aan de orde zijn als aan een aantal
                  cumulatieve voorwaarden wordt voldaan. Deze zijn dat de verschillende onderdelen
                  samenhang moeten hebben, de onderdelen niet van een omvang en complexiteit mogen
                  zijn dat zij een afzonderlijk wetsvoorstel rechtvaardigen en dat het op voorhand
                  niet de verwachting mag zijn dat één van de onderdelen dermate politiek omstreden
                  is dat een goede parlementaire behandeling van andere onderdelen in het geding
                  komt.</text:span></text:p>
      <text:p text:style-name="ifm_p_mt.3.7mm_ifm"><text:span text:style-name="ifm_span_font.italic_ifm">Uit de toelichting blijkt niet wat de samenhang is tussen de
                  verschillende onderdelen. Evenmin blijkt uit de toelichting dat voldaan wordt aan
                  de beide andere genoemde voorwaarden en waarom de voorgestelde wijzigingen dus
                  passen binnen een verzamelwet. Deze voorwaarden dienen onder meer ter voorkoming
                  van het doen van afbreuk aan de constitutionele positie van de Eerste Kamer der
                  Staten-Generaal. Wetsvoorstellen kunnen door deze Kamer slechts in zijn geheel
                  worden aangenomen of verworpen. Zo kan de vrijheid van beoordeling door de Eerste
                  Kamer worden belemmerd als een wetsvoorstel een veelheid aan onderwerpen bevat die
                  inhoudelijke wijzigingen betreffen van verschillende aard in verschillende
                  wetten.</text:span></text:p>
      <text:p text:style-name="ifm_p_mt.3.7mm_ifm"><text:span text:style-name="ifm_span_font.italic_ifm">De Afdeling adviseert in de toelichting te motiveren waarom
                  ervoor is gekozen om alle in dit wetsvoorstel opgenomen maatregelen in één
                  verzamelwetsvoorstel op te nemen.</text:span></text:p>
      <text:p text:style-name="ifm_p_mt.3.7mm_ifm">Er is gekozen om alle in dit wetsvoorstel opgenomen maatregelen op te nemen in
                  één verzamelwetsvoorstel om de volgende redenen. De verschillende onderdelen van
                  dit wetsvoorstel hangen thematisch met elkaar samen, omdat de onderdelen op het
                  beleidsterrein van klimaat en groene groei liggen en onder de bevoegdheid van de
                  Minister van Klimaat en Groene Groei.</text:p>
      <text:p text:style-name="ifm_p_ifm">De onderdelen zijn dusdanig beperkt in omvang en complexiteit dat die geen
                  separaat wetsvoorstel rechtvaardigen. Het is daarnaast niet de verwachting dat
                  sommige onderdelen van dit wetsvoorstel dermate politiek omstreden zijn dat een
                  goede parlementaire behandeling van andere onderdelen in het geding komt. Het
                  wetsvoorstel bevat enkele inhoudelijke wijzigingen van de Klimaatwet. Onder andere
                  wordt daarmee eerder aangekondigd beleid om de Wetenschappelijke Klimaatraad te
                  verankeren in de wet uitgevoerd. Dit is namelijk aangekondigd in de toelichting
                  bij het Instellingsbesluit Wetenschappelijke Klimaatraad waarbij de raad tijdelijk
                  is ingesteld tot 4 november 2026 (Stb. 2022, 423). Daarnaast wordt een advies van de
                  Afdeling advisering van de Raad van State<text:note text:id="n16" text:note-class="footnote"><text:note-citation text:label="1 ">1</text:note-citation><text:note-body><text:p text:style-name="ifm_p_font.normal_size.6.93pt_mt..5mm_indent.-0.1161in_mleft.0.1161in_ifm">Afdeling advisering, <text:span text:style-name="ifm_span_font.italic_size.6.93pt_ifm">Concept Klimaatnota
                           2023</text:span>, 12 oktober 2023.</text:p></text:note-body></text:note> voor de aansluiting van de beleidscyclus van de Klimaatnota op de
                  begrotingscyclus opgevolgd waarover ook in debat met de Eerste Kamer<text:note text:id="n17" text:note-class="footnote"><text:note-citation text:label="2 ">2</text:note-citation><text:note-body><text:p text:style-name="ifm_p_font.normal_size.6.93pt_mt..5mm_indent.-0.1161in_mleft.0.1161in_ifm">Wetsvoorstel Wijziging van de Klimaatwet (implementatie Europese
                        klimaatwet) (<text:span text:style-name="ifm_span_font.italic_size.6.93pt_ifm">Kamerstukken I</text:span> 2022/23, 36169).</text:p></text:note-body></text:note> is geconstateerd dat die aansluiting de voorkeur heeft. De wijziging van
                  de Omgevingswet voor de herintroductie van de gedoogplicht van rechtswege voor de
                  ontwerpfase van werken van algemeen belang op het gebied van infrastructuur,
                  water, mijnbouw en energie en werken voor grenswateren is tevens inhoudelijk. Die
                  gedoogplicht gold tot 1 januari 2024 en is dus een reeds bekend instrument. De
                  afschaffing destijds was gelegen in een modernisering en vereenvoudiging van de
                  regels voor gedoogplichten en niet in een politiek of beleidsmatig fundamentele
                  verandering van inzicht in het concept van de gedoogplicht.</text:p>
      <text:p text:style-name="ifm_p_mt.3.7mm_ifm">De memorie van toelichting is aangevuld met deze motivering voor de keuze voor een
               verzamelwetsvoorstel.</text:p>
      <text:h text:style-name="ifm_p_font.bold_mt.5.08mm_page.keep-with-next_ifm" text:outline-level="4">2.<text:s/>Gedoogplicht</text:h>
      <text:p text:style-name="ifm_p_mt.4.23mm_ifm"><text:span text:style-name="ifm_span_font.italic_mt.4.23mm_ifm">Het wetsvoorstel wijzigt de Omgevingswet en voert opnieuw een
                  gedoogplicht van rechtswege in voor de ontwerpfase van werken van algemeen belang
                  op het gebied van infrastructuur, water, mijnbouw en energie en werken voor
                  grenswateren. Sinds 1 januari 2024 is met de inwerkingtreding van de Omgevingswet
                  voor het opleggen van zo’n gedoogplicht een beschikking vereist. Tot 1 januari
                  2024 gold onder de Belemmeringenwet Privaatrecht een gedoogplicht van rechtswege.
                  Het wetsvoorstel voorziet erin dat wordt teruggekeerd naar deze
                  systematiek.</text:span></text:p>
      <text:p text:style-name="ifm_p_mt.3.7mm_ifm"><text:span text:style-name="ifm_span_font.italic_ifm">In de toelichting op het wetsvoorstel ontbreekt echter informatie
                  die duidelijk maakt waarom er indertijd voor is gekozen om in de Omgevingswet het
                  opleggen van een gedoogplicht afhankelijk te maken van het vereiste van een
                  beschikking. Dat maakt dat nu moeilijk te beoordelen is of de redenen die in de
                  toelichting worden genoemd om kort daarna weer terug te keren naar de systematiek
                  van een gedoogplicht van rechtswege valide zijn. Dit ook bezien in het licht van
                  de rechtsbeschermingsmogelijkheden voor de rechthebbenden.</text:span></text:p>
      <text:p text:style-name="ifm_p_mt.3.7mm_ifm"><text:span text:style-name="ifm_span_font.italic_ifm">De Afdeling adviseert de toelichting op het wetsvoorstel op dit
                  punt aan te vullen.</text:span></text:p>
      <text:p text:style-name="ifm_p_mt.3.7mm_ifm">Hoofdstuk 10 van de Omgevingswet had als doel de gedoogplichten, die voor de
               inwerkingtreding van de Omgevingswet in verschillende wetten te vinden waren, te
               moderniseren en te vereenvoudigen (zie <text:span text:style-name="ifm_span_font.italic_ifm">Kamerstukken II</text:span>
               2013/14, 33 962,
                  nr. 3, paragraaf 4.10.1).</text:p>
      <text:p text:style-name="ifm_p_mt.3.7mm_ifm">In de gedoogplicht van rechtswege in de ontwerpfase, vastgelegd in artikel 11 van de
               Belemmeringenwet Privaatrecht, was er een rol voor de burgemeester weggelegd die in
               het nieuwe stelsel van de Omgevingswet niet meer passend zou zijn. De burgemeester
               verzorgde, op verzoek van een initiatiefnemer, de mededeling dat er
               ontwerpwerkzaamheden zouden gaan plaatsvinden die de rechthebbende diende te gedogen.
               Deze mededeling stond niet open voor bezwaar en beroep. In de artikelsgewijze
               toelichting bij artikel 10.20 van de Omgevingswet (<text:span text:style-name="ifm_span_font.italic_ifm">Kamerstukken
                  II</text:span> 2013/14, 33 962, nr. 3) is benoemd dat het onduidelijk is hoe tot deze mededeling
               werd overgegaan. Om die duidelijkheid wel te verschaffen is ervoor gekozen deze
               gedoogplicht in de Omgevingswet bij beschikking op te laten leggen. Voor
               gedoogplichtbeschikkingen geldt de reguliere voorbereidingsprocedure van de Algemene
               wet bestuursrecht, met duidelijke vereisten voor de aanvraag van een beschikking, de
               beoordeling van die aanvraag en de mogelijkheden voor bezwaar en beroep.</text:p>
      <text:p text:style-name="ifm_p_mt.3.7mm_ifm">In de gedoogplicht van rechtswege zoals opgenomen in het voorliggende wetsvoorstel
               is ervoor gekozen het doen van de mededeling niet bij de burgemeester te beleggen.
               Deze informatieplicht wordt in plaats daarvan neergelegd bij de initiatiefnemer van
               het werk zelf. Dit sluit aan bij andere gedoogplichten van rechtswege, waarbij de
               informatieplicht is neergelegd bij de beheerder van het werk. Daardoor is van de
               eventuele onduidelijkheden rond de procedurele rol van de burgemeester, zoals die
               mogelijk bestonden ten tijde van de Belemmeringenwet Privaatrecht, geen sprake meer
               in de nieuwe gedoogplicht van rechtswege. De memorie van toelichting bij het
               wetsvoorstel is op dit punt verduidelijkt.</text:p>
      <text:p text:style-name="ifm_p_mt.3.7mm_ifm">Daarnaast is van de gelegenheid gebruik gemaakt om voor te stellen het
               transmissiesysteem voor elektriciteit op zee (‘net op zee’) toe te voegen aan de
               opsomming van werken van algemeen belang in artikel 10.14 van de Omgevingswet. Het
               net op zee kan deels trajecten op land bevatten. Op dit moment zou een gedoogplicht
               voor een net op zee per beschikking alleen kunnen worden opgelegd op grond van de
               vangnetbepaling in artikel 10.21 van de Omgevingswet, de gedoogplicht voor ‘andere
               werken van algemeen belang’. Het is echter wenselijk expliciet tot uitdrukking te
               brengen dat ook voor de totstandbrenging van het net op zee een gedoogplicht kan
               worden opgelegd, zoals reeds het geval is voor het net op land. Door dit voorstel
               gaat ook de gedoogplicht van rechtswege uit het wetsvoorstel gelden voor
               ontwerpwerkzaamheden voor het net op zee. De memorie van toelichting is op dit punt
               aangevuld.</text:p>
      <text:p text:style-name="ifm_p_mt.3.7mm_ifm">Tevens is van de gelegenheid gebruik gemaakt om een aantal wijzigingsvoorstellen toe
               te voegen aan het wetsvoorstel. Deze wijzigingen zijn louter technisch van aard om
               leemten en gebreken in de Energiewet (Stb. 2025, 12) te repareren en een wijziging van de
               Telecommunicatiewet via de Energiewet te verduidelijken waartoe de noodzaak pas na
               het aanhangig maken van het wetsvoorstel voor advies bij de Afdeling advisering van
               de Raad van State werd geconstateerd. Hierop is ook de memorie van toelichting
               aangepast.</text:p>
      <text:p text:style-name="ifm_p_mt.5.08mm_ifm">Ik moge U verzoeken, mede namens de Minister van Infrastructuur en Waterstaat, het
               hierbij gevoegde voorstel van wet en de gewijzigde memorie van toelichting aan de
               Tweede Kamer der Staten-Generaal te zenden.</text:p>
      <text:p text:style-name="ifm_p_font.italic_mt.3.7mm_ifm">De Minister van Klimaat en
               Groene Groei,<text:line-break/>S.Th.M.<text:s/>Hermans.</text:p>
      <text:h text:style-name="ifm_p_font.bold_size.10pt_mt.5.08mm_page.break-before_color.0071e3_ifm" text:outline-level="3">Advies Raad van State</text:h>
      <text:p text:style-name="ifm_p_font.italic_mt.4.23mm_ifm">No. W19.25.00036/IV</text:p>
      <text:p text:style-name="ifm_p_font.italic_ifm">’s-Gravenhage, 19 maart 2025</text:p>
      <text:p text:style-name="ifm_p_mt.3.7mm_ifm">Aan de Koning</text:p>
      <text:p text:style-name="ifm_p_mt.3.7mm_ifm">Bij Kabinetsmissive van 18 februari 2025, no.2025000377, heeft Uwe Majesteit, op
               voordracht van de Minister van Klimaat en Groene Groei, mede namens de minister van
               Infrastructuur en Waterstaat, bij de Afdeling advisering van de Raad van State ter
               overweging aanhangig gemaakt het voorstel van wet tot herstel van wetstechnische
               gebreken en leemten, alsmede aanbrenging van andere wijzigingen in diverse
               wetsbepalingen op het terrein van het Ministerie van Klimaat en Groene Groei
               (Verzamelwet KGG ...), met memorie van toelichting.</text:p>
      <text:p text:style-name="ifm_p_mt.3.7mm_ifm">Het wetsvoorstel strekt tot aanpassing van de Algemene wet bestuursrecht, de
               Energiewet, de Klimaatwet, de Mijnbouwwet, de Omgevingswet, de Tijdelijke wet
               Klimaatfonds, de Wet fiscale Klimaatmaatregelen glastuinbouw, de Wet milieubeheer, de
               Wet op de economische delicten, de Wet verbod op kolen bij elektriciteitsproductie en
               de Wet windenergie op zee. Het voorstel omvat zowel inhoudelijke als redactionele
               wijzigingen.</text:p>
      <text:p text:style-name="ifm_p_mt.3.7mm_ifm">De Afdeling advisering van de Raad van State maakt opmerkingen over de keuze voor
               een verzamelwet en over de herinvoering van de gedoogplicht van rechtswege. In
               verband daarmee is aanpassing wenselijk van de toelichting.</text:p>
      <text:h text:style-name="ifm_p_font.bold_mt.5.08mm_page.keep-with-next_ifm" text:outline-level="4">1.<text:s/>Verzamelwet</text:h>
      <text:p text:style-name="ifm_p_mt.4.23mm_ifm">Het voorliggende wetsvoorstel is een voorstel voor een verzamelwet. Volgens de
               Aanwijzingen voor de regelgeving kan een wijzigingswet met meerdere inhoudelijke
               onderwerpen alleen aan de orde zijn als aan een aantal cumulatieve voorwaarden wordt
               voldaan. Deze zijn dat de verschillende onderdelen samenhang moeten hebben, de
               onderdelen niet van een omvang en complexiteit mogen zijn dat zij een afzonderlijk
               wetsvoorstel rechtvaardigen en dat het op voorhand niet de verwachting mag zijn dat
               één van de onderdelen dermate politiek omstreden is dat een goede parlementaire
               behandeling van andere onderdelen in het geding komt.<text:note text:id="n12" text:note-class="footnote"><text:note-citation text:label="1 ">1</text:note-citation><text:note-body><text:p text:style-name="ifm_p_font.normal_size.6.93pt_mt..5mm_indent.-0.1161in_mleft.0.1161in_ifm">Zie in dit verband aanwijzing 6.4, Aanwijzingen voor de regelgeving, en
                     de toelichting daarbij.</text:p></text:note-body></text:note></text:p>
      <text:p text:style-name="ifm_p_mt.3.7mm_ifm">Uit de toelichting blijkt niet wat de samenhang is tussen de verschillende
               onderdelen. Evenmin blijkt uit de toelichting dat voldaan wordt aan de beide andere
               genoemde voorwaarden en waarom de voorgestelde wijzigingen dus passen binnen een
               verzamelwet. Deze voorwaarden dienen onder meer ter voorkoming van het doen van
               afbreuk aan de constitutionele positie van de Eerste Kamer der Staten-Generaal.
               Wetsvoorstellen kunnen door deze Kamer slechts in zijn geheel worden aangenomen of
               verworpen. Zo kan de vrijheid van beoordeling door de Eerste Kamer worden belemmerd
               als een wetsvoorstel een veelheid aan onderwerpen bevat die inhoudelijke wijzigingen
               betreffen van verschillende aard in verschillende wetten.</text:p>
      <text:p text:style-name="ifm_p_mt.3.7mm_ifm">De Afdeling adviseert in de toelichting te motiveren waarom ervoor is gekozen om
               alle in dit wetsvoorstel opgenomen maatregelen in één verzamelwetsvoorstel op te
               nemen.</text:p>
      <text:h text:style-name="ifm_p_font.bold_mt.5.08mm_page.keep-with-next_ifm" text:outline-level="4">2.<text:s/>Gedoogplicht</text:h>
      <text:p text:style-name="ifm_p_mt.4.23mm_ifm">Het wetsvoorstel wijzigt de Omgevingswet en voert opnieuw een gedoogplicht van
               rechtswege in voor de ontwerpfase van werken van algemeen belang op het gebied van
               infrastructuur, water, mijnbouw en energie en werken voor grenswateren.<text:note text:id="n13" text:note-class="footnote"><text:note-citation text:label="2 ">2</text:note-citation><text:note-body><text:p text:style-name="ifm_p_font.normal_size.6.93pt_mt..5mm_indent.-0.1161in_mleft.0.1161in_ifm">Zie onder artikel V, onderdeel A, van het wetsvoorstel. Het gaat om
                     bepaalde activiteiten (onder meer meet- en graafwerkzaamheden) die nodig zijn
                     voor het ontwerp van werken van algemeen belang genoemd in de artikelen 10.13,
                     10.14 en 10.15 Omgevingswet, waaronder autowegen, waterwegen, spoorwegen,
                     uitbreidingen van het elektriciteits- en gasnet, grote windparken en
                     mijnbouwwerken.</text:p></text:note-body></text:note> Sinds 1 januari 2024 is met de inwerkingtreding van de Omgevingswet voor het
               opleggen van zo’n gedoogplicht een beschikking vereist.<text:note text:id="n14" text:note-class="footnote"><text:note-citation text:label="3 ">3</text:note-citation><text:note-body><text:p text:style-name="ifm_p_font.normal_size.6.93pt_mt..5mm_indent.-0.1161in_mleft.0.1161in_ifm">Zie artikel 10.20 Omgevingswet.</text:p></text:note-body></text:note> Tot 1 januari 2024 gold onder de Belemmeringenwet Privaatrecht een
               gedoogplicht van rechtswege.<text:note text:id="n15" text:note-class="footnote"><text:note-citation text:label="4 ">4</text:note-citation><text:note-body><text:p text:style-name="ifm_p_font.normal_size.6.93pt_mt..5mm_indent.-0.1161in_mleft.0.1161in_ifm">Zie artikel 11 Belemmeringenwet Privaatrecht.</text:p></text:note-body></text:note> Het wetsvoorstel voorziet erin dat wordt teruggekeerd naar deze
               systematiek.</text:p>
      <text:p text:style-name="ifm_p_mt.3.7mm_ifm">In de toelichting op het wetsvoorstel ontbreekt echter informatie die duidelijk
               maakt waarom er indertijd voor is gekozen om in de Omgevingswet het opleggen van een
               gedoogplicht afhankelijk te maken van het vereiste van een beschikking. Dat maakt dat
               nu moeilijk te beoordelen is of de redenen die in de toelichting worden genoemd om
               kort daarna weer terug te keren naar de systematiek van een gedoogplicht van
               rechtswege valide zijn. Dit ook bezien in het licht van de
               rechtsbeschermingsmogelijkheden voor de rechthebbenden.</text:p>
      <text:p text:style-name="ifm_p_mt.3.7mm_ifm">De Afdeling adviseert de toelichting op het wetsvoorstel op dit punt aan te
               vu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Herstel van wetstechnische gebreken
            en leemten, alsmede aanbrenging van andere wijzigingen in diverse wetsbepalingen op het
            terrein van het Ministerie van Klimaat en Groene Groei (Verzamelwet KGG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jaarlijkse beleidscyclus in de Klimaatwet aan te passen en de Wetenschappelijke
                  Klimaatraad wettelijk te verankeren, de naam van het Klimaatfonds te wijzigen naar
                  het Klimaat- en energiefonds in de Tijdelijke wet Klimaatfonds, voor bepaalde
                  projecten een gedoogplicht van rechtswege tijdens de ontwerpfase in te voeren in
                  de Omgevingswet, de mogelijkheid voor het opvragen van contra-informatie door de
                  Nederlandse emissieautoriteit in de Wet milieubeheer te regelen, en verschillende
                  wetten aan te passen om technische gebreken en leemten te herstellen en ter
                  verduidelijking en actualiser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BESTUURSRECHT)</text:h>
      <text:p text:style-name="ifm_p_font.roman_mt.4.23mm_ifm">Bijlage 2 bij de Algemene wet bestuursrecht wordt als volgt
                  gewijzigd:</text:p>
      <text:p text:style-name="ifm_p_mt.3.7mm_indent.no_ifm">A</text:p>
      <text:p text:style-name="ifm_p_mt.3.7mm_ifm">In artikel 2 wordt de zinsnede met betrekking tot de Mijnbouwwet in artikel 2
                     als volgt gewijzigd:</text:p>
      <text:p text:style-name="ifm_p_mt.3.7mm_ifm">1.<text:s/>In onderdeel b vervalt ‘een winningsplan of’.</text:p>
      <text:p text:style-name="ifm_p_mt.3.7mm_ifm">2.<text:s/>Er wordt een onderdeel toegevoegd, luidende:</text:p>
      <text:section text:style-name="ifm_sect_mleft.5.1mm_ifm" text:name="d16e278">
        <text:p text:style-name="ifm_p_ifm">c.  een besluit omtrent een startvergunning krachtens artikel 24n en
                                 artikel 24ab, eerste lid, gelezen in samenhang met het derde lid,
                                 en een vervolgvergunning krachtens artikel 24ae gelezen in
                                 samenhang met artikel 24ag, eerste lid, en artikel 24ao, eerste
                                 lid, in samenhang gelezen met het derde lid.</text:p>
      </text:section>
      <text:p text:style-name="ifm_p_mt.3.7mm_indent.no_ifm">B</text:p>
      <text:p text:style-name="ifm_p_mt.3.7mm_ifm">In artikel 4 wordt ‘Onze Minister van Economische Zaken en Klimaat’ telkens
                     vervangen door ‘Onze Minister van Klimaat en Groene Groei’.</text:p>
      <text:h text:style-name="ifm_p_font.bold_mt.5.08mm_page.keep-with-next_ifm" text:outline-level="2">ARTIKEL<text:s/>II<text:s/>(ENERGIEWET)</text:h>
      <text:p text:style-name="ifm_p_font.roman_mt.4.23mm_ifm">De Energiewet wordt als volgt gewijzigd:</text:p>
      <text:p text:style-name="ifm_p_mt.3.7mm_indent.no_ifm">A</text:p>
      <text:p text:style-name="ifm_p_mt.3.7mm_ifm">De begripsbepaling van Onze Minister in artikel 1 komt te luiden:</text:p>
      <text:section text:style-name="ifm_sect_mleft.5.1mm_ifm" text:name="d16e300">
        <text:p text:style-name="ifm_p_ifm"> <text:span text:style-name="ifm_span_font.italic_ifm">Onze Minister:</text:span> Onze Minister van Klimaat en Groene Groei;.</text:p>
      </text:section>
      <text:p text:style-name="ifm_p_mt.3.7mm_indent.no_ifm">B</text:p>
      <text:p text:style-name="ifm_p_mt.3.7mm_ifm">Artikel 2.25, vierde lid, komt te luiden:</text:p>
      <text:section text:style-name="ifm_sect_mleft.5.1mm_ifm" text:name="d16e311">
        <text:p text:style-name="ifm_p_mt.3.7mm_ifm">4.  Bij of krachtens algemene maatregel van bestuur worden regels gesteld
                              over:</text:p>
        <text:p text:style-name="ifm_p_ifm">a.  de verstrekking van gegevens over de eindafnemers, die voor de
                                    overdracht van overeenkomsten als bedoeld in het eerste lid
                                    noodzakelijk zijn, door de vergunninghouder of de curator in
                                    diens faillissement aan bij die maatregel aan te wijzen
                                    partijen;</text:p>
        <text:p text:style-name="ifm_p_ifm">b.  de termijn waarbinnen en de voorwaarden waaronder de
                                    verplichtingen, bedoeld in het derde lid, worden
                                    uitgevoerd;</text:p>
        <text:p text:style-name="ifm_p_ifm">c.  de inkoopovereenkomsten van vergunninghouders om de
                                    leveringszekerheid te verzekeren.</text:p>
      </text:section>
      <text:p text:style-name="ifm_p_mt.3.7mm_indent.no_ifm">C</text:p>
      <text:p text:style-name="ifm_p_mt.3.7mm_ifm">In artikel 2.32, eerste lid, wordt na ‘eindafnemers’ ingevoegd ‘,
                     handelaren’.</text:p>
      <text:p text:style-name="ifm_p_mt.3.7mm_indent.no_ifm">D</text:p>
      <text:p text:style-name="ifm_p_mt.3.7mm_ifm">In de aanhef van artikel 3.49, vierde lid, wordt ‘transmissiesysteembeheerder
                     voor elektriciteit’ vervangen door ‘transmissie- of distributiesysteembeheerder
                     voor elektriciteit’.</text:p>
      <text:p text:style-name="ifm_p_mt.3.7mm_indent.no_ifm">E</text:p>
      <text:p text:style-name="ifm_p_mt.3.7mm_ifm">In artikel 3.90, vierde lid, onderdeel b, wordt ‘de interconnectorsysteem’
                     vervangen door ‘het interconnectorsysteem’.</text:p>
      <text:p text:style-name="ifm_p_mt.3.7mm_indent.no_ifm">F</text:p>
      <text:p text:style-name="ifm_p_mt.3.7mm_ifm">In artikel 3.115, tweede lid, wordt na ‘objectieve criteria hanteert’
                     ingevoegd ‘en’.</text:p>
      <text:p text:style-name="ifm_p_mt.3.7mm_indent.no_ifm">G</text:p>
      <text:p text:style-name="ifm_p_mt.3.7mm_ifm">In artikel 3.126, onderdeel b, wordt ‘artikel 2.28’ vervangen door ‘de
                     artikelen 2.27 en 2.28’ en wordt ‘dat artikel’ vervangen door ‘die
                     artikelen’.</text:p>
      <text:p text:style-name="ifm_p_mt.3.7mm_indent.no_ifm">H</text:p>
      <text:p text:style-name="ifm_p_mt.3.7mm_ifm">In artikel 5.21, eerste lid, onderdeel c, onder 2, vervalt ‘3.198,’.</text:p>
      <text:p text:style-name="ifm_p_mt.3.7mm_indent.no_ifm">I</text:p>
      <text:p text:style-name="ifm_p_mt.3.7mm_ifm">Artikel 6.1 wordt als volgt gewijzigd:</text:p>
      <text:p text:style-name="ifm_p_mt.3.7mm_ifm">1.<text:s/>Aan het slot van het eerste lid, onderdeel i, vervalt ‘en’.</text:p>
      <text:p text:style-name="ifm_p_mt.3.7mm_ifm">2.<text:s/>De punt aan het slot van het eerste lid, onderdeel j, wordt vervangen door
                        ‘; en’.</text:p>
      <text:p text:style-name="ifm_p_mt.3.7mm_ifm">3.<text:s/>In het zesde lid wordt ‘Onze Minister voor Volkshuisvesting en Ruimtelijke
                        Ordening’ vervangen door ‘Onze Minister van Volkshuisvesting en Ruimtelijke
                        Ordening’.</text:p>
      <text:p text:style-name="ifm_p_mt.3.7mm_indent.no_ifm">J</text:p>
      <text:p text:style-name="ifm_p_mt.3.7mm_ifm">In het opschrift van paragraaf 6.3.2 en in de opschriften van de artikelen
                     6.6 en 6.7 wordt ‘Raad voor energie’ telkens vervangen door ‘Raad voor
                     Energie’.</text:p>
      <text:h text:style-name="ifm_p_font.bold_mt.5.08mm_page.keep-with-next_ifm" text:outline-level="2">ARTIKEL<text:s/>III<text:s/>(KLIMAATWET)</text:h>
      <text:p text:style-name="ifm_p_font.roman_mt.4.23mm_ifm">De Klimaatwet wordt als volgt gewijzigd:</text:p>
      <text:p text:style-name="ifm_p_mt.3.7mm_indent.no_ifm">A</text:p>
      <text:p text:style-name="ifm_p_mt.3.7mm_ifm">Artikel 1 wordt als volgt gewijzigd:</text:p>
      <text:p text:style-name="ifm_p_mt.3.7mm_ifm">1.<text:s/>De begripsbepalingen worden in de alfabetische volgorde geplaatst.</text:p>
      <text:p text:style-name="ifm_p_mt.3.7mm_ifm">2.<text:s/>De begripsbepaling van Onze Minister komt te luiden:</text:p>
      <text:section text:style-name="ifm_sect_mleft.5.1mm_ifm" text:name="d16e396">
        <text:p text:style-name="ifm_p_ifm"> <text:span text:style-name="ifm_span_font.italic_ifm">Onze Minister:</text:span> Onze Minister van Klimaat en Groene Groei;.</text:p>
      </text:section>
      <text:p text:style-name="ifm_p_mt.3.7mm_ifm">3.<text:s/>Onder vervanging van de punt aan het slot van de laatste begripsbepaling
                        door een puntkomma wordt een begripsbepaling toegevoegd, luidende:</text:p>
      <text:section text:style-name="ifm_sect_mleft.5.1mm_ifm" text:name="d16e406">
        <text:p text:style-name="ifm_p_ifm"> <text:span text:style-name="ifm_span_font.italic_ifm">Wetenschappelijke Klimaatraad:</text:span> de Wetenschappelijke Klimaatraad, bedoeld in artikel 8.</text:p>
      </text:section>
      <text:p text:style-name="ifm_p_mt.3.7mm_indent.no_ifm">B</text:p>
      <text:p text:style-name="ifm_p_mt.3.7mm_ifm">Artikel 4, tweede lid, vervalt onder vernummering van het derde lid tot
                     tweede lid.</text:p>
      <text:p text:style-name="ifm_p_mt.3.7mm_indent.no_ifm">C</text:p>
      <text:p text:style-name="ifm_p_mt.3.7mm_ifm">Artikel 7 wordt als volgt gewijzigd:</text:p>
      <text:p text:style-name="ifm_p_mt.3.7mm_ifm">1.<text:s/>Het eerste lid komt te luiden:</text:p>
      <text:section text:style-name="ifm_sect_mleft.5.1mm_ifm" text:name="d16e426">
        <text:p text:style-name="ifm_p_mt.3.7mm_ifm">1.  Onze Minister zendt de klimaat- en energieverkenning op de derde
                              dinsdag van september aan beide kamers der Staten-Generaal.</text:p>
      </text:section>
      <text:p text:style-name="ifm_p_mt.3.7mm_ifm">2.<text:s/>Het derde lid wordt als volgt gewijzigd:</text:p>
      <text:p text:style-name="ifm_p_mt.3.7mm_ifm">a.<text:s/>Aan onderdeel d wordt na de puntkomma ‘en’ toegevoegd;</text:p>
      <text:p text:style-name="ifm_p_mt.3.7mm_ifm">b.<text:s/>Onder vervanging van ‘, en’ aan het slot van onderdeel e door een punt
                        komt onderdeel f te vervallen.</text:p>
      <text:p text:style-name="ifm_p_mt.3.7mm_indent.no_ifm">D</text:p>
      <text:p text:style-name="ifm_p_mt.3.7mm_ifm">De titel van Hoofdstuk 4 komt te luiden: <text:span text:style-name="ifm_span_font.bold_ifm">Advisering en
                        overleg</text:span>.</text:p>
      <text:p text:style-name="ifm_p_mt.3.7mm_indent.no_ifm">E</text:p>
      <text:p text:style-name="ifm_p_mt.3.7mm_ifm">Onder vernummering van de artikelen 8 tot en met 10 tot de artikelen 9 tot en
                     met 11 wordt een artikel in Hoofdstuk 4 ingevoegd, luidende:</text:p>
      <text:section text:style-name="ifm_sect_mleft.5.1mm_ifm" text:name="d16e456">
        <text:h text:style-name="ifm_p_font.bold_mt.5.08mm_page.keep-with-next_ifm" text:outline-level="2">Artikel<text:s/>8<text:s/></text:h>
        <text:p text:style-name="ifm_p_mt.4.23mm_ifm">1.  Er is een Wetenschappelijke Klimaatraad.</text:p>
        <text:p text:style-name="ifm_p_mt.3.7mm_ifm">2.  De Wetenschappelijke Klimaatraad bestaat uit een voorzitter en ten
                              hoogste negen andere leden.</text:p>
        <text:p text:style-name="ifm_p_mt.3.7mm_ifm">3.  De Wetenschappelijke Klimaatraad heeft tot taak de regering en beide
                              kamers der Staten-Generaal te adviseren over het te voeren
                              klimaatbeleid. De Wetenschappelijke Klimaatraad brengt daarbij ten
                              minste een advies uit ter voorbereiding van het klimaatplan, bedoeld
                              in artikel 3.</text:p>
      </text:section>
      <text:h text:style-name="ifm_p_font.bold_mt.5.08mm_page.keep-with-next_ifm" text:outline-level="2">ARTIKEL<text:s/>IV<text:s/>(MIJNBOUWWET)</text:h>
      <text:p text:style-name="ifm_p_font.roman_mt.4.23mm_ifm">De Mijnbouwwet wordt als volgt gewijzigd:</text:p>
      <text:p text:style-name="ifm_p_mt.3.7mm_indent.no_ifm">A</text:p>
      <text:p text:style-name="ifm_p_mt.3.7mm_ifm">Artikel 1 wordt als volgt gewijzigd:</text:p>
      <text:p text:style-name="ifm_p_mt.3.7mm_ifm">1.<text:s/>In onderdeel p wordt ‘Onze Minister van Economische Zaken en Klimaat’
                        vervangen door ‘Onze Minister van Klimaat en Groene Groei’.</text:p>
      <text:p text:style-name="ifm_p_mt.3.7mm_ifm">2.<text:s/>In onderdeel ai wordt ‘een pijpleiding of kabel’ vervangen door ‘een
                        werk’.</text:p>
      <text:p text:style-name="ifm_p_mt.3.7mm_ifm">3.<text:s/>Onder vervanging van de punt aan het slot door een puntkomma wordt een
                        onderdeel toegevoegd, luidende:</text:p>
      <text:section text:style-name="ifm_sect_mleft.5.1mm_ifm" text:name="d16e497">
        <text:p text:style-name="ifm_p_ifm">ar.  <text:span text:style-name="ifm_span_font.italic_ifm">CCS-richtlijn:</text:span>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text:p>
      </text:section>
      <text:p text:style-name="ifm_p_mt.3.7mm_indent.no_ifm">B</text:p>
      <text:p text:style-name="ifm_p_mt.3.7mm_ifm">Onder vernummering van het derde tot vierde lid, wordt in artikel 24v een lid
                     ingevoegd, luidende:</text:p>
      <text:section text:style-name="ifm_sect_mleft.5.1mm_ifm" text:name="d16e508">
        <text:p text:style-name="ifm_p_mt.3.7mm_ifm">3.  Indien afdeling 3.4 van de Algemene wet bestuursrecht van toepassing
                              is op de voorbereiding van een besluit inzake de aanvraag om wijziging
                              van de startvergunning, wordt de termijn, bedoeld in het eerste lid,
                              verlengd met de beslistermijn en de termijn voor
                              inwerkingtreding.</text:p>
      </text:section>
      <text:p text:style-name="ifm_p_mt.3.7mm_indent.no_ifm">C</text:p>
      <text:p text:style-name="ifm_p_mt.3.7mm_ifm">Artikel 24w, tweede lid, komt te luiden:</text:p>
      <text:section text:style-name="ifm_sect_mleft.5.1mm_ifm" text:name="d16e518">
        <text:p text:style-name="ifm_p_mt.3.7mm_ifm">2.  Onze Minister verbindt aan de startvergunning aardwarmte het
                              voorschrift dat geen doorboring plaatsvindt van een gebied waarvan in
                              verband met het uitvoeren van de taken bedoeld in artikel 2.18, eerste
                              lid, onderdeel c, van de Omgevingswet in een omgevingsverordening als
                              bedoeld in artikel 2.6 van de Omgevingswet is vastgesteld dat
                              doorboring ervan voor het opsporen of winnen van aardwarmte niet is
                              toegestaan, indien de in de aanvraag aangegeven aardlagen zich geheel
                              of gedeeltelijk bevinden onder dat gebied.</text:p>
      </text:section>
      <text:p text:style-name="ifm_p_mt.3.7mm_indent.no_ifm">D</text:p>
      <text:p text:style-name="ifm_p_mt.3.7mm_ifm">Artikel 24ab wordt als volgt gewijzigd:</text:p>
      <text:p text:style-name="ifm_p_mt.3.7mm_ifm">1.<text:s/>Onder vernummering van het derde en vierde tot zesde en negende lid worden
                        drie leden ingevoegd, luidende:</text:p>
      <text:section text:style-name="ifm_sect_mleft.5.1mm_ifm" text:name="d16e533">
        <text:p text:style-name="ifm_p_mt.3.7mm_ifm">3.  Afdeling 3.4 van de Algemene wet bestuursrecht is van toepassing op
                              de voorbereiding van een besluit inzake de aanvraag om wijziging van
                              een startvergunning aardwarmte, indien de wijziging ten opzichte van
                              de reeds verleende startvergunning aardwarmte leidt tot een
                              significant:</text:p>
        <text:p text:style-name="ifm_p_ifm">a.  nadeliger gevolg voor het milieu als gevolg van de wijze van
                                    opsporing of winning;</text:p>
        <text:p text:style-name="ifm_p_ifm">b.  nadeliger effect van de bodembeweging ten gevolge van de
                                    opsporing of winning;</text:p>
        <text:p text:style-name="ifm_p_ifm">c.  groter risico voor omwonenden of grotere schade aan gebouwen of
                                    infrastructurele werken of de functionaliteit daarvan.</text:p>
        <text:p text:style-name="ifm_p_mt.3.7mm_ifm">4.  Indien afdeling 3.4 van de Algemene wet bestuursrecht van toepassing
                              is, stelt Onze Minister:</text:p>
        <text:p text:style-name="ifm_p_ifm">a.  gedeputeerde staten van de provincie en het college van
                                    burgemeester en wethouders van de gemeenten binnen wier
                                    grondgebied het gebied waarop de startvergunning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fm">b.  gedeputeerde staten van de provincie en het dagelijks bestuur
                                    van waterschappen binnen wier grondgebied het gebied waarop de
                                    startvergunning aardwarmte betrekking heeft, in de gelegenheid
                                    binnen acht weken advies uit te brengen met het oog op
                                    grondwaterkwaliteit en -kwantiteit.</text:p>
        <text:p text:style-name="ifm_p_mt.3.7mm_ifm">5.  Indien Onze Minister voornemens is af te wijken van het advies van
                              gedeputeerde staten van de provincie met het oog op het beheer van
                              grondwater met het oog op de winning van drinkwater, bedoeld in het
                              vierde lid, onderdeel a, of het advies van gedeputeerde staten van de
                              provincie met het oog op grondwaterkwaliteit en -kwantiteit, bedoeld
                              in het vierde lid, onderdeel b, informeert Onze Minister Onze Minister
                              van Infrastructuur en Waterstaat.</text:p>
      </text:section>
      <text:p text:style-name="ifm_p_mt.3.7mm_ifm">2.<text:s/>Na het zesde lid (nieuw) worden twee leden ingevoegd, luidende:</text:p>
      <text:section text:style-name="ifm_sect_mleft.5.1mm_ifm" text:name="d16e558">
        <text:p text:style-name="ifm_p_mt.3.7mm_ifm">7.  Indien afdeling 3.4 van de Algemene wet bestuursrecht van toepassing
                              is:</text:p>
        <text:p text:style-name="ifm_p_ifm">a.  beslist Onze Minister binnen 32 weken na de ontvangst van de
                                    aanvraag om wijziging van een startvergunning, in afwijking van
                                    artikel 3:18 van de Algemene wet bestuursrecht en het zesde
                                    lid;</text:p>
        <text:p text:style-name="ifm_p_ifm">b.  kan Onze Minister de termijn, bedoeld in onderdeel a, eenmaal
                                    met ten hoogste acht weken verlengen;</text:p>
        <text:p text:style-name="ifm_p_ifm">c.  wordt van een beschikking tot wijziging van een startvergunning
                                    mededeling gedaan in de Staatscourant.</text:p>
        <text:p text:style-name="ifm_p_mt.3.7mm_ifm">8.  Een aanvraag om wijziging van een startvergunning wordt of kan worden
                              afgewezen overeenkomstig de gronden van artikel 24t, eerste
                              respectievelijk tweede lid.</text:p>
      </text:section>
      <text:p text:style-name="ifm_p_mt.3.7mm_ifm">3.<text:s/>Aan het negende lid (nieuw) wordt toegevoegd ‘, en worden nadere regels
                        gesteld inzake de gronden, bedoeld in het derde lid.’</text:p>
      <text:p text:style-name="ifm_p_mt.3.7mm_indent.no_ifm">E</text:p>
      <text:p text:style-name="ifm_p_mt.3.7mm_ifm">Artikel 24ao wordt als volgt gewijzigd:</text:p>
      <text:p text:style-name="ifm_p_mt.3.7mm_ifm">1.<text:s/>Onder vernummering van het derde en vierde tot zesde en negende lid worden
                        drie leden ingevoegd, luidende:</text:p>
      <text:section text:style-name="ifm_sect_mleft.5.1mm_ifm" text:name="d16e585">
        <text:p text:style-name="ifm_p_mt.3.7mm_ifm">3.  Afdeling 3.4 van de Algemene wet bestuursrecht is van toepassing op
                              de voorbereiding van een besluit inzake de aanvraag om wijziging van
                              een vervolgvergunning aardwarmte, indien de wijziging ten opzichte van
                              de reeds verleende vervolgvergunning aardwarmte leidt tot een
                              significant:</text:p>
        <text:p text:style-name="ifm_p_ifm">a.  nadeliger gevolg voor het milieu als gevolg van de wijze van
                                    winning;</text:p>
        <text:p text:style-name="ifm_p_ifm">b.  nadeliger effect van de bodembeweging ten gevolge van de
                                    winning;</text:p>
        <text:p text:style-name="ifm_p_ifm">c.  groter risico voor omwonenden of grotere schade aan gebouwen of
                                    infrastructurele werken of de functionaliteit daarvan.</text:p>
        <text:p text:style-name="ifm_p_mt.3.7mm_ifm">4.  Indien afdeling 3.4 van de Algemene wet bestuursrecht van toepassing
                              is, stelt Onze Minister:</text:p>
        <text:p text:style-name="ifm_p_ifm">a.  gedeputeerde staten van de provincie en het college van
                                    burgemeester en wethouders van de gemeenten binnen wier
                                    grondgebied het gebied waarop de vervolgvergunning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fm">b.  gedeputeerde staten van de provincie en het dagelijks bestuur
                                    van waterschappen binnen wier grondgebied het gebied waarop de
                                    vervolgvergunning aardwarmte betrekking heeft, in de gelegenheid
                                    binnen acht weken advies uit te brengen met het oog op
                                    grondwaterkwaliteit en -kwantiteit.</text:p>
        <text:p text:style-name="ifm_p_mt.3.7mm_ifm">5.  Indien Onze Minister voornemens is af te wijken van het advies van
                              gedeputeerde staten van de provincie met het oog op het beheer van
                              grondwater met het oog op de winning van drinkwater, bedoeld in het
                              vierde lid, onderdeel a, of het advies van gedeputeerde staten van de
                              provincie met het oog op grondwaterkwaliteit en -kwantiteit, bedoeld
                              in het vierde lid, onderdeel b, informeert Onze Minister Onze Minister
                              van Infrastructuur en Waterstaat.</text:p>
      </text:section>
      <text:p text:style-name="ifm_p_mt.3.7mm_ifm">2.<text:s/>Na het zesde lid (nieuw) worden twee leden ingevoegd, luidende:</text:p>
      <text:section text:style-name="ifm_sect_mleft.5.1mm_ifm" text:name="d16e610">
        <text:p text:style-name="ifm_p_mt.3.7mm_ifm">7.  Indien afdeling 3.4 van de Algemene wet bestuursrecht van toepassing
                              is:</text:p>
        <text:p text:style-name="ifm_p_ifm">a.  beslist Onze Minister binnen 32 weken na de ontvangst van de
                                    aanvraag om wijziging van een vervolgvergunning, in afwijking
                                    van artikel 3:18 van de Algemene wet bestuursrecht en het zesde
                                    lid;</text:p>
        <text:p text:style-name="ifm_p_ifm">b.  kan Onze Minister de termijn, bedoeld in onderdeel a, eenmaal
                                    met ten hoogste acht weken verlengen;</text:p>
        <text:p text:style-name="ifm_p_ifm">c.  wordt van een beschikking tot wijziging van een
                                    vervolgvergunning mededeling gedaan in de Staatscourant.</text:p>
        <text:p text:style-name="ifm_p_mt.3.7mm_ifm">8.  Een aanvraag om wijziging van een vervolgvergunning wordt of kan
                              worden afgewezen overeenkomstig de gronden van artikel 24aj, eerste
                              respectievelijk tweede lid.</text:p>
      </text:section>
      <text:p text:style-name="ifm_p_mt.3.7mm_ifm">3.<text:s/>Aan het negende lid (nieuw) wordt toegevoegd ‘, en worden nadere regels
                        gesteld inzake de gronden, bedoeld in het derde lid.’</text:p>
      <text:p text:style-name="ifm_p_mt.3.7mm_indent.no_ifm">F</text:p>
      <text:p text:style-name="ifm_p_mt.3.7mm_ifm">In artikel 31a, derde lid, wordt ‘13, tweede lid’ vervangen door ‘13’.</text:p>
      <text:p text:style-name="ifm_p_mt.3.7mm_indent.no_ifm">G</text:p>
      <text:p text:style-name="ifm_p_mt.3.7mm_ifm">In de artikelen 31b, onderdeel g, en 31d, eerste lid, onderdeel g, wordt ‘de
                     maximum toelaatbare snelheid en druk bij injectie van CO<text:span text:style-name="ifm_span_font.subscript_ifm">2</text:span>’ vervangen
                     door ‘het maximum toelaatbare debiet en de maximum toelaatbare druk bij
                     injectie van CO<text:span text:style-name="ifm_span_font.subscript_ifm">2</text:span>’.</text:p>
      <text:p text:style-name="ifm_p_mt.3.7mm_indent.no_ifm">H</text:p>
      <text:p text:style-name="ifm_p_mt.3.7mm_ifm">In de artikelen 31d, onderdeel g, 31j, eerste lid, onderdeel a, en 31l, zesde
                     lid, wordt ‘het opgeslagen CO<text:span text:style-name="ifm_span_font.subscript_ifm">2</text:span>’ vervangen door ‘de opgeslagen
                        CO<text:span text:style-name="ifm_span_font.subscript_ifm">2</text:span>’.</text:p>
      <text:p text:style-name="ifm_p_mt.3.7mm_indent.no_ifm">I</text:p>
      <text:p text:style-name="ifm_p_mt.3.7mm_ifm">Artikel 32 wordt als volgt gewijzigd:</text:p>
      <text:p text:style-name="ifm_p_mt.3.7mm_ifm">1.<text:s/>In het eerste lid wordt na ‘een exploitant van een transportnetwerk’
                        ingevoegd ‘als bedoeld in artikel 21 van de CCS-richtlijn’.</text:p>
      <text:p text:style-name="ifm_p_mt.3.7mm_ifm">2.<text:s/>In het tweede lid wordt ‘een exploitant als bedoeld in de eerste volzin’
                        vervangen door ‘een exploitant als bedoeld in het eerste lid’.</text:p>
      <text:p text:style-name="ifm_p_mt.3.7mm_ifm">3.<text:s/>In het derde lid wordt na ‘de exploitant’ ingevoegd ‘, bedoeld in het
                        eerste lid,’.</text:p>
      <text:p text:style-name="ifm_p_mt.3.7mm_indent.no_ifm">J</text:p>
      <text:p text:style-name="ifm_p_mt.3.7mm_ifm">In artikel 34, zevende lid, onderdeel a, wordt ‘de Minister van Economische
                     Zaken en Klimaat’ vervangen door ‘Onze Minister’.</text:p>
      <text:p text:style-name="ifm_p_mt.3.7mm_indent.no_ifm">K</text:p>
      <text:p text:style-name="ifm_p_mt.3.7mm_ifm">In artikel 44c, vierde lid, wordt ‘de nieuwe exploitant’ vervangen door ‘de
                     nieuwe beheerder’.</text:p>
      <text:p text:style-name="ifm_p_mt.3.7mm_indent.no_ifm">L</text:p>
      <text:p text:style-name="ifm_p_mt.3.7mm_ifm">Na artikel 44c wordt een artikel ingevoegd, luidende:</text:p>
      <text:section text:style-name="ifm_sect_mleft.5.1mm_ifm" text:name="d16e687">
        <text:h text:style-name="ifm_p_font.bold_mt.5.08mm_page.keep-with-next_ifm" text:outline-level="2">Artikel<text:s/>44d<text:s/></text:h>
        <text:p text:style-name="ifm_p_mt.4.23mm_ifm">Indien een vergunning als bedoeld in de artikelen 6 en 25, een
                           startvergunning aardwarmte of een vervolgvergunning aardwarmte haar
                           geldigheid heeft verloren, rusten de verplichtingen van de artikelen 44
                           tot en met 44c op de laatste houder van die vergunning. Indien een
                           vergunning als bedoeld in de artikelen 6 en 25 werd gehouden door meer
                           dan een natuurlijke persoon of rechtspersoon, rusten de verplichtingen
                           van de genoemde artikelen op de laatstelijk op grond van artikel 22
                           aangewezen persoon.</text:p>
      </text:section>
      <text:p text:style-name="ifm_p_mt.3.7mm_indent.no_ifm">M</text:p>
      <text:p text:style-name="ifm_p_mt.3.7mm_ifm">Artikel 45n wordt als volgt gewijzigd:</text:p>
      <text:p text:style-name="ifm_p_mt.3.7mm_ifm">1.<text:s/>Onder vernummering van het derde tot het vijfde lid, worden twee leden
                        ingevoegd, luidende:</text:p>
      <text:section text:style-name="ifm_sect_mleft.5.1mm_ifm" text:name="d16e704">
        <text:p text:style-name="ifm_p_mt.3.7mm_ifm">3.  De exploitant start niet met de boorgatactiviteit, voordat de
                              kennisgeving, bedoeld in het eerste lid, aan de inspecteur-generaal
                              der mijnen is voorgelegd.</text:p>
        <text:p text:style-name="ifm_p_mt.3.7mm_ifm">4.  De exploitant begint niet met of staakt de boorgatactiviteit, indien
                              de inspecteur-generaal der mijnen bezwaren heeft geuit over de inhoud
                              van de kennisgeving, bedoeld in het eerste lid.</text:p>
      </text:section>
      <text:p text:style-name="ifm_p_mt.3.7mm_ifm">2.<text:s/>In het vijfde lid (nieuw) wordt voor ‘essentiële wijziging’ ingevoegd
                        ‘elke’.</text:p>
      <text:p text:style-name="ifm_p_mt.3.7mm_indent.no_ifm">N</text:p>
      <text:p text:style-name="ifm_p_mt.3.7mm_ifm">Artikel 45o wordt als volgt gewijzigd:</text:p>
      <text:p text:style-name="ifm_p_mt.3.7mm_ifm">1.<text:s/>In het eerste lid, vervalt ‘van een productie-installatie’.</text:p>
      <text:p text:style-name="ifm_p_mt.3.7mm_ifm">2.<text:s/>In het tweede lid wordt na ‘de verplaatsing’ ingevoegd ‘, bedoeld in het
                        eerste lid’.</text:p>
      <text:p text:style-name="ifm_p_mt.3.7mm_indent.no_ifm">O</text:p>
      <text:p text:style-name="ifm_p_mt.3.7mm_ifm">Artikel 45p wordt als volgt gewijzigd:</text:p>
      <text:p text:style-name="ifm_p_mt.3.7mm_ifm">1.<text:s/>In het eerste lid vervalt ‘van een productie-installatie’ en wordt
                        ‘gecombineerde activiteiten’ vervangen door ‘een gecombineerde
                        activiteit’.</text:p>
      <text:p text:style-name="ifm_p_mt.3.7mm_ifm">2.<text:s/>In het tweede lid wordt ‘gecombineerde activiteiten’ vervangen door ‘een
                        gecombineerde activiteit, bedoeld in het eerste lid,’ en vervalt ‘van een
                        productie-installatie’.</text:p>
      <text:p text:style-name="ifm_p_mt.3.7mm_ifm">3.<text:s/>In het derde lid vervalt ‘van een productie-installatie’, vervalt
                        ‘boorgatactiviteiten of’, wordt ‘gecombineerde activiteiten’ vervangen door
                        ‘de gecombineerde activiteit’ en wordt ‘een kennisgeving’ vervangen door ‘de
                        kennisgeving, bedoeld in het eerste lid’.</text:p>
      <text:p text:style-name="ifm_p_mt.3.7mm_ifm">4.<text:s/>In het vierde lid vervalt ‘van een productie-installatie’, vervalt ‘de
                        boorgatactiviteiten of’ wordt ‘gecombineerde activiteiten’ vervangen door
                        ‘de gecombineerde activiteit’.</text:p>
      <text:p text:style-name="ifm_p_mt.3.7mm_ifm">5.<text:s/>In het vijfde lid vervalt ‘van een productie-installatie’ en wordt
                        ‘gecombineerde activiteiten’ vervangen door ‘een gecombineerde activiteit,
                        bedoeld in het eerste lid’.</text:p>
      <text:p text:style-name="ifm_p_mt.3.7mm_indent.no_ifm">P</text:p>
      <text:p text:style-name="ifm_p_mt.3.7mm_ifm">Artikel 82 wordt als volgt gewijzigd:</text:p>
      <text:p text:style-name="ifm_p_mt.3.7mm_ifm">1.<text:s/>In het derde lid wordt ‘het eerste lid’ telkens vervangen door ‘het eerste
                        en tweede lid’.</text:p>
      <text:p text:style-name="ifm_p_mt.3.7mm_ifm">2.<text:s/>In het vierde lid wordt ‘het eerste en derde lid’ telkens vervangen door
                        ‘het eerste, tweede en derde lid’.</text:p>
      <text:p text:style-name="ifm_p_mt.3.7mm_indent.no_ifm">Q</text:p>
      <text:p text:style-name="ifm_p_mt.3.7mm_ifm">In artikel 112 wordt ‘het Ministerie van Economische Zaken en Klimaat’
                     vervangen door ‘het Ministerie van Klimaat en Groene Groei’.</text:p>
      <text:p text:style-name="ifm_p_mt.3.7mm_indent.no_ifm">R</text:p>
      <text:p text:style-name="ifm_p_mt.3.7mm_ifm">In artikel 133, eerste lid, aanhef, wordt ‘houder van een zoekgebied’
                     vervangen door ‘houder van een toewijzing zoekgebied’.</text:p>
      <text:p text:style-name="ifm_p_mt.3.7mm_indent.no_ifm">S</text:p>
      <text:p text:style-name="ifm_p_mt.3.7mm_ifm">Artikel 141a wordt als volgt gewijzigd:</text:p>
      <text:p text:style-name="ifm_p_mt.3.7mm_ifm">1.<text:s/>In het derde lid wordt ‘de Minister van Infrastructuur en Milieu’
                        vervangen door ‘Onze Minister van Infrastructuur en Waterstaat’.</text:p>
      <text:p text:style-name="ifm_p_mt.3.7mm_ifm">2.<text:s/>In het vierde lid wordt ‘Onze Minister voor Volkshuisvesting en
                        Ruimtelijke Ordening’ vervangen door ‘Onze Minister van Volkshuisvesting en
                        Ruimtelijke Ordening’.</text:p>
      <text:p text:style-name="ifm_p_mt.3.7mm_indent.no_ifm">T</text:p>
      <text:p text:style-name="ifm_p_mt.3.7mm_ifm">Artikel 142, eerste lid, laatste volzin, vervalt.</text:p>
      <text:p text:style-name="ifm_p_mt.3.7mm_indent.no_ifm">U</text:p>
      <text:p text:style-name="ifm_p_mt.3.7mm_ifm">In artikel 191 wordt ‘Onze Minister van Economische Zaken en Klimaat’
                     vervangen door ‘Onze Minister’.</text:p>
      <text:p text:style-name="ifm_p_mt.3.7mm_indent.no_ifm">V</text:p>
      <text:p text:style-name="ifm_p_mt.3.7mm_ifm">In de tabel in de Bijlage bij de artikelen 31d, 41, 45b, 45e, 46, 54, 134,
                     135, 142 en 145 wordt ‘X-geografisch’ vervangen door ‘Noorderbreedte (NB)’ en
                     wordt ‘Y-geografisch’ vervangen door ‘Oosterlengte (OL)’.</text:p>
      <text:h text:style-name="ifm_p_font.bold_mt.5.08mm_page.keep-with-next_ifm" text:outline-level="2">ARTIKEL<text:s/>V<text:s/>(OMGEVINGSWET)</text:h>
      <text:p text:style-name="ifm_p_font.roman_mt.4.23mm_ifm">De Omgevingswet wordt als volgt gewijzigd:</text:p>
      <text:p text:style-name="ifm_p_mt.3.7mm_indent.no_ifm">A</text:p>
      <text:p text:style-name="ifm_p_mt.3.7mm_ifm">Aan afdeling 10.2 wordt een artikel toegevoegd, luidende:</text:p>
      <text:section text:style-name="ifm_sect_mleft.5.1mm_ifm" text:name="d16e819">
        <text:h text:style-name="ifm_p_font.bold_mt.5.08mm_page.keep-with-next_ifm" text:outline-level="2">Artikel<text:s/>10.10j<text:s/>(gedoogplicht vanwege het maken van een ontwerp)</text:h>
        <text:p text:style-name="ifm_p_mt.4.23mm_ifm">1.  Een rechthebbende gedoogt het uitvoeren van meetwerkzaamheden of
                              graafwerkzaamheden, het aanbrengen van tekens in, boven of op een
                              onroerende zaak, of het verrichten van onderzoek met gebruikmaking van
                              de daarvoor benodigde hulpmiddelen als die activiteiten nodig zijn
                              voor het maken van een ontwerp voor de aanleg, instandhouding,
                              wijziging, verplaatsing of opruiming van een werk van algemeen belang
                              als bedoeld in de artikelen 10.13, 10.14 of 10.15.</text:p>
        <text:p text:style-name="ifm_p_mt.3.7mm_ifm">2.  De initiatiefnemer informeert de rechthebbende, bedoeld in het eerste
                              lid, ten minste vier dagen van tevoren schriftelijk over de
                              voorgenomen activiteiten.</text:p>
      </text:section>
      <text:p text:style-name="ifm_p_mt.3.7mm_indent.no_ifm">B</text:p>
      <text:p text:style-name="ifm_p_mt.3.7mm_ifm">Artikel 10.14, tweede lid, onderdeel c, vervalt onder verlettering van de
                     onderdelen d tot en met f tot c tot en met e.</text:p>
      <text:p text:style-name="ifm_p_mt.3.7mm_indent.no_ifm">C</text:p>
      <text:p text:style-name="ifm_p_mt.3.7mm_ifm">Artikel 10.20 vervalt.</text:p>
      <text:p text:style-name="ifm_p_mt.3.7mm_indent.no_ifm">D</text:p>
      <text:p text:style-name="ifm_p_mt.3.7mm_ifm">In artikel 15.14, tweede lid, wordt ‘de artikelen 10.17, eerste lid, en
                     tweede lid, onder a, en 10.20’ vervangen door ‘artikel 10.17, eerste lid, en
                     tweede lid, onder a’.</text:p>
      <text:p text:style-name="ifm_p_mt.3.7mm_indent.no_ifm">E</text:p>
      <text:p text:style-name="ifm_p_mt.3.7mm_ifm">In artikel 16.33, derde lid, wordt ‘artikelen 10.16, 10.17, eerste en tweede
                     lid, onder a, en 10.20’ vervangen door ‘artikelen 10.16 en 10.17, eerste lid,
                     en tweede lid, onder a’.</text:p>
      <text:h text:style-name="ifm_p_font.bold_mt.5.08mm_page.keep-with-next_ifm" text:outline-level="2">ARTIKEL<text:s/>VI<text:s/>(TIJDELIJKE WET KLIMAATFONDS)</text:h>
      <text:p text:style-name="ifm_p_mt.4.23mm_indent.no_ifm">A</text:p>
      <text:p text:style-name="ifm_p_font.roman_mt.3.7mm_ifm">In de artikelen 1, 2, eerste lid, 4, titel en eerste lid, en
                     10 van de Tijdelijke wet Klimaatfonds wordt ‘Klimaatfonds’ telkens vervangen
                     door ‘Klimaat- en energiefonds’.</text:p>
      <text:p text:style-name="ifm_p_mt.3.7mm_indent.no_ifm">B</text:p>
      <text:p text:style-name="ifm_p_mt.3.7mm_ifm">De begripsbepaling van Onze Minister in artikel 1 komt te luiden:</text:p>
      <text:section text:style-name="ifm_sect_mleft.5.1mm_ifm" text:name="d16e870">
        <text:p text:style-name="ifm_p_ifm"> <text:span text:style-name="ifm_span_font.italic_ifm">Onze Minister:</text:span> Onze Minister van Klimaat en Groene Groei;.</text:p>
      </text:section>
      <text:h text:style-name="ifm_p_font.bold_mt.5.08mm_page.keep-with-next_ifm" text:outline-level="2">ARTIKEL<text:s/>VII<text:s/>(WET FISCALE KLIMAATMAATREGELEN GLASTUINBOUW)</text:h>
      <text:p text:style-name="ifm_p_font.roman_mt.4.23mm_ifm">Aan artikel X van de Wet fiscale Klimaatmaatregelen
                  glastuinbouw wordt na ‘de inwerkingtreding van dit artikel’ toegevoegd ‘en met
                  dien verstande dat Onze Minister wordt gelezen als Onze Minister van Klimaat en
                  Groene Groei’.</text:p>
      <text:h text:style-name="ifm_p_font.bold_mt.5.08mm_page.keep-with-next_ifm" text:outline-level="2">ARTIKEL<text:s/>VIII<text:s/>(WET MILIEUBEHEER)</text:h>
      <text:p text:style-name="ifm_p_font.roman_mt.4.23mm_ifm">De Wet milieubeheer wordt als volgt gewijzigd:</text:p>
      <text:p text:style-name="ifm_p_mt.3.7mm_indent.no_ifm">A</text:p>
      <text:p text:style-name="ifm_p_mt.3.7mm_ifm">Na artikel 16.1 wordt een artikel ingevoegd, luidende:</text:p>
      <text:section text:style-name="ifm_sect_mleft.5.1mm_ifm" text:name="d16e898">
        <text:h text:style-name="ifm_p_font.bold_mt.5.08mm_page.keep-with-next_ifm" text:outline-level="2">Artikel<text:s/>16.1a<text:s/></text:h>
        <text:p text:style-name="ifm_p_mt.4.23mm_ifm">1.  De rijksbelastingdienst, een transmissiesysteembeheerder voor gas als
                              bedoeld in artikel 1.1 van de Energiewet, een
                              distributiesysteembeheerder voor gas als bedoeld in artikel 1.1. van
                              de Energiewet, een beheerder van een gesloten systeem voor gas als
                              bedoeld in artikel 1.1 van de Energiewet, en een meetverantwoordelijke
                              partij als bedoeld in artikel 1.1 van de Energiewet, verstrekt het
                              bestuur van de emissieautoriteit op verzoek de bij ministeriële
                              regeling te bepalen gegevens die noodzakelijk zijn voor de uitvoering
                              van dit hoofdstuk.</text:p>
        <text:p text:style-name="ifm_p_mt.3.7mm_ifm">2.  Onze Minister van Klimaat en Groene Groei verstrekt het bestuur van
                              de emissieautoriteit op verzoek de bij ministeriële regeling te
                              bepalen gegevens over garanties van oorsprong van gas uit hernieuwbare
                              bronnen, bedoeld in artikel 1.1 van de Energiewet, die noodzakelijk
                              zijn voor de uitvoering van dit hoofdstuk.</text:p>
      </text:section>
      <text:p text:style-name="ifm_p_mt.3.7mm_indent.no_ifm">B</text:p>
      <text:p text:style-name="ifm_p_mt.3.7mm_ifm">In artikel 16.8, eerste lid, vervalt ‘, dan wel, in geval voor de
                     broeikasgasinstallatie het in artikel 40, tweede lid, van de Mijnbouwwet
                     vervatte verbod geldt, Onze Minister van Economische Zaken en Klimaat’.</text:p>
      <text:p text:style-name="ifm_p_mt.3.7mm_indent.no_ifm">C</text:p>
      <text:p text:style-name="ifm_p_mt.3.7mm_ifm">Artikel 16.34c, derde lid, vervalt.</text:p>
      <text:p text:style-name="ifm_p_mt.3.7mm_indent.no_ifm">D</text:p>
      <text:p text:style-name="ifm_p_mt.3.7mm_ifm">In artikel 16.35c vervalt het vierde lid, onder vernummering van het vijfde
                     lid tot vierde lid.</text:p>
      <text:p text:style-name="ifm_p_mt.3.7mm_indent.no_ifm">E</text:p>
      <text:p text:style-name="ifm_p_mt.3.7mm_ifm">Artikel 16.39y vervalt.</text:p>
      <text:p text:style-name="ifm_p_mt.3.7mm_indent.no_ifm">F</text:p>
      <text:p text:style-name="ifm_p_mt.3.7mm_ifm">Artikel 16.39ag komt te luiden:</text:p>
      <text:section text:style-name="ifm_sect_mleft.5.1mm_ifm" text:name="d16e936">
        <text:h text:style-name="ifm_p_font.bold_mt.5.08mm_page.keep-with-next_ifm" text:outline-level="2">Artikel<text:s/>16.39ag<text:s/></text:h>
        <text:p text:style-name="ifm_p_mt.4.23mm_ifm">Bij ministeriële regeling kunnen regels worden gesteld:</text:p>
        <text:p text:style-name="ifm_p_ifm">a.  ten behoeve van het betrouwbaar en nauwkeurig identificeren en
                                 documenteren van de precieze volumes van de tot verbruik
                                 uitgeslagen brandstoffen;</text:p>
        <text:p text:style-name="ifm_p_ifm">b.  ter uitvoering van de uitvoeringhandeling die de Europese
                                 Commissie op grond van artikel 30 septies, vijfde lid, van de
                                 EG-richtlijn handel in broeikasgasemissierechten heeft
                                 vastgesteld;</text:p>
        <text:p text:style-name="ifm_p_ifm">c.  ter voorkoming van dubbeltelling van emissies.</text:p>
      </text:section>
      <text:p text:style-name="ifm_p_mt.3.7mm_indent.no_ifm">G</text:p>
      <text:p text:style-name="ifm_p_mt.3.7mm_ifm">In artikel 18.2b, tweede lid, wordt ‘Onze Ministers van Economische Zaken,
                     van Sociale Zaken en Werkgelegenheid en van Volksgezondheid, Welzijn en Sport’
                     vervangen door ‘Onze Minister van Klimaat en Groene Groei, Onze Minister van
                     Sociale Zaken en Werkgelegenheid of Onze Minister van Volksgezondheid, Welzijn
                     en Sport’.</text:p>
      <text:p text:style-name="ifm_p_mt.3.7mm_indent.no_ifm">H</text:p>
      <text:p text:style-name="ifm_p_mt.3.7mm_ifm">In artikel 20.3, eerste lid, wordt na ‘de artikelen’ ingevoegd ‘de artikelen
                     24n, 24ab, 24ae, 24ao,’.</text:p>
      <text:h text:style-name="ifm_p_font.bold_mt.5.08mm_page.keep-with-next_ifm" text:outline-level="2">ARTIKEL<text:s/>IX<text:s/>(WET OP DE ECONOMISCHE DELICTEN)</text:h>
      <text:p text:style-name="ifm_p_font.roman_mt.4.23mm_ifm">De Wet op de economische delicten wordt als volgt
                  gewijzigd:</text:p>
      <text:p text:style-name="ifm_p_mt.3.7mm_indent.no_ifm">A</text:p>
      <text:p text:style-name="ifm_p_mt.3.7mm_ifm">In artikel 1, subonderdeel 1°, de zinsnede met betrekking tot de Mijnbouwwet,
                     wordt ‘24al25,’ vervangen door ‘24al, 25,’.</text:p>
      <text:p text:style-name="ifm_p_mt.3.7mm_indent.no_ifm">B</text:p>
      <text:p text:style-name="ifm_p_mt.3.7mm_ifm">In artikel 1a, subonderdeel 3°, de zinsnede met betrekking tot de
                     Omgevingswet, wordt na ‘10.10c tot en met 10.10h,’ ingevoegd ‘10.10j,’ en
                     vervalt ‘10.20,’.</text:p>
      <text:h text:style-name="ifm_p_font.bold_mt.5.08mm_page.keep-with-next_ifm" text:outline-level="2">ARTIKEL<text:s/>X<text:s/>(WET VERBOD OP KOLEN BIJ ELEKTRICITEITSPRODUCTIE)</text:h>
      <text:p text:style-name="ifm_p_font.roman_mt.4.23mm_ifm">De Wet verbod op kolen bij elektriciteitsproductie wordt als
                  volgt gewijzigd:</text:p>
      <text:p text:style-name="ifm_p_mt.3.7mm_indent.no_ifm">A</text:p>
      <text:p text:style-name="ifm_p_mt.3.7mm_ifm">De begripsbepaling van Onze Minister in artikel 1 komt te luiden:</text:p>
      <text:section text:style-name="ifm_sect_mleft.5.1mm_ifm" text:name="d16e992">
        <text:p text:style-name="ifm_p_ifm"> <text:span text:style-name="ifm_span_font.italic_ifm">Onze Minister:</text:span> Onze Minister van Klimaat en Groene Groei;.</text:p>
      </text:section>
      <text:p text:style-name="ifm_p_mt.3.7mm_indent.no_ifm">B</text:p>
      <text:p text:style-name="ifm_p_mt.3.7mm_ifm">Artikel 3, zevende lid, vervalt.</text:p>
      <text:h text:style-name="ifm_p_font.bold_mt.5.08mm_page.keep-with-next_ifm" text:outline-level="2">ARTIKEL<text:s/>XI<text:s/>(WET WINDENERGIE OP ZEE)</text:h>
      <text:p text:style-name="ifm_p_font.roman_mt.4.23mm_ifm">De Wet windenergie op zee wordt als volgt gewijzigd:</text:p>
      <text:p text:style-name="ifm_p_mt.3.7mm_indent.no_ifm">A</text:p>
      <text:p text:style-name="ifm_p_mt.3.7mm_ifm">Artikel 1 wordt als volgt gewijzigd:</text:p>
      <text:p text:style-name="ifm_p_mt.3.7mm_ifm">1.<text:s/>De begripsbepaling van Onze Minister komt te luiden:</text:p>
      <text:section text:style-name="ifm_sect_mleft.5.1mm_ifm" text:name="d16e1020">
        <text:p text:style-name="ifm_p_ifm"> <text:span text:style-name="ifm_span_font.italic_ifm">Onze Minister:</text:span> Onze Minister van Klimaat en Groene Groei;.</text:p>
      </text:section>
      <text:p text:style-name="ifm_p_mt.3.7mm_ifm">2.<text:s/>In de begripsomschrijving van windpark wordt ‘alle aanwezige middelen die
                        onderling met elkaar zijn verbonden voor de productie van windenergie’
                        vervangen door ‘alle aanwezige middelen, waaronder ten minste drie
                        windturbines die op of in de bodem van de zee zijn geplaatst of eraan zijn
                        bevestigd, en die onderling met elkaar zijn verbonden voor de productie van
                        windenergie, alsmede – in voorkomend geval – voor de omzetting van deze
                        windenergie’.</text:p>
      <text:p text:style-name="ifm_p_mt.3.7mm_indent.no_ifm">B</text:p>
      <text:p text:style-name="ifm_p_mt.3.7mm_ifm">In de artikelen 3, eerste lid, en 11, eerste lid, vervalt ‘Onze Minister van
                     Binnenlandse Zaken en Koninkrijksrelaties’ en wordt ‘Onze Minister van
                     Landbouw, Natuur en Voedselkwaliteit’ vervangen door ‘Onze Minister van
                     Landbouw, Visserij, Voedselzekerheid en Natuur’.</text:p>
      <text:p text:style-name="ifm_p_mt.3.7mm_indent.no_ifm">C</text:p>
      <text:p text:style-name="ifm_p_mt.3.7mm_ifm">In artikel 9, eerste lid, wordt ‘Onze Minister van Binnenlandse Zaken en
                     Koninkrijksrelaties’ vervangen door ‘Onze Minister van Infrastructuur en
                     Waterstaat’.</text:p>
      <text:p text:style-name="ifm_p_mt.3.7mm_indent.no_ifm">D</text:p>
      <text:p text:style-name="ifm_p_mt.3.7mm_ifm">Artikel 14 wordt als volgt gewijzigd:</text:p>
      <text:p text:style-name="ifm_p_mt.3.7mm_ifm">1.<text:s/>In het eerste lid, onderdeel d, wordt ‘een bij ministeriële regeling te
                        bepalen periode’ vervangen door ‘de bij ministeriële regeling te bepalen
                        perioden’.</text:p>
      <text:p text:style-name="ifm_p_mt.3.7mm_ifm">2.<text:s/>Het derde lid wordt als volgt gewijzigd:</text:p>
      <text:p text:style-name="ifm_p_mt.3.7mm_ifm">a.<text:s/>Na ‘indien’ wordt een dubbele punt geplaatst en voor ‘de aanvraag’ wordt
                        de aanduiding ‘a.’ geplaatst.</text:p>
      <text:p text:style-name="ifm_p_mt.3.7mm_ifm">b.<text:s/>Onder vervanging van de punt aan het slot van onderdeel a (nieuw) door een
                        puntkomma wordt een onderdeel toegevoegd, luidende:</text:p>
      <text:section text:style-name="ifm_sect_mleft.5.1mm_ifm" text:name="d16e1061">
        <text:p text:style-name="ifm_p_ifm">b.  aan de middellijke of onmiddellijke zeggenschap over de aanvrager
                                 onaanvaardbare risico’s verbonden zijn voor de openbare veiligheid,
                                 de voorzieningszekerheid of de leveringszekerheid van
                                 elektriciteit.</text:p>
      </text:section>
      <text:h text:style-name="ifm_p_font.bold_mt.5.08mm_page.keep-with-next_ifm" text:outline-level="2">ARTIKEL<text:s/>XII<text:s/></text:h>
      <text:p text:style-name="ifm_p_mt.4.23mm_ifm">Deze wet treedt in werking op een bij koninklijk besluit te bepalen tijdstip, dat
                  voor de verschillende artikelen of onderdelen daarvan verschillend kan worden
                  vastgesteld. In dat besluit kan worden bepaald dat artikel VII van deze wet
                  terugwerkt tot en met 1 januari 2025.</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Klimaat
                  en Groene Groei,</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Dit wetsvoorstel strekt tot enkele aanpassingen van de Algemene wet
                     bestuursrecht, de Energiewet<text:note text:id="n1" text:note-class="footnote"><text:note-citation text:label="1 ">1</text:note-citation><text:note-body><text:p text:style-name="ifm_p_font.normal_size.6.93pt_mt..5mm_indent.-0.1161in_mleft.0.1161in_ifm">Het wetsvoorstel voor de Energiewet (<text:span text:style-name="ifm_span_font.italic_size.6.93pt_mt.4.23mm_ifm">Kamerstukken II</text:span> 2023/24, 36 378, nr. 2) is op 4 juni
                           2024 aangenomen door de Tweede Kamer en wordt op het moment van de
                           internetconsultatie van dit wetsvoorstel voor de Verzamelwet KGG ter
                           behandeling in de Eerste Kamer. Kortheidshalve wordt in deze memorie van
                           toelichting gesproken van de Energiewet, anticiperend op de
                           inwerkingtreding daarvan voorafgaand aan de inwerkingtreding van de
                           Verzamelwet KGG.</text:p></text:note-body></text:note>, de Klimaatwet, de Mijnbouwwet, de Omgevingswet, de Tijdelijke wet
                     Klimaatfonds, de Wet fiscale Klimaatmaatregelen glastuinbouw, de Wet
                     milieubeheer, de Wet op de economische delicten, de Wet verbod op kolen bij
                     elektriciteitsproductie en de Wet windenergie op zee. Hierbij kan een
                     onderscheid worden gemaakt tussen enerzijds inhoudelijke aanpassingen en
                     anderzijds corrigerende, verduidelijkende en actualiserende aanpassingen.</text:p>
      <text:p text:style-name="ifm_p_mt.3.7mm_ifm">In dit hoofdstuk wordt kort ingegaan op de aanleiding van de diverse
                     wijzigingen. Hoofdstuk 2 bevat een nadere toelichting van de voorgestelde
                     wijzigingen. De wetswijzigingen die slechts technisch van aard zijn om fouten
                     te herstellen, en de wijziging van de Tijdelijke wet Klimaatfonds behoeven geen
                     nadere toelichting naast wat in dit hoofdstuk is opgenomen en wat daarover in
                     de artikelsgewijze toelichting is beschreven.</text:p>
      <text:p text:style-name="ifm_p_mt.3.7mm_ifm">In de Energiewet worden enkele technische correcties doorgevoerd. Ook wordt
                     een foutieve aanpassing van de Omgevingswet aan de Energiewet gerepareerd.</text:p>
      <text:p text:style-name="ifm_p_mt.3.7mm_ifm">De Klimaatwet wordt ten aanzien van drie aspecten gewijzigd. De jaarlijkse
                     beleidscyclus wordt beter aangesloten op de begrotingscyclus, zodat de
                     Klimaatnota gelijktijdig met de miljoenennota en rijksbegroting op Prinsjesdag
                     verschijnt. Hiermee wordt een advies van de Afdeling advisering van de Raad van
                        State<text:note text:id="n2" text:note-class="footnote"><text:note-citation text:label="2 ">2</text:note-citation><text:note-body><text:p text:style-name="ifm_p_font.normal_size.6.93pt_mt..5mm_indent.-0.1161in_mleft.0.1161in_ifm">Concept Klimaatnota 2023 – Raad van
                              State.</text:p></text:note-body></text:note> (hierna: Afdeling advisering) op de concept klimaatnota 2023 opgevolgd
                     en ook is in debatten met de Tweede Kamer<text:note text:id="n3" text:note-class="footnote"><text:note-citation text:label="3 ">3</text:note-citation><text:note-body><text:p text:style-name="ifm_p_font.normal_size.6.93pt_mt..5mm_indent.-0.1161in_mleft.0.1161in_ifm">Implementatie Europese klimaatwet (1).pdf (cicwp.nl).</text:p></text:note-body></text:note> geconstateerd dat die aansluiting de voorkeur heeft. Daarnaast wordt de
                     tweejaarlijkse voortgangsrapportage geschrapt, omdat deze niet nodig blijkt en
                     niet aansluit op de beleidspraktijk. Tot slot wordt bij deze wijziging de
                     Wetenschappelijke Klimaatraad (hierna: WKR) van een wettelijke basis voorzien.
                     De WKR is thans met het Instellingsbesluit Wetenschappelijke Klimaatraad
                     tijdelijk ingesteld tot 4 november 2026 (Stb. 2022, 423).</text:p>
      <text:p text:style-name="ifm_p_mt.3.7mm_ifm">Enkele wetten worden gewijzigd ten behoeve van het onderwerp mijnbouw. In de
                     Algemene wet bestuursrecht, de Wet milieubeheer en de Mijnbouwwet worden regels
                     gewijzigd of toegevoegd ten behoeve van de opsporing en winning van aardwarmte.
                     Het gaat om wijzigingen die waren beoogd met de Wet van 13 oktober 2022 tot
                     wijziging van de Mijnbouwwet (aanpassing van het vergunningsstelsel voor
                     opsporen en winnen van aardwarmte) (Stb. 2022, 438), maar abusievelijk niet of
                     onvoldoende zijn geregeld. In de Mijnbouwwet worden verder enkele
                     wetstechnische en tekstuele correcties zonder inhoudelijke gevolgen
                     doorgevoerd, zoals in bepalingen voor de opslag van CO<text:span text:style-name="ifm_span_font.subscript_ifm">2</text:span> en in de
                     aanduiding van geografische coördinaten in de bijlage. Daarnaast wordt voorzien
                     in een verduidelijking van de regels omtrent de verwijderingsplicht voor
                     mijnbouwwerken die is ontstaan als gevolg van de Wet van 27 januari 2021 tot
                     wijziging van de Mijnbouwwet (het verwijderen of hergebruiken van
                     mijnbouwwerken en investeringsaftrek) (Stb. 2021, 92). Verder is voorzien
                     in een wijziging waarmee de regels over het beschermen van grondwater ten
                     behoeve van drinkwaterwinning bij boringen voor geothermie (aardwarmte)
                     verduidelijkt worden.</text:p>
      <text:p text:style-name="ifm_p_mt.3.7mm_ifm">Door middel van dit wetsvoorstel wordt tevens de Omgevingswet gewijzigd, zodat
                     opnieuw wordt voorzien in een gedoogplicht van rechtswege voor de ontwerpfase
                     van werken op het gebied van infrastructuur, water, mijnbouw en energie en
                     werken voor grenswateren als bedoeld in artikel 1 van de Uitvoeringswet
                     Nederlands-Duits Grensverdrag. Dit zorgt voor een aanzienlijk kortere
                     doorlooptijd ten opzichte van een gedoogplicht die bij beschikking wordt
                     opgelegd, zoals sinds de inwerkingtreding van de Omgevingswet vereist is voor
                     ontwerpwerkzaamheden. Deze wijziging levert daarmee een belangrijke bijdrage
                     aan de snelle realisatie van werken van algemeen belang, zoals de aanleg van
                     hoogspanningsverbindingen en autowegen. In de Belemmeringenwet Privaatrecht
                     (artikel 11), die per 1 januari 2024 is vervallen, gold al een gedoogplicht van
                     rechtswege voor ontwerpwerkzaamheden voor deze werken. Met deze wijziging wordt
                     dus teruggekeerd naar die situatie. Hiervoor wordt ook de Wet op de economische
                     delicten aangepast.</text:p>
      <text:p text:style-name="ifm_p_mt.3.7mm_ifm">De wijziging van de Tijdelijke wet Klimaatfonds betreft de wijziging van de
                     naam van het Klimaatfonds naar het Klimaat- en Energiefonds. Tijdens de
                     plenaire behandeling van het wetsvoorstel voor de Tijdelijke wet Klimaatfonds
                     op 19 december 2023 in de Eerste Kamer der Staten-Generaal heeft de Minister
                     voor Klimaat en Energie de toezegging gedaan voor deze naamswijziging. Met de
                     voorgestelde wijziging wordt deze toezegging gestand gedaan.</text:p>
      <text:p text:style-name="ifm_p_mt.3.7mm_ifm">De Wet milieubeheer wordt aangepast om ervoor te zorgen dat indien dit nodig
                     is de Nederlandse Emissieautoriteit (hierna: NEa) contra-informatie kan
                     opvragen ten behoeve van de uitvoering van de taken van de NEa.</text:p>
      <text:p text:style-name="ifm_p_mt.3.7mm_ifm">De Wet verbod op kolen bij de elektriciteitsproductie wordt gewijzigd om een
                     omissie van een eerdere wijziging van die wet te herstellen.</text:p>
      <text:p text:style-name="ifm_p_mt.3.7mm_ifm">Met dit wetsvoorstel worden enkele aanpassingen aangebracht in de Wet
                     windenergie op zee om deze beter aan te laten sluiten bij de praktijk. Het
                     betreft een verduidelijking van de reikwijdte van het begrip windpark op zee
                     wat betreft omvang van het windpark en doel van de omzetting van de
                     windenergie. Daarnaast wordt uitdrukking geven aan het feit dat de start van de
                     bouw en de start van de exploitatie verschillende perioden betreft. Daarnaast
                     wordt een weigeringsgrond met betrekking tot risico’s voor de veiligheid van de
                     vitale infrastructuur toegevoegd.</text:p>
      <text:p text:style-name="ifm_p_mt.3.7mm_ifm">Tot slot worden in de Klimaatwet, de Mijnbouwwet, de Tijdelijke wet
                     Klimaatfonds, de Wet fiscale Klimaatmaatregelen glastuinbouw, de Wet
                     milieubeheer, de Wet verbod op kolen bij de elektriciteitsproductie en de Wet
                     windenergie op zee de aanduidingen van de bevoegde ministers geactualiseerd
                     naar de portefeuilleverdeling die sinds het aantreden van het kabinet op 2 juli
                     2024 geldt.</text:p>
      <text:h text:style-name="ifm_p_font.bold-italic_mt.5.08mm_page.keep-with-next_ifm" text:outline-level="6">2<text:s/>Hoofdlijnen en gevolgen van het wetsvoorstel</text:h>
      <text:p text:style-name="ifm_p_mt.4.23mm_ifm">Hieronder wordt voor de volgende onderwerpen of specifieke wetten
                        afzonderlijk nader toegelicht welke wetswijzigingen dit wetsvoorstel op
                        hoofdlijnen bevat en wat de aanleiding of achtergrond van die wijzigingen
                        is:</text:p>
      <text:p text:style-name="ifm_p_ifm">1.  Klimaatwet;</text:p>
      <text:p text:style-name="ifm_p_ifm">2.  mijnbouw:</text:p>
      <text:p text:style-name="ifm_p_ifm">1)  de opsporing en winning van aardwarmte;</text:p>
      <text:p text:style-name="ifm_p_ifm">2)  de verwijderingsplicht voor mijnbouwwerken;</text:p>
      <text:p text:style-name="ifm_p_ifm">3.  gedoogplicht van rechtswege projecten in ontwerpfase;</text:p>
      <text:p text:style-name="ifm_p_ifm">4.  gegevensuitwisseling voor de uitvoering door de NEa;</text:p>
      <text:p text:style-name="ifm_p_ifm">5.  Wet windenergie op zee.</text:p>
      <text:h text:style-name="ifm_p_font.italic_mt.5.08mm_page.keep-with-next_ifm" text:outline-level="7">2.1<text:s/>Klimaatwet</text:h>
      <text:p text:style-name="ifm_p_mt.4.23mm_ifm">De voorgestelde wijziging van de Klimaatwet volgt op een eerdere wijziging
                        die op 22 juli 2023 in werking is getreden en die was gericht op het in lijn
                        brengen van de nationale Klimaatwet met de Europese klimaatwet.<text:note text:id="n4" text:note-class="footnote"><text:note-citation text:label="4 ">4</text:note-citation><text:note-body><text:p text:style-name="ifm_p_font.normal_size.6.93pt_mt..5mm_indent.-0.1161in_mleft.0.1161in_ifm">Wet van 10 juli 2023 tot wijziging van de Klimaatwet
                              (implementatie Europese klimaatwet) (Stb. 2023, 271).</text:p></text:note-body></text:note> De thans voorgestelde wijziging betreft een relatief bescheiden
                        aanpassing van de Klimaatwet aangezien de reductiedoelen van de wet niet
                        worden aangepast. De Europese Commissie heeft in de eerste helft van 2024
                        een voorstel uitgebracht voor een Europees reductiedoel voor 2040. Bij een
                        volgende wijziging van de Klimaatwet kan worden overwogen, conform het
                        advies van de Afdeling advisering, in de Klimaatwet ook een doel voor 2040
                        vast te leggen.</text:p>
      <text:p text:style-name="ifm_p_mt.3.7mm_ifm">De drie aspecten waar deze wijziging betrekking op heeft, worden hieronder
                        apart toegelicht.</text:p>
      <text:h text:style-name="ifm_p_font.bold_mt.5.08mm_page.keep-with-next_ifm" text:outline-level="8">2.1.1<text:s/>Betere aansluiting op de begrotingscyclus</text:h>
      <text:p text:style-name="ifm_p_mt.4.23mm_ifm">Met het verschijnen van de klimaat- en energieverkenning (hierna: KEV)
                           van het Planbureau voor de Leefomgeving wordt ieder jaar inzichtelijk of
                           met het voorgenomen klimaatbeleid de doelen van de Klimaatwet kunnen
                           worden bereikt. Indien dat niet het geval is, dan ligt er een opgave om
                           aanvullende maatregelen te verkennen en aan te kondigen. In het kader van
                           die besluitvorming kan gekozen worden voor maatregelen die door het Rijk
                           worden bekostigd. Dergelijke maatregelen hebben gevolgen voor de
                           rijksbegroting en voor het Meerjarenprogramma Klimaatfonds. Andersoortige
                           maatregelen kunnen ook bedrijfseconomische effecten en effecten voor de
                           koopkracht hebben. Eventuele bijsturing op financieel-economische
                           aspecten dient dan plaats te vinden in het reguliere
                           begrotingsproces.</text:p>
      <text:p text:style-name="ifm_p_mt.3.7mm_ifm">De huidige jaarlijkse beleidscyclus, waarbij de KEV en de klimaatnota op
                           de vierde donderdag van oktober verschijnen, sluit niet goed aan op dit
                           begrotingsproces. Prinsjesdag is immers bij het verschijnen van de
                           klimaatnota en de KEV al geweest. Dat leidt tot de ongewenste situatie
                           dat signaleringen uit de klimaatnota pas kunnen worden benut bij de
                           begrotingsvoorbereiding van het daaropvolgende jaar. In het in hoofdstuk
                           1 van deze memorie aangehaalde advies over de ontwerp-Miljoenennota 2024
                           onderstreept de Afdeling advisering in de beschouwing over de concept
                           klimaatnota 2023 het belang van samenhang in de begrotingscyclus en de
                           cyclus van de Klimaatwet. Niet alleen wordt op die manier een ordentelijk
                           begrotingsproces bespoedigd, maar is er ook het voordeel van één moment
                           voor integrale weging van alle kosten en baten en mogelijke instrumenten
                           om (klimaat)doelstellingen te halen. De Afdeling advisering adviseert
                           daarom om de benodigde wijziging van de Klimaatwet voortvarend tot stand
                           te brengen.</text:p>
      <text:p text:style-name="ifm_p_mt.3.7mm_ifm">Het is daarom wenselijk de jaarlijkse KEV en de klimaatnota beter aan te
                           laten sluiten op de begrotingscyclus. Dat kan door de KEV en de
                           klimaatnota samen met de rijksbegroting, waaronder de begroting van het
                           Klimaatfonds, op Prinsjesdag aan het parlement aan te bieden. Het
                           voorstel is dan ook om het moment van aanbieden in de Klimaatwet aan te
                           passen van de vierde donderdag van oktober naar Prinsjesdag.</text:p>
      <text:h text:style-name="ifm_p_font.bold_mt.5.08mm_page.keep-with-next_ifm" text:outline-level="8">2.1.2<text:s/>Schrappen van de tweejaarlijkse voortgangsrapportage</text:h>
      <text:p text:style-name="ifm_p_mt.4.23mm_ifm">Ieder jaar wordt met de KEV en de klimaatnota gerapporteerd over de
                           uitvoering van het klimaatbeleid en, als het nodig is in het licht van de
                           doelen van de wet, kan het kabinet in de klimaatnota signaleren dat
                           aanvullende maatregelen of aanvullend beleid nodig is. Een bepaling dat
                           eenmaal in de twee jaar na vaststelling van het klimaatplan wordt
                           gerapporteerd over de voortgang is derhalve overbodig. Nederland is op
                           basis van Europese regelgeving, zoals vastgelegd in de Verordening (EU)
                           2018/1999 inzake de governance van de energie-unie en van de klimaatactie
                           (hierna: Governance-verordening), verplicht om te rapporteren over het
                           klimaat- en energiebeleid. De tweejaarlijkse voortgangsrapportage was
                           mede bedoeld om aan te sluiten bij de verplichtingen uit de
                           Governance-verordening. Voor uitvoering van de Governance-verordening is
                           deze bepaling echter niet nodig. De Governance-verordening bevat immers
                           rechtstreeks werkende bepalingen. Daarom wordt voorgesteld de
                           tweejaarlijkse voortgangsrapportage te schrappen.</text:p>
      <text:h text:style-name="ifm_p_font.bold_mt.5.08mm_page.keep-with-next_ifm" text:outline-level="8">2.1.3<text:s/>Verankeren Wetenschappelijke Klimaatraad in Klimaatwet</text:h>
      <text:p text:style-name="ifm_p_mt.4.23mm_ifm">De WKR is een onafhankelijk, wetenschappelijk adviescollege dat gevraagd
                           en ongevraagd advies geeft aan de regering of het parlement over het te
                           voeren klimaatbeleid. Daarnaast brengt de WKR ten minste advies uit ter
                           voorbereiding van het vijfjaarlijkse klimaatplan.</text:p>
      <text:p text:style-name="ifm_p_mt.3.7mm_ifm">De WKR is met het Instellingsbesluit Wetenschappelijke Klimaatraad
                              ingesteld op 5 november 2022. Het instellingsbesluit heeft een
                              tijdelijk karakter en vervalt op 4 november 2026.<text:note text:id="n5" text:note-class="footnote"><text:note-citation text:label="5 ">5</text:note-citation><text:note-body><text:p text:style-name="ifm_p_font.normal_size.6.93pt_mt..5mm_indent.-0.1161in_mleft.0.1161in_ifm">Zie Instellingsbesluit Wetenschappelijke Klimaatraad;
                                       https://wetten.overheid.nl/BWBR0047416/2022-11-05.
                                    Deze termijn kan bij koninklijk besluit eenmaal met ten hoogste
                                    twee jaar worden verlengd.</text:p></text:note-body></text:note> Omdat het van belang werd geacht dat de WKR een advies zou
                              uitbrengen ten behoeve van het tweede klimaatplan dat in 2024 moet
                              worden vastgesteld, is er voor gekozen de WKR eerst als tijdelijk
                              adviescollege in te stellen. Het voornemen is altijd geweest om de WKR
                              ook na 4 november 2026 te continueren, inclusief de adviesrol bij het
                                 klimaatplan.<text:note text:id="n6" text:note-class="footnote"><text:note-citation text:label="6 ">6</text:note-citation><text:note-body><text:p text:style-name="ifm_p_font.normal_size.6.93pt_mt..5mm_indent.-0.1161in_mleft.0.1161in_ifm">Zie Besluit van 29 oktober 2022, nr. 2022002344, tot
                                    instelling van de Wetenschappelijke Klimaatraad, https://open.overheid.nl/documenten/ronl-25f9377511ca28e9133ddc138b7eaa38c484dbbf/pdf</text:p></text:note-body></text:note> Het is wenselijk de WKR nu een permanente wettelijke basis te
                              verschaffen overeenkomstig artikel 4 van de Kaderwet adviescolleges.
                              De taak van de WKR blijft ongewijzigd.</text:p>
      <text:p text:style-name="ifm_p_ifm">De WKR stelt conform de Kaderwet adviescolleges jaarlijks een
                              werkprogramma op en brengt jaarlijks verslag uit van zijn
                              werkzaamheden in het voorafgaande kalenderjaar. De regering is
                              verplicht te reageren op de adviezen van de WKR op grond van artikel
                              24 van de Kaderwet adviescolleges. De WKR is een multidisciplinair
                              samengestelde raad, met maximaal tien leden waaronder een voorzitter.
                              Zowel de voorzitter als de leden worden benoemd op grond van de
                              deskundigheid die nodig is voor de onafhankelijke advisering over het
                              klimaatbeleid en worden geselecteerd via een open
                              sollicitatieprocedure. De WKR wordt ondersteund door een deskundig
                              secretariaat onder leiding van een secretaris-directeur. Dit
                              secretariaat heeft zowel kennis van en ervaring met wetenschap als met
                              beleid. De WKR besteedt aandacht aan het draagvlak voor en de
                              uitvoerbaarheid van zijn adviezen.</text:p>
      <text:p text:style-name="ifm_p_mt.3.7mm_ifm">De WKR heeft een complementaire taak ten opzichte van de in de
                           Klimaatwet vastgelegde taken van het Planbureau voor de Leefomgeving en
                           de Afdeling advisering van de Raad van State, namelijk op basis van
                           onafhankelijke wetenschappelijke kennis advies uitbrengen aan de regering
                           ten behoeve van de voorbereiding van het langetermijnbeleid voor het
                           klimaat. Gelet op de wettelijke doelstelling van klimaatneutraliteit in
                           2050, kan de WKR, gevraagd of ongevraagd, advies geven voor het korte- of
                           middellangetermijnbeleid. De WKR heeft niet de taak om jaarlijks advies
                           te geven in het kader van de beleidscyclus uit de Klimaatwet.</text:p>
      <text:h text:style-name="ifm_p_font.italic_mt.5.08mm_page.keep-with-next_ifm" text:outline-level="7">2.2<text:s/>Mijnbouw</text:h>
      <text:h text:style-name="ifm_p_font.bold_mt.5.08mm_page.keep-with-next_ifm" text:outline-level="8">2.2.1<text:s/>Opsporing en winning van aardwarmte</text:h>
      <text:h text:style-name="ifm_p_font.bold-italic_mt.5.08mm_page.keep-with-next_ifm" text:outline-level="9">2.2.1.1<text:s/>Toepassing uniforme openbare voorbereidingsprocedure</text:h>
      <text:p text:style-name="ifm_p_mt.4.23mm_ifm">Voorgesteld wordt om de uniforme openbare voorbereidingsprocedure van
                              afdeling 3.4 van de Algemene wet bestuursrecht (hierna: UOV) van
                              toepassing te maken op de voorbereiding van bepaalde besluiten voor de
                              opsporing en winning van aardwarmte. Hiermee wordt een leemte van de
                              Wet van 13 oktober 2022 tot wijziging van de Mijnbouwwet (aanpassing
                              van het vergunningsstelsel voor opsporen en winnen van aardwarmte)
                                 (Stb. 2022, 438) aangevuld.</text:p>
      <text:p text:style-name="ifm_p_mt.3.7mm_ifm">De UOV is reeds van toepassing op aanvragen om een startvergunning
                              aardwarmte en op aanvragen om een vervolgvergunning aardwarmte, als de
                              verlening van de vervolgvergunning ten opzichte van de daaraan
                              voorafgaande startvergunning kan leiden tot significant nadeligere
                              effecten, gevolgen of risico’s. Op aanvraag kan een reeds verleende
                              startvergunning of vervolgvergunning aardwarmte worden gewijzigd. Op
                              alle aanvragen om wijziging is thans de reguliere procedure van de
                              Algemene wet bestuursrecht van toepassing met een beslistermijn van
                              acht weken. Deze wijzigingen kunnen echter ook significant nadeligere
                              gevolgen, effecten of risico’s hebben ten opzichte van de reeds
                              verleende vergunning. Het is daarom wenselijk dat de UOV ook op deze
                              wijzigingen van toepassing is, zodat er mogelijkheden zijn tot het
                              indienen van zienswijzen en ook de decentrale overheden om advies
                              kunnen worden gevraagd.</text:p>
      <text:p text:style-name="ifm_p_mt.3.7mm_ifm">Bij de totstandkoming van de wetswijziging voor de aanpassing van het
                              vergunningsstelsel voor aardwarmte is de toepassing van de UOV op
                              aanvragen om wijziging van de vervolgvergunning onbedoeld niet
                              geregeld. Dit is echter wel in lijn met de al geregelde toepassing van
                              de UOV op de aanvraag om een vervolgvergunning aardwarmte en met het
                              oude vergunningsstelsel voor aardwarmte dat voor 1 juli 2023 gold. In
                              dat stelsel was de UOV ook van toepassing op besluiten op wijzigingen
                              van het winningsplan die konden leiden tot een andere beoordeling van
                              effecten en risico’s. De vervolgvergunning aardwarmte is vergelijkbaar
                              met de instemming met winningsplannen van het oude stelsel in die zin
                              dat de vervolgvergunning ook het recht geeft om langdurig aardwarmte
                              te winnen waarvoor de wijze van winning en de effecten en gevolgen
                              daarvan zijn beoordeeld en daaraan voorschriften en beperkingen kunnen
                              worden gesteld. Daarom is het logisch dat de procedurele regels voor
                              de vervolgvergunning overeenkomen met de procedurele regels voor de
                              winningsplannen van voorheen.</text:p>
      <text:p text:style-name="ifm_p_mt.3.7mm_ifm">Significante wijzigingen van de startvergunning zouden in de praktijk
                              slechts in uitzonderlijke gevallen nodig moeten zijn. De fase van de
                              startvergunning is bedoeld voor het boren, testen en een korte periode
                              van winnen. Er is een korte periode van winning nodig om de productie
                              te optimaliseren en gegevens te verzamelen om een aanvraag voor een
                              vervolgvergunning goed te onderbouwen. Op basis van die aanvraag wordt
                              namelijk beoordeeld of langdurig aardwarmte kan worden gewonnen en
                              onder welke voorwaarden. In principe moet bij de aanvraag
                              startvergunning vastliggen hoe en onder welke condities aardwarmte zal
                              worden opgespoord en gewonnen tijdens die korte periode, anticiperend
                              op de situatie in de ondergrond. Als de wijze van winning ten opzichte
                              van de aanvraag startvergunning moet worden aangepast om langdurig te
                              kunnen winnen van aardwarmte in de fase van de vervolgvergunning, dan
                              is het uitgangspunt dat die wijziging wordt meegenomen in de aanvraag
                              vervolgvergunning. Het is namelijk niet nodig om dergelijke
                              wijzigingen in de fase van de startvergunning door te voeren. In de
                              praktijk kunnen zich echter onvoorziene omstandigheden voordoen
                              tijdens de startvergunning waardoor wijzigingen nodig zijn van de
                              wijze van uitvoering van die activiteiten om de gegevens te kunnen
                              verzamelen voor een aanvraag vervolgvergunning. Indien in deze
                              uitzonderlijke gevallen als gevolg van deze wijzigingen significant
                              nadeliger effecten, gevolgen of risico’s worden verwacht, geldt net
                              als bij een wijziging vervolgvergunning zoals hierboven beschreven,
                              dat het wenselijk is dat de UOV ook op deze wijzigingen van toepassing
                              is. Daarmee wordt één consistente lijn gehanteerd voor significant
                              nadeliger effecten, gevolgen of risico’s van de wijze van opsporing en
                              winning ten opzichte van wat eerder is aangevraagd en beoordeeld.
                              Opgemerkt wordt overigens dat een vergunninghouder op grond van
                              artikel 24y van de Mijnbouwwet aan de minister moet melden als tijdens
                              de startvergunning blijkt dat de situatie van de ondergrond afwijkt
                              van de aanvraag voor de startvergunning. Op die manier kan de minister
                              beoordelen of het nodig is over te gaan tot het ambtshalve wijzigen of
                              intrekken van de vergunning.</text:p>
      <text:p text:style-name="ifm_p_mt.3.7mm_ifm">In voorliggend wetsvoorstel wordt geregeld dat de UOV gevolgd wordt
                              als uit de aanvraag voor een wijziging van start- of vervolgvergunning
                              blijkt dat deze kan leiden tot een significant nadeliger gevolg voor
                              het milieu of effect van bodembeweging of een significant groter
                              risico of grotere schade als gevolg van de wijze van opsporing of
                              winning. De regels die reeds gelden indien de UOV wordt toegepast bij
                              de aanvraag van een startvergunning en vervolgvergunning, worden ook
                              vastgelegd voor de wijzigingen van die vergunningen ten behoeve van
                              een consequente systematiek. Het gaat onder andere om het vragen van
                              advies aan de decentrale overheden voor bepaalde onderwerpen en om een
                              beslistermijn van 32 weken met mogelijkheid tot acht weken
                              verlenging.</text:p>
      <text:h text:style-name="ifm_p_font.bold-italic_mt.5.08mm_page.keep-with-next_ifm" text:outline-level="9">2.2.1.2<text:s/>Bevoegde rechter en inwerkingtreding</text:h>
      <text:p text:style-name="ifm_p_mt.4.23mm_ifm">In de wijziging van de Mijnbouwwet voor de aanpassing van het
                              vergunningsstelsel voor opsporen en winnen van aardwarmte is tevens
                              onbedoeld niet geregeld dat tegen besluiten omtrent
                              aardwarmtevergunningen waarop de UOV van toepassing is, enkel beroep
                              bij de Afdeling bestuursrechtspraak van de Raad van State (hierna:
                              Afdeling bestuursrechtspraak) open staat en dat die besluiten pas in
                              werking treden na het verstrijken van de beroepstermijn. In het oude
                              vergunningsstelsel golden beide regels voor besluiten omtrent
                              winningsplannen voor aardwarmte en wijzigingen daarvan die zijn
                              voorbereid met de UOV en die regels gelden nog steeds voor
                              winningsplannen voor delfstoffen en opslagplannen. Het is niet de
                              bedoeling geweest die systematiek te wijzigen in het nieuwe
                              vergunningsstelsel. Daarom wordt tevens voorgesteld dat voor alle
                              aardwarmtebesluiten waarop de UOV van toepassing is, vast te leggen
                              dat alleen beroep bij de Afdeling bestuursrechtspraak mogelijk is, en
                              dat die besluiten pas in werking treden na het verstrijken van de
                              beroepstermijn.</text:p>
      <text:h text:style-name="ifm_p_font.bold-italic_mt.5.08mm_page.keep-with-next_ifm" text:outline-level="9">2.2.1.3<text:s/>Termijn startvergunning in geval van wijziging via uniforme
                                 openbare voorbereidingsprocedure</text:h>
      <text:p text:style-name="ifm_p_mt.4.23mm_ifm">De startvergunning kent een looptijd van twee jaar met mogelijkheid
                              tot één jaar verlenging daarvan. Een wijziging van de startvergunning
                              waarop de UOV van toepassing is, kan pas na 46 weken effect hebben,
                              doordat de beslistermijn van 32 weken met acht weken kan worden
                              verlengd en de wijziging pas na het verstrijken van de beroepstermijn
                              van zes weken in werking treedt. Dat is een aanzienlijk aandeel van de
                              gehele termijn van de startvergunning. De vergunninghouder heeft dan
                              mogelijk nog weinig tijd om de gevraagde wijziging door te voeren om
                              de productie alsnog te kunnen optimaliseren en alle benodigde gegevens
                              te verzamelen voor de aanvraag vervolgvergunning binnen de termijn van
                              de startvergunning. Het gevolg hiervan kan zijn dat geen of geen
                              volledige aanvraag voor de vervolgvergunning kan worden ingediend. Dit
                              is onwenselijk, omdat de startvergunning dan vervalt en voor de
                              opsporing en winning van aardwarmte in dat gebied opnieuw moet worden
                              begonnen bij de aanvraag om een toewijzing zoekgebied. De sinds 1 juli
                              2023 gewijzigde vergunningssystematiek voor aardwarmte heeft onder
                              andere juist het doel de opsporing en winning van aardwarmte te
                              versnellen. Nu het, zoals hierboven is uiteengezet, wel wenselijk is
                              dat significante wijzigingen met de UOV worden voorbereid, wordt
                              voorgesteld om de termijn van de startvergunning in die gevallen te
                              verlengen met de duur van de beslistermijn en de
                              inwerkingtredingstermijn van de te doorlopen wijzigingsprocedure. Zo
                              verliest de vergunninghouder die tijd niet om de fase van de
                              startvergunning optimaal te benutten voor de voorbereiding van de fase
                              van de vervolgvergunning.</text:p>
      <text:h text:style-name="ifm_p_font.bold-italic_mt.5.08mm_page.keep-with-next_ifm" text:outline-level="9">2.2.1.4<text:s/>Grondwaterbescherming ten behoeve van drinkwaterwinning</text:h>
      <text:p text:style-name="ifm_p_mt.4.23mm_ifm">Het huidige artikel 24w, tweede lid, van de Mijnbouwwet bepaalt dat
                              de minister een voorschrift aan de startvergunning moet verbinden met
                              betrekking tot het doorboren van bepaalde gebieden ter bescherming van
                              grondwater ten behoeve van drinkwaterwinning. Gebleken is dat deze
                              bepaling op verschillende manieren te interpreteren is. Daarom wordt
                              voorgesteld het artikellid te verduidelijken door expliciet te
                              verwijzen naar de omgevingsverordening als bedoeld in artikel 2.6 van
                              de Omgevingswet en de taken van provincies zoals beschreven in artikel
                              2.18, eerste lid, onderdeel c, van de Omgevingswet.</text:p>
      <text:h text:style-name="ifm_p_font.bold_mt.5.08mm_page.keep-with-next_ifm" text:outline-level="8">2.2.2<text:s/>Verwijderingsplicht voor mijnbouwwerken</text:h>
      <text:p text:style-name="ifm_p_mt.4.23mm_ifm">Op 1 januari 2022 is de Mijnbouwwet gewijzigd met het oog op het
                           hergebruiken en verwijderen van mijnbouwwerken. Voor de inwerkingtreding
                           daarvan bevatte de Mijnbouwwet de waarborg dat de laatste houder van de
                           vergunning (opsporings-, winnings- of opslagvergunning) verantwoordelijk
                           was voor het verwijderen van een niet meer in gebruik zijnde
                           mijnbouwinstallatie, als de vergunning haar gelding had verloren. Dat was
                           in het tot die datum geldende artikel 44, vijfde lid, van de Mijnbouwwet
                           opgenomen, doordat artikel 41, vierde lid, van de Mijnbouwwet van
                           overeenkomstige toepassing was op het verwijderen van een niet meer in
                           gebruik zijnde mijnbouwinstallatie. Artikel 41, vierde lid, legt namelijk
                           verplichtingen bij de laatste vergunninghouder. In het gewijzigde artikel
                           44 van de Mijnbouwwet is echter onbedoeld geen koppeling opgenomen met
                           die bepaling op grond waarvan de laatste houder van de vergunning kan
                           worden aangesproken op het verwijderen van mijnbouwwerken.</text:p>
      <text:p text:style-name="ifm_p_ifm">Vanuit het perspectief van de zorgplicht van artikel 33 van de
                           Mijnbouwwet kan worden betoogd dat de verwijderingsverplichting bij de
                           laatste houder van de vergunning berust, indien de vergunning haar
                           geldigheid heeft verloren. Dit past ook in de systematiek van de
                           Mijnbouwwet. Bij andere verplichtingen die voortduren of kunnen
                           voortduren, indien geen geldige vergunning meer voor handen is, worden
                           ook in de betreffende artikelen de verplichtingen op een vergelijkbare
                           manier neergelegd bij de laatste vergunninghouder of beheerder, zie
                           hiervoor de artikelen 33, 41, 52g en 45 van de Mijnbouwwet. Omdat dit
                           momenteel voor de verwijdering van mijnbouwwerken echter niet expliciet
                           in de Mijnbouwwet staat, zou daarover onduidelijkheid kunnen bestaan.
                           Gelet op het maatschappelijk belang van een goede verwijdering wordt
                           voorgesteld de onduidelijkheid weg te nemen door te expliciteren dat de
                           laatste vergunninghouder verplicht is tot verwijderen van het
                           mijnbouwwerk, als de vergunning niet meer geldt.</text:p>
      <text:h text:style-name="ifm_p_font.italic_mt.5.08mm_page.keep-with-next_ifm" text:outline-level="7">2.3<text:s/>Gedoogplicht van rechtswege projecten in ontwerpfase</text:h>
      <text:p text:style-name="ifm_p_mt.4.23mm_ifm">De wijziging van de Omgevingswet in dit wetsvoorstel voorziet in een
                        herinvoering van een gedoogplicht van rechtswege voor de ontwerpfase van
                        werken van algemeen belang op het gebied van infrastructuur, water, mijnbouw
                        en energie en werken voor grenswateren als bedoeld in artikel 1 van de
                        Uitvoeringswet Nederlands-Duits Grensverdrag. Dit zorgt voor een aanzienlijk
                        kortere doorlooptijd ten opzichte van een gedoogplicht die bij beschikking
                        wordt opgelegd, zoals sinds de inwerkingtreding van de Omgevingswet vereist
                        is voor ontwerpwerkzaamheden. Deze wijziging levert daarmee een belangrijke
                        bijdrage aan de snelle realisatie van werken van algemeen belang, zoals de
                        aanleg van hoogspanningsverbindingen en autowegen. In de Belemmeringenwet
                        Privaatrecht, die per 1 januari 2024 is vervallen, was in artikel 11 een
                        gedoogplicht van rechtswege voor ontwerpwerkzaamheden voor deze werken
                        opgenomen. Met deze wijziging wordt dus teruggekeerd naar die situatie.</text:p>
      <text:p text:style-name="ifm_p_mt.3.7mm_ifm">Deze wijziging is een van de wettelijke versnellingsmaatregelen die in het
                        kader van het Meerjarenprogramma Infrastructuur Energie en Klimaat (hierna:
                        MIEK) is voorgesteld in de brief aan de Tweede Kamer betreffende de
                        versnellingsaanpak energietransitie.<text:note text:id="n7" text:note-class="footnote"><text:note-citation text:label="7 ">7</text:note-citation><text:note-body><text:p text:style-name="ifm_p_font.normal_size.6.93pt_mt..5mm_indent.-0.1161in_mleft.0.1161in_ifm"><text:span text:style-name="ifm_span_font.italic_size.6.93pt_ifm">Kamerstukken II</text:span> 2022/2023, 32 813,
                                 nr. 1193.</text:p></text:note-body></text:note> Deze versnellingsmaatregelen zijn voortgekomen uit een verkenning
                        naar versnellingsmogelijkheden voor vergunningen voor energie-infrastructuur
                        binnen het bestaande juridische instrumentarium. De versnelling van de
                        ontwerpfase door herinvoering van de gedoogplicht van rechtswege is tevens
                        van belang voor de ontwikkeling van infrastructuur- en waterwerken. Zo werkt
                        Rijkswaterstaat de komende jaren aan vervanging en renovatie van bestaande
                        infrastructuur. De huidige bestuurlijke en administratieve lasten uit de
                        Omgevingswet voor de ontwerpfase raken ook deze, vaak urgente, projecten. Om
                        die reden voorziet deze wijziging in een herinvoering van de gedoogplicht
                        van rechtswege voor zowel voor werken voor energie als infrastructuur- en
                        waterwerken. Dit betreft belangen op het terrein van de Minister van Klimaat
                        en Groene Groei als de Minister van Infrastructuur en Waterstaat. Daarom
                        wordt dit wetsvoorstel mede namens de Minister van Infrastructuur en
                        Waterstaat voorgedragen.</text:p>
      <text:h text:style-name="ifm_p_font.bold_mt.5.08mm_page.keep-with-next_ifm" text:outline-level="8">2.3.1<text:s/>Wettelijke systematiek gedoogplichten</text:h>
      <text:p text:style-name="ifm_p_mt.4.23mm_ifm">In hoofdstuk 10 van de Omgevingswet zijn regels opgenomen voor
                           gedoogplichten. Gedoogplichten kunnen noodzakelijk zijn voor het
                           realiseren en onderhouden van werken van algemeen belang, zoals het
                           onderhoud van een watergang door het waterschap of de aanleg van een
                           hoogspanningsleiding. Zonder gedoogplichten zijn werken van algemeen
                           belang niet te realiseren in de gevallen waarin een grondeigenaar of
                           andere rechthebbende, zoals een pachter of huurder, weigert medewerking
                           te verlenen. Er is dan, op onteigening na, geen wettelijke grondslag om
                           inbreuk te maken op het eigendoms- of zakelijk recht. Afdeling 10.2 van
                           de Omgevingswet bevat de gedoogplichten van rechtswege, waarvoor dus geen
                           beschikking hoeft te worden afgegeven. Afdeling 10.3 van de wet bevat
                           gedoogplichten die bij beschikking kunnen worden afgegeven en waarop de
                           procedurele vereisten en waarborgen uit de Algemene wet bestuursrecht
                           gelden. Voor de inwerkingtreding van de Omgevingswet waren de
                           gedoogplichten geregeld in diverse wetten zoals de Belemmeringenwet
                           Privaatrecht, Ontgrondingenwet en Waterwet. Met de totstandkoming van de
                           Omgevingswet zijn de procedures voor de totstandkoming van de diverse
                           gedoogplichten geharmoniseerd en vereenvoudigd.</text:p>
      <text:p text:style-name="ifm_p_mt.3.7mm_ifm">Artikel 10.20 van de Omgevingswet bevat thans de mogelijkheid voor het
                           bij beschikking opleggen van een gedoogplicht voor het maken van een
                           ontwerp voor werken van algemeen belang op het gebied van infrastructuur,
                           water, mijnbouw en energie en grenswateren, als genoemd in de artikelen
                           10.13, 10.14 en 10.15 van de wet. Hiermee wordt aan een initiatiefnemer
                           door middel van een beschikking toegestaan om een stuk land te betreden
                           om voor de ontwerpfase van een bepaald project bijvoorbeeld een
                           bodemonderzoek of meetwerkzaamheden uit te voeren, zonder de toestemming
                           van een eigenaar of een rechthebbende van dat stuk land. De Minister van
                           Infrastructuur en Waterstaat is het bevoegd gezag voor het afgeven van
                           deze beschikkingen. Die taak wordt door Rijkswaterstaat in mandaat
                           uitgevoerd.</text:p>
      <text:p text:style-name="ifm_p_mt.3.7mm_ifm">De Omgevingswet kent voor gedoogplichten voor het maken van een ontwerp
                           een lange doorlooptijd als gevolg van de procedurele vereisten voor het
                           verkrijgen van een onherroepelijke gedoogplichtbeschikking. Dit heeft een
                           aantal redenen. In de eerste plaats moet voor het verlenen van een
                           gedoogplichtbeschikking de reguliere voorbereidingsprocedure worden
                           doorlopen op grond van de Algemene wet bestuursrecht. Dit betreft onder
                           meer het indienen van een aanvraag en het horen van belanghebbenden,
                           zoals grondeigenaren, op grond van artikel 4:8 van de Algemene wet
                           bestuursrecht. De beslistermijn bedraagt in beginsel acht weken, maar kan
                           worden verlengd. Daarnaast verloopt de rechtsbescherming tegen een
                           gedoogplichtbeschikking via beroep in twee instanties, namelijk de
                           rechtbank en de Afdeling bestuursrechtspraak. Dit geldt ook voor een
                           gedoogplichtbeschikking die ambtshalve wordt genomen. In ongunstige
                           gevallen zouden de bezwaar- en beroepsprocedures de gebruikmaking van de
                           gedoogplicht tot wel meer dan een jaar kunnen vertragen. Op de derde
                           plaats biedt artikel 10.20 van de Omgevingswet onvoldoende flexibiliteit
                           bij de uitvoering van de onderzoeken op de locatie. Onder de
                           Belemmeringenwet Privaatrecht was het mogelijk meermaals per
                           rechthebbende een gedoogplicht te laten aanzeggen, afhankelijk van de
                           tussentijdse uitkomsten van onderzoeken en eventuele
                           vervolgwerkzaamheden. Dit is onder artikel 10.20 van de Omgevingswet
                           lastig. De administratieve belasting voor het indienen van een formele
                           aanvraag en de bijbehorende doorlooptijden zorgen ervoor dat een
                           initiatiefnemer het zich niet kan permitteren om meermaals per
                           ontwerptraject een gedoogplicht aan te vragen. Vanwege de lange
                           doorlooptijden moet vroeg in het ontwerpproces een aanvraag voor een
                           gedoogplicht worden ingediend, terwijl de benodigde informatie voor het
                           aanvragen van een gedoogplichtbeschikking, opgenomen in artikel 7.214 van
                           de Omgevingsregeling, waaronder een precisering van de aard en duur van
                           de werkzaamheden, nog niet volledig in beeld zijn. Hierdoor wordt het
                           aanvragen van een gedoogplicht erg bemoeilijkt. Als later blijkt dat er
                           nieuwe informatie beschikbaar is, betekent dit namelijk dat gedurende de
                           ontwerpfase nogmaals gedoogplichtbeschikkingen moeten worden aangevraagd.
                           Dat laatste kan, zoals hierboven beschreven, zeer veel tijd in beslag kan
                           nemen.</text:p>
      <text:p text:style-name="ifm_p_mt.3.7mm_ifm">De voorgestelde wijziging ziet op het herinvoeren van de gedoogplicht
                           van rechtswege voor de ontwerpfase voor de werken van algemeen belang
                           genoemd in de artikelen 10.13, 10.14 en 10.15 van de Omgevingswet. In
                           artikel 10.13 gaat het om onder meer het aanleggen van autowegen,
                           waterwegen en spoorwegen. Artikel 10.14 betreft energie en mijnbouw,
                           onder meer het realiseren van uitbreidingen van het elektriciteits- of
                           gasnet, windparken van tenminste 100 MW en mijnbouwwerken. Artikel 10.15
                           ziet op het tot stand brengen of opruimen van werken voor grenswateren
                           als bedoeld in artikel 1 van de Uitvoeringswet Nederlands-Duits
                           Grensverdrag.</text:p>
      <text:p text:style-name="ifm_p_mt.3.7mm_ifm">De gedoogplicht in dit voorstel beperkt zich tot activiteiten die nodig
                           zijn voor het ontwerp van bovengenoemde werken. Hieronder kunnen vallen
                           meetwerkzaamheden, graafwerkzaamheden, het aanbrengen van tekens in,
                           boven of op een onroerende zaak, of het verrichten van onderzoek met
                           gebruikmaking van de daarvoor benodigde hulpmiddelen. Zo kan het
                           bijvoorbeeld gaan om ecologisch of archeologisch veldonderzoek,
                           handboringen, mechanische sonderingen en boringen, of het plaatsen van
                           peilbuizen. De werkzaamheden en onderzoekingen moeten gericht zijn op de
                           vorming van het ontwerp. Graafwerkzaamheden kunnen dus worden gedaan in
                           het kader van onderzoek naar de bodemgesteldheid, maar bijvoorbeeld niet
                           om alvast de sleuf voor de aan te leggen leiding te graven. Voor
                           bovengenoemde activiteiten die vallen onder de gedoogplicht van
                           rechtswege kan in voorkomende gevallen nog wel een vergunning van
                           bijvoorbeeld een waterschap of gemeente nodig zijn.</text:p>
      <text:h text:style-name="ifm_p_font.bold_mt.5.08mm_page.keep-with-next_ifm" text:outline-level="8">2.3.2<text:s/>Werking gedoogplicht van rechtswege projecten in
                              ontwerpfase</text:h>
      <text:h text:style-name="ifm_p_font.bold-italic_mt.5.08mm_page.keep-with-next_ifm" text:outline-level="9">2.3.2.1<text:s/>Minnelijk overleg</text:h>
      <text:p text:style-name="ifm_p_mt.4.23mm_ifm">De initiatiefnemer is degene onder wiens verantwoordelijkheid een
                              werk van algemeen belang tot stand wordt gebracht of wordt opgeruimd.
                              Initiatiefnemers zijn, afhankelijk van het werk, partijen als
                              Rijkswaterstaat, waterschappen, ProRail en systeembeheerders.<text:note text:id="n8" text:note-class="footnote"><text:note-citation text:label="8 ">8</text:note-citation><text:note-body><text:p text:style-name="ifm_p_font.normal_size.6.93pt_mt..5mm_indent.-0.1161in_mleft.0.1161in_ifm">Anticiperend op de inwerkingtreding van de Energiewet
                                    wordt in deze toelichting al het begrip systeembeheerder
                                    gehanteerd in plaats van systeembeheerder.</text:p></text:note-body></text:note> In de regel zal de initiatiefnemer eerst in minnelijk overleg
                              treden met de rechthebbende over de uit te voeren werkzaamheden in de
                              ontwerpfase, om afspraken te maken over, bijvoorbeeld, het moment van
                              de werkzaamheden, de wijze waarop het perceel betreden wordt en
                              vergoeding van eventuele schade. De initiatiefnemer gebruikt dit
                              overleg in veel gevallen ook al om afspraken te maken over verdere
                              detaillering van het werk en de wijze van uitvoering. In veel gevallen
                              zal de initiatiefnemer met de betrokken partijen in overeenstemming
                              komen, waardoor de initiatiefnemer geen gebruik hoeft te maken van de
                              gedoogplicht. Toch leert de praktijk dat soms met rechthebbenden geen
                              overeenstemming bereikt kan worden. Voor die gevallen is een effectief
                              middel om medewerking te kunnen afdwingen onontbeerlijk om te
                              voorkomen dat de voortgang van werken van algemeen belang wordt
                              gefrustreerd. Gedoogplichten zijn dus te beschouwen als ultimum
                              remedium.</text:p>
      <text:h text:style-name="ifm_p_font.bold-italic_mt.5.08mm_page.keep-with-next_ifm" text:outline-level="9">2.3.2.2<text:s/>Informeren rechthebbende</text:h>
      <text:p text:style-name="ifm_p_mt.4.23mm_ifm">Als de initiatiefnemer gebruik maakt van de gedoogplicht, doet hij
                              tenminste vier dagen van tevoren een schriftelijke melding aan de
                              rechthebbende over de voorgenomen activiteiten, zo wordt met deze
                              wijziging voorgesteld. Ten tijde van de Belemmeringenwet Privaatrecht
                              lag de informatieplicht niet bij de initiatiefnemer maar bij de
                              burgemeester van de gemeente waarin de werkzaamheden plaats zouden
                              vinden. De burgemeester verzorgde een mededeling aan de
                              belanghebbende, na een oproep daartoe van de initiatiefnemer.</text:p>
      <text:p text:style-name="ifm_p_mt.3.7mm_ifm">Van deze systematiek is in dit voorstel om een aantal redenen
                              afgestapt. Ten eerste sluit het aan bij de systematiek van andere
                              gedoogplichten van rechtswege in de Omgevingswet om de
                              informatieplicht bij de initiatiefnemer neer te leggen, zoals bepaald
                              in artikel 10.4 Omgevingswet. Ten tweede zorgt het neerleggen van de
                              informatieplicht bij een (ander) bestuursorgaan voor meer bestuurlijke
                              lasten. Dit kan tot vertraging leiden en geeft niet meer
                              rechtsbescherming aan de rechthebbende.</text:p>
      <text:p text:style-name="ifm_p_mt.3.7mm_ifm">De verplichting tot gedogen gaat pas in tenminste vier dagen nadat de
                              initiatiefnemer de rechthebbende schriftelijk informeert over de
                              voorgenomen activiteiten. Dit is dezelfde termijn die geldt voor een
                              gedoogplicht die bij beschikking wordt opgelegd. Het is daarentegen
                              een verlenging van twee dagen ten opzichte van de termijn die gold in
                              artikel 11 van de Belemmeringenwet Privaatrecht. Omdat bij
                              ontwerpwerkzaamheden normaliter geen sprake is van urgente
                              werkzaamheden of noodsituaties, is deze langere termijn van vier dagen
                              passend. Daarmee wordt de rechthebbende voldoende tijd gegeven om de
                              ontwerpwerkzaamheden mogelijk te maken. Op de termijn is de Algemene
                              termijnenwet van toepassing. Dit betekent dat in voorkomende gevallen
                              de termijn langer zal zijn dan vier dagen, omdat zaterdagen, zondagen
                              en feestdagen niet meetellen. De rechthebbende weet in de regel ruim
                              vóór ontvangst van de mededeling dat er werkzaamheden op zijn grond
                              zullen gaan plaatsvinden. Ten eerste zal de initiatiefnemer ruim voor
                              de mededeling contact zoeken met de rechthebbende om te proberen,
                              zoals hierboven is beschreven, minnelijk overeenstemming te bereiken
                              over het onderzoek op diens grond. Ten tweede start de initiatiefnemer
                              pas met het ontwerp nadat de exacte locatie van het te realiseren werk
                              voldoende zeker is. Voor de bepaling van de locatie wordt een
                              publiekrechtelijke procedure doorlopen, zoals een projectprocedure. In
                              deze procedure worden onder andere de belanghebbenden geïnformeerd en
                              is er ook ruimte voor participatie en inspraak.</text:p>
      <text:h text:style-name="ifm_p_font.bold-italic_mt.5.08mm_page.keep-with-next_ifm" text:outline-level="9">2.3.2.3<text:s/>Schadevergoeding</text:h>
      <text:p text:style-name="ifm_p_mt.4.23mm_ifm">De rechthebbende heeft recht op vergoeding van schade die een
                              rechtstreeks en noodzakelijk gevolg is van een gedoogplicht van
                              rechtswege, zoals geregeld in afdeling 15.2 van de Omgevingswet. Op
                              grond van artikel 15.13, eerste lid, van de Omgevingswet, vergoedt de
                              initiatiefnemer de schade voor zover deze uitgaat boven het normale
                              maatschappelijke risico aan de rechthebbende die in vergelijking met
                              anderen onevenredig zwaar wordt getroffen. De initiatiefnemer kan
                              uiteraard in minnelijk overleg met de rechthebbende een ruimere
                              schadevergoeding overeenkomen. Hiermee verandert het recht op
                              schadevergoeding niet ten opzichte van het huidige
                              schadevergoedingsregime bij een gedoogplichtbeschikking voor
                              dergelijke werkzaamheden. Voor schade als gevolg van een
                              gedoogplichtbeschikking geldt namelijk eigenlijk een volledige
                              schadeloosstelling, maar hierop is een uitzondering gemaakt voor een
                              gedoogplichtbeschikking voor het maken van een ontwerp.</text:p>
      <text:h text:style-name="ifm_p_font.bold-italic_mt.5.08mm_page.keep-with-next_ifm" text:outline-level="9">2.3.2.4<text:s/>Handhaving</text:h>
      <text:p text:style-name="ifm_p_mt.4.23mm_ifm">Het overtreden van de gedoogplicht voor werken in de ontwerpfase die
                              thans bij beschikking wordt afgegeven is strafbaar op grond van de Wet
                              op de economische delicten. Het overtreden van de gedoogplicht van
                              rechtswege wordt tevens strafbaar als economisch delict door middel
                              van deze wijziging. Hiermee kan de overtreding nog steeds
                              strafrechtelijk worden gehandhaafd. In de Omgevingswet is op dit
                              moment niet voorzien in bestuursrechtelijke handhaving van de
                              gedoogplicht in de ontwerpfase. Dit blijft onveranderd met dit
                              voorstel.</text:p>
      <text:h text:style-name="ifm_p_font.italic_mt.5.08mm_page.keep-with-next_ifm" text:outline-level="7">2.4<text:s/>Gegevensuitwisseling voor de uitvoering door de NEa</text:h>
      <text:p text:style-name="ifm_p_mt.4.23mm_ifm">De Nederlandse emissieautoriteit (hierna: NEa) heeft contra-informatie
                        nodig om haar handhavingstaak te kunnen uitvoeren. Op dit moment vindt
                        informatie-uitwisseling nog slechts plaats op kleine schaal en op
                        vrijwillige basis. In dit wetsvoorstel wordt daarom voorgesteld dat de
                        rijksbelastingdienst, een transmissie- of distributiesysteembeheerder, en
                        een beheerder van een gesloten systeem de bij ministeriële regeling te
                        benoemen gegevens op verzoek verstrekt aan het bestuur van de NEa, voor
                        zover die gegevens noodzakelijk zijn voor de uitvoering van de taken van de
                        NEa. Daarnaast is het voor de NEa nuttig om contra-informatie op te kunnen
                        vragen over garanties van oorsprong bij de Minister van Klimaat en Groene
                        Groei of degene aan wie mandaat is verleend op grond van artikel 2.58,
                        vijfde lid, van de Energiewet.</text:p>
      <text:p text:style-name="ifm_p_mt.3.7mm_ifm">Een soortgelijke bepaling is reeds opgenomen in artikel 9.7.1.4 van de Wet
                        milieubeheer ter uitvoering van Richtlijn (EU) 2018/2001 van het Europese
                        Parlement en de Raad van 11 december 2018 ter bevordering van het gebruik
                        van energie uit hernieuwbare bronnen, (PbEU 2018, L328) (hierna: Richtlijn
                        hernieuwbare energie) en artikel 16.39y ter uitvoering het
                        emissiehandelssysteem voor brandstofleveranciers. Het voorgestelde artikel
                        16.1a van de Wet milieubeheer bevat ook de verplichting die is opgenomen in
                        artikel 16.39y van de Wet milieubeheer. Laatstgenoemd artikel kan daarom
                        komen te vervallen.</text:p>
      <text:h text:style-name="ifm_p_font.italic_mt.5.08mm_page.keep-with-next_ifm" text:outline-level="7">2.5<text:s/>Wet windenergie op zee</text:h>
      <text:p text:style-name="ifm_p_mt.4.23mm_ifm">Voorgesteld wordt de Wet windenergie op zee op drie punten te
                        wijzigen.</text:p>
      <text:h text:style-name="ifm_p_font.bold_mt.5.08mm_page.keep-with-next_ifm" text:outline-level="8">2.5.1<text:s/>Begripsomschrijving windpark</text:h>
      <text:p text:style-name="ifm_p_mt.4.23mm_ifm">De aanpassing van de begripsomschrijving van een windpark is
                              tweeledig. In de memorie van toelichting bij het oorspronkelijke
                              voorstel van wet voor de Wet windenergie op zee (<text:span text:style-name="ifm_span_font.italic_mt.4.23mm_ifm">Kamerstukken II</text:span> 2014/15, 34 058, nr. 3) is reeds
                              aangegeven dat het bij ‘samenstel’ gaat om een groep windturbines en
                              dat een enkele windmolen op een boorplatform niet als een windpark
                              kwalificeert. In de praktijk blijkt het wenselijk te verduidelijken om
                              hoeveel windturbines het moet gaan. Voorts verdient verduidelijking
                              dat de windturbines die tot een windpark behoren op of in de bodem
                              dienen te worden geplaatst of aan deze bodem dienen te zijn bevestigd.
                              Windturbines die op een installatie, zoals een boorplatform, zijn
                              gevestigd kwalificeren niet als een windpark. Drijvende turbines
                              kwalificeren wel als zodanig. Dat wordt met onderhavig
                              wijzigingsvoorstel bewerkstelligd.</text:p>
      <text:p text:style-name="ifm_p_ifm">Het tweede element van de begripsomschrijving dat in het
                              wijzigingsvoorstel wordt aangepast betreft de omzetting van
                              windenergie in het windpark. Sinds de inwerkingtreding van de Wet van
                              30 juni 2021 tot wijziging van de Wet windenergie op zee (ondersteunen
                              opgave windenergie op zee) (Stb. 2021, 424) is de Wet
                              windenergie op zee neutraal met betrekking tot de drager van energie
                              waarin de windkracht kan worden omgezet. Dit heeft de wetgever beoogd,
                              omdat het aandeel elektriciteit uit hernieuwbare energiebronnen groeit
                              en de omzetting van elektriciteit naar andere energiedragers steeds
                              belangrijker wordt. Ondanks de bedoeling van de wetgever biedt de
                              wettekst niet de mogelijkheid om de omzetting van windenergie
                              onderdeel te laten zijn van het kavelbesluit. Door de voorgestelde
                              expliciete toevoeging van de omzetting van windenergie in de
                              begripsomschrijving van ‘windpark’ wordt deze omissie hersteld. Door
                              de toevoeging ‘in voorkomend geval’ wordt gerealiseerd dat een
                              installatie voor de omzetting van windenergie naar een andere
                              energiedrager alleen tot het windpark behoort, indien hierin is
                              voorzien in het kavelbesluit en hierover in het kavelbesluit
                              voorschriften zijn neergelegd.</text:p>
      <text:h text:style-name="ifm_p_font.bold_mt.5.08mm_page.keep-with-next_ifm" text:outline-level="8">2.5.2<text:s/>Periodes bouw en exploitatie van het windpark</text:h>
      <text:p text:style-name="ifm_p_mt.4.23mm_ifm">Voor de vergunningverlening moet aannemelijk zijn dat met de bouw en
                           exploitatie van een windpark kan worden gestart binnen een vooraf
                           bepaalde periode. Hiermee worden voor de bouw en de exploitatie twee
                           verschillende perioden bedoeld en in de beoordeling van
                           vergunningaanvragen wordt dit ook zo uitgelegd. De huidige wettekst zou
                           echter ook zo geïnterpreteerd kunnen worden dat beiden in dezelfde
                           periode moeten starten. Ter verduidelijking wordt daarom voorgesteld te
                           expliciteren dat het om twee verschillende perioden gaat.</text:p>
      <text:h text:style-name="ifm_p_font.bold_mt.5.08mm_page.keep-with-next_ifm" text:outline-level="8">2.5.3<text:s/>Veiligheid van de vitale infrastructuur</text:h>
      <text:p text:style-name="ifm_p_mt.4.23mm_ifm">Het net op zee en de daarop aangesloten windparken op zee zijn
                           aangewezen als vitale energie-infrastructuur (zie <text:span text:style-name="ifm_span_font.italic_mt.4.23mm_ifm">Kamerstukken II</text:span> 2020/21, 26 643, nr. 759). Er zijn
                           toenemende dreigingen voor infrastructuur op zee. Sinds 1 januari 2024
                           kan op grond van de Uitvoeringsregeling windenergie op zee bij de
                           vergunningverlening voor een windpark in het kader van de beoordeling of
                           de bouw en exploitatie van een windpark financieel haalbaar en economisch
                           haalbaar is, rekening worden gehouden met de door de aanvrager
                           overgelegde informatie ten aanzien van de middellijke of onmiddellijke
                           zeggenschap over de aanvrager en de daaraan verbonden mogelijke risico’s
                           voor de openbare veiligheid, voorzieningszekerheid of leveringszekerheid.
                           Een dergelijke toets vindt ook plaats als gedurende de looptijd van de
                           vergunning aandelen in de rechtspersoon die de vergunninghouder is geheel
                           of gedeeltelijk van eigenaar veranderen. Het is wenselijk om de
                           bevoegdheid om een vergunning te weigeren, indien gelet op desbetreffende
                           zeggenschap over de aanvrager van de vergunning er onaanvaardbare
                           risico’s voor de veiligheid van de vitale infrastructuur zijn verbonden,
                           in de wet te verankeren. Dit wijzigingsvoorstel geeft hieraan
                           uitvoering.</text:p>
      <text:h text:style-name="ifm_p_font.bold-italic_mt.5.08mm_page.keep-with-next_ifm" text:outline-level="6">3.<text:s/>Gevolgen</text:h>
      <text:h text:style-name="ifm_p_font.italic_mt.5.08mm_page.keep-with-next_ifm" text:outline-level="7">3.1<text:s/>Gevolgen voor burgers en bedrijven</text:h>
      <text:h text:style-name="ifm_p_font.bold_mt.5.08mm_page.keep-with-next_ifm" text:outline-level="8">3.1.1<text:s/>Mijnbouw – opsporing en winning van aardwarmte</text:h>
      <text:p text:style-name="ifm_p_mt.4.23mm_ifm">Enkele wijzigingen met betrekking tot de opsporing en winning van
                              aardwarmte hebben gevolgen voor burgers en bedrijven.</text:p>
      <text:p text:style-name="ifm_p_ifm">Door de wijziging van artikel 20.3 van de Wet milieubeheer waardoor
                              een startvergunning of vervolgvergunning aardwarmte of wijziging
                              daarvan die met de UOV is voorbereid, pas in werking treedt na het
                              verstrijken van de beroepstermijn, duurt het langer voordat de
                              vergunninghouder kan starten met de werkzaamheden voor de opsporing en
                              winning of het doorvoeren van de gevraagde wijziging.</text:p>
      <text:p text:style-name="ifm_p_ifm">Door de UOV van toepassing te maken op wijzigingen van de start- en
                              vervolgvergunning met mogelijk significante gevolgen, effecten of
                              risico’s middels de wijziging van de Mijnbouwwet, duurt het langer
                              voordat vergunninghouders een besluit krijgen op een gevraagde
                              wijziging. Derden krijgen daarnaast mogelijkheden tot het indienen van
                              zienswijzen op de ontwerpbesluiten op de aanvragen om deze
                              wijzigingen.</text:p>
      <text:p text:style-name="ifm_p_ifm">De Afdeling bestuursrechtspraak wordt de beroepsinstantie in enige
                              aanleg voor aardwarmtebesluiten die zijn voorbereid met de UOV.
                              Belanghebbenden en partijen die zienswijzen hebben ingediend op het
                              ontwerpbesluit, kunnen daardoor rechtstreeks in beroep bij de Afdeling
                              bestuursrechtspraak en gaan niet eerst in bezwaar en hoeven niet eerst
                              in beroep bij de rechtbank. De beroepsprocedure wordt hierdoor
                              korter.</text:p>
      <text:h text:style-name="ifm_p_font.bold_mt.5.08mm_page.keep-with-next_ifm" text:outline-level="8">3.1.2<text:s/>Gedoogplicht van rechtswege projecten in ontwerpfase</text:h>
      <text:p text:style-name="ifm_p_mt.4.23mm_ifm">Met de voorgestelde wijziging van de Omgevingswet voor een gedoogplicht
                           van rechtswege voor bepaalde projecten in ontwerpfase wordt teruggekeerd
                           naar de situatie zoals die gold onder de Belemmeringenwet Privaatrecht.
                           Voor de rechtsbescherming betekent dat er op grond van de Algemene wet
                           bestuursrecht geen rechtsmiddelen open staan.<text:note text:id="n9" text:note-class="footnote"><text:note-citation text:label="9 ">9</text:note-citation><text:note-body><text:p text:style-name="ifm_p_font.normal_size.6.93pt_mt..5mm_indent.-0.1161in_mleft.0.1161in_ifm">Een kennisgeving waarin wordt aangekondigd dat gebruik zal
                                 worden gemaakt van de gedoogplicht van rechtswege is geen besluit
                                 in de zin van de Algemene wet bestuursrecht. Zie Rechtbank
                                 Midden-Nederland 28 oktober 2020,
                                 ECLI:NL:RBMNE:2020:5286.</text:p></text:note-body></text:note> Wel kunnen belanghebbenden te allen tijde een beroep doen op de
                           civiele rechter om de rechtmatigheid van het handelen van een partij die
                           voornemens is gebruik te maken van de gedoogplicht, te laten toetsen. De
                           civiele rechter zal onder andere kunnen toetsen of het handelen van deze
                           partij in strijd is met een wettelijke plicht of met de maatschappelijke
                           zorgvuldigheid.</text:p>
      <text:h text:style-name="ifm_p_font.bold_mt.5.08mm_page.keep-with-next_ifm" text:outline-level="8">3.1.3<text:s/>Overig</text:h>
      <text:p text:style-name="ifm_p_mt.4.23mm_ifm">De overige voorgestelde wetswijzigingen hebben geen gevolgen voor
                           burgers of bedrijven, omdat die herstel van technische leemten en
                           gebreken betreffen, delegatiegrondslagen, of niets wijzigen in de reeds
                           bestaande praktijk.</text:p>
      <text:h text:style-name="ifm_p_font.italic_mt.5.08mm_page.keep-with-next_ifm" text:outline-level="7">3.2<text:s/>Gevolgen voor de regeldruk</text:h>
      <text:h text:style-name="ifm_p_font.bold_mt.5.08mm_page.keep-with-next_ifm" text:outline-level="8">3.2.1<text:s/>Gedoogplicht van rechtswege projecten in ontwerpfase</text:h>
      <text:p text:style-name="ifm_p_mt.4.23mm_ifm">De wijziging van de Omgevingswet voor de invoering van de gedoogplicht
                           van rechtswege voor projecten van algemeen belang in de ontwerpfase heeft
                           gevolgen voor de regeldruk. Die worden hieronder beschreven en
                           onderbouwd.</text:p>
      <text:h text:style-name="ifm_p_font.bold-italic_mt.5.08mm_page.keep-with-next_ifm" text:outline-level="9">3.2.1.1<text:s/>Gedoogplichten en juridische procedures</text:h>
      <text:p text:style-name="ifm_p_mt.4.23mm_ifm">De gedoogplicht is een ultimum remedium en wordt in een beperkt
                              aantal gevallen toegepast. Uit data van Rijkswaterstaat blijkt dat in
                              de periode 2015 tot 2023 jaarlijks gemiddeld zeven
                              gedoogplichtbeschikkingen afgegeven zijn voor het uitvoeren van
                              werkzaamheden voor werken van maatschappelijk belang. Daarbij zijn
                              niet inbegrepen de gedoogplichten voor de werkzaamheden in de
                              ontwerpfase. Hiervoor gold immers in deze periode een gedoogplicht van
                              rechtswege.</text:p>
      <text:p text:style-name="ifm_p_mt.3.7mm_ifm">Het aantal rechtszaken in de periode 2015–2023 tegen het gebruik van
                              een gedoogplicht voor het uitvoeren van ontwerpwerkzaamheden is, voor
                              zover bekend, zeer beperkt. In de database van de rechtspraak komt één
                              enkel geval voor van een beroepszaak. Indien er geprocedeerd wordt
                              tegen een gedoogplicht, dan ziet dit in de meeste gevallen op (de
                              hoogte van) de schadevergoeding. Hiervoor moet men ook bij de
                              (huidige) gedoogplichtbeschikking naar de civiele rechter.</text:p>
      <text:p text:style-name="ifm_p_mt.3.7mm_ifm">In de ontwerpfase gaat het veelal om kortdurend, feitelijk onderzoek
                              dat geen permanente gevolgen heeft voor de gronden van de
                              rechthebbenden. Daarmee is er zelden sprake van schade. Bovendien is
                              de ervaring dat partijen vaak minnelijk tot overeenstemming komen voor
                              het betreden van de gronden voor het doen van onderzoek voor het maken
                              van een ontwerp.</text:p>
      <text:h text:style-name="ifm_p_font.bold-italic_mt.5.08mm_page.keep-with-next_ifm" text:outline-level="9">3.2.1.2<text:s/>Toepassingsbereik en doelgroepen</text:h>
      <text:p text:style-name="ifm_p_mt.4.23mm_ifm">De voorgestelde gedoogplicht van rechtswege betreft activiteiten
                                 in de ontwerpfase voor onder meer:</text:p>
      <text:p text:style-name="ifm_p_ifm">•  het aanleggen van autowegen, waterwegen, (lokale en hoofd-)
                                       spoorwegen, primaire waterkeringen en
                                       drinkwaterinfrastructuur (artikel 10.13);</text:p>
      <text:p text:style-name="ifm_p_ifm">•  het realiseren van uitbreidingen van het elektriciteits- of
                                       gasnet, werken voor de levering van warmte, windparken van
                                       tenminste 100MW en mijnbouwwerken (artikel 10.14); en</text:p>
      <text:p text:style-name="ifm_p_ifm">•  het tot stand brengen of opruimen van werken voor
                                       grenswateren (artikel 10.15; zoals bedoeld in artikel 1 van
                                       de Uitvoeringswet Nederlands-Duits Grensverdrag).</text:p>
      <text:p text:style-name="ifm_p_mt.3.7mm_ifm">De doelgroepen die worden geraakt door deze wijziging zijn:</text:p>
      <text:p text:style-name="ifm_p_ifm">•  rechthebbenden, zoals bedrijven, gemeenten en burgers die
                                       eigenaar, pachter of huurder zijn van de grond waarop
                                       ontwerpwerkzaamheden worden uitgevoerd; en</text:p>
      <text:p text:style-name="ifm_p_ifm">•  initiatiefnemers van bovenstaande projecten: netbeheerders,
                                       drinkwaterbedrijven, warmtebedrijven en
                                       windparkontwikkelaars. Ook waterschappen, provincies,
                                       gemeenten, ProRail, vervoerregio’s en Rijkswaterstaat kunnen
                                       gebruik maken van gedoogplichten voor bovenstaande projecten,
                                       maar zij vallen buiten de scope van de regeldruk toets.</text:p>
      <text:h text:style-name="ifm_p_font.bold-italic_mt.5.08mm_page.keep-with-next_ifm" text:outline-level="9">3.2.1.3<text:s/>Gevolgen voor de regeldruk</text:h>
      <text:p text:style-name="ifm_p_mt.4.23mm_ifm">De regeldrukgevolgen voor rechthebbenden betreffen de rechtsgangen
                              die tot hun beschikking staan, indien zij het niet eens zijn met de
                              toepassing van de gedoogplicht. Daarbij geldt dat bij een gedoogplicht
                              van rechtswege niet langer sprake is van de mogelijkheid tot het
                              indienen van zienswijzen, het maken van bezwaar bij het
                              bestuursorgaan, of het in beroep gaan bij de bestuursrechter op grond
                              van de Algemene wet bestuursrecht. Wel staat de rechtsgang naar de
                              civiele rechter open voor een toets op de rechtmatigheid van het
                              handelen van de initiatiefnemer bij de gedoogplicht van rechtswege.
                              Dit zorgt mogelijk voor minder regeldruk.</text:p>
      <text:p text:style-name="ifm_p_mt.3.7mm_ifm">De regeldrukgevolgen voor initiatiefnemers zitten in de procedurele
                              vereisten en doorlooptijden. Bij een gedoogplicht van rechtswege
                              vervalt de aanvraagprocedure voor een gedoogplichtbeschikking. Deze
                              wordt vervangen door een schriftelijke melding vier dagen van tevoren.
                              Hierdoor neemt de regeldruk zeer waarschijnlijk af.</text:p>
      <text:p text:style-name="ifm_p_mt.3.7mm_ifm">In onderstaande tabel zijn de geschatte regeldrukeffecten opgenomen
                              voor bovengenoemde doelgroepen. Daarbij is het regeldrukeffect
                              aangeduid als de verwachte verandering bij een gedoogplicht van
                              rechtswege ten opzichte van een gedoogplichtbeschikking; een
                              vermindering van de regeldruk wordt aangeduid als een positief effect.
                              Vervolgens is de minimale en maximale regeldruk bij de gedoogplicht
                              van rechtswege aangeduid. In paragraaf 3.2.5 wordt een nadere
                              onderbouwing gegeven van de regeldru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regeldrukeffecten per doelgroep per
                                 gedoogplicht van rechtswege in de ontwerpfase.</text:p>
            </table:table-cell>
          </table:table-row>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center"><text:span text:style-name="ifm_span_font.bold_color.ffffff_ifm">Regeldrukeffect</text:span></text:p>
            </table:table-cell>
            <table:table-cell table:style-name="table.cell.border-top.border-bottom.border-right.padding-top.bottom.pleft.pright">
              <text:p text:style-name="text.cell.7.left"><text:span text:style-name="ifm_span_font.bold_color.ffffff_ifm">Minimale regeldruk</text:span></text:p>
            </table:table-cell>
            <table:table-cell table:style-name="table.cell.border-top.border-bottom.border-right.padding-top.bottom.pleft.pright">
              <text:p text:style-name="text.cell.7.left"><text:span text:style-name="ifm_span_font.bold_color.ffffff_ifm">Maximale regeldruk</text:span></text:p>
            </table:table-cell>
          </table:table-row>
        </table:table-header-rows>
        <table:table-row table:style-name="zebra.body.odd">
          <table:table-cell table:style-name="table.cell.border-bottom.border-left.border-right.padding-top.top.pleft.pright">
            <text:p text:style-name="text.cell.7.left">Rechthebbenden</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Netbeheerders</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 2.400</text:p>
          </table:table-cell>
          <table:table-cell table:style-name="table.cell.border-bottom.border-right.padding-top.top.pleft.pright">
            <text:p text:style-name="text.cell.7.right">€ 9.400</text:p>
          </table:table-cell>
        </table:table-row>
        <table:table-row table:style-name="zebra.body.odd">
          <table:table-cell table:style-name="table.cell.border-bottom.border-left.border-right.padding-top.top.pleft.pright">
            <text:p text:style-name="text.cell.7.left">Drinkwaterbedrijven</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 2.400</text:p>
          </table:table-cell>
          <table:table-cell table:style-name="table.cell.border-bottom.border-right.padding-top.top.pleft.pright">
            <text:p text:style-name="text.cell.7.right">€ 9.400</text:p>
          </table:table-cell>
        </table:table-row>
        <table:table-row>
          <table:table-cell table:style-name="table.cell.border-bottom.border-left.border-right.padding-top.top.pleft.pright">
            <text:p text:style-name="text.cell.7.left">Windparkontwikkelaars</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 2.400</text:p>
          </table:table-cell>
          <table:table-cell table:style-name="table.cell.border-bottom.border-right.padding-top.top.pleft.pright">
            <text:p text:style-name="text.cell.7.right">€ 9.400</text:p>
          </table:table-cell>
        </table:table-row>
      </table:table>
      <text:p text:style-name="ifm_p_mt.3.7mm_ifm">Het aantal gevallen waarin een gedoogplicht van rechtswege in de
                              ontwerpfase zal worden ingezet als ultimum remedium laat zich moeilijk
                              schatten. Het aantal per initiatiefnemer is gering, zo blijkt uit
                              navraag bij koepelorganisaties.</text:p>
      <text:p text:style-name="ifm_p_mt.3.7mm_ifm">Netbeheerders hebben wel ervaring met de gedoogplicht en hun gegevens
                              zijn als basis genomen voor de regelruk van andere initiatiefnemers.
                              Gelet op de opgave in de komende jaren voor de aanleg van nieuwe
                              infrastructuur vanuit met name netbeheerders en drinkwaterbedrijven,
                              is de verwachting dat zij ook in de toekomst het meeste baat hebben
                              bij een gedoogplicht van rechtswege.</text:p>
      <text:p text:style-name="ifm_p_mt.3.7mm_ifm">De verwachte totale regeldrukeffecten zijn als volgt berekend. Het
                              gemiddeld aantal gedoogplichtbeschikkingen in 2015–2023 (7 gevallen;
                              zie paragraaf 3.2.1.1. hierboven) biedt een indicatie voor het
                              toekomstige jaarlijkse aantal gedoogplichten van rechtswege in de
                              ontwerpfase. Ook is rekening gehouden met een toename van het aantal
                              projecten in de komende jaren voor bijvoorbeeld de aanleg van energie-
                              en drinkwaterinfrastructuur. Voor alle initiatiefnemers die vallen
                              onder deze regeling, is de schatting dat er in 20 gevallen op
                              jaarbasis gebruik wordt gemaakt van de gedoogplicht van rechtswege in
                              de ontwerpfase. Voor het aantal rechthebbenden wordt uitgegaan van
                              gemiddeld drie rechthebbenden per gedoogplicht van rechtswege.</text:p>
      <text:p text:style-name="ifm_p_mt.3.7mm_ifm">Het geschatte totale regeldrukeffect van deze wijziging is een
                              jaarlijkse gemiddelde besparing van € 535.800. Een overzicht van de
                              regeldruk en het gemiddelde effect is opgenomen in onderstaande tabel.
                              De berekeningen van de regeldruk en de vergelijking hiervan per
                              rechthebbende en initiatiefnemer volgt in de nadere onderbouwing
                              hierond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gelijking tussen regeldruk in huidige en nieuwe
                                 situatie voor de doelgroepen uitgaande van 20 gedoogplichten per
                                 jaar met drie rechthebben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Gedoogplichtbeschikking (in
                                                euro’s)</text:span></text:span></text:p>
            </table:table-cell>
            <table:table-cell table:style-name="table.cell.border-top.border-bottom.border-right.padding-top.bottom.pleft.pright">
              <text:p text:style-name="text.cell.7.left"><text:span text:style-name="ifm_span_font.bold_color.ffffff_ifm"><text:span text:style-name="ifm_span_font.bold_ifm">Gedoogplicht van rechtswege (in
                                                euro’s)</text:span></text:span></text:p>
            </table:table-cell>
            <table:table-cell table:style-name="table.cell.border-top.border-bottom.border-right.padding-top.bottom.pleft.pright">
              <text:p text:style-name="text.cell.7.left"><text:span text:style-name="ifm_span_font.bold_color.ffffff_ifm"><text:span text:style-name="ifm_span_font.bold_ifm">Gemiddeld effect/besparing in
                                                euro’s</text:span></text:span></text:p>
            </table:table-cell>
          </table:table-row>
        </table:table-header-rows>
        <table:table-row table:style-name="zebra.body.odd">
          <table:table-cell table:style-name="table.cell.border-bottom.border-left.border-right.padding-top.top.pleft.pright">
            <text:p text:style-name="text.cell.7.left">Rechthebbenden</text:p>
          </table:table-cell>
          <table:table-cell table:style-name="table.cell.border-bottom.border-right.padding-top.top.pleft.pright">
            <text:p text:style-name="text.cell.7.left">0 tot 105.600</text:p>
          </table:table-cell>
          <table:table-cell table:style-name="table.cell.border-bottom.border-right.padding-top.top.pleft.pright">
            <text:p text:style-name="text.cell.7.left">0 tot 18.000</text:p>
          </table:table-cell>
          <table:table-cell table:style-name="table.cell.border-bottom.border-right.padding-top.top.pleft.pright">
            <text:p text:style-name="text.cell.7.left">43.800</text:p>
          </table:table-cell>
        </table:table-row>
        <table:table-row>
          <table:table-cell table:style-name="table.cell.border-bottom.border-left.border-right.padding-top.top.pleft.pright">
            <text:p text:style-name="text.cell.7.left">Initiatiefnemers</text:p>
          </table:table-cell>
          <table:table-cell table:style-name="table.cell.border-bottom.border-right.padding-top.top.pleft.pright">
            <text:p text:style-name="text.cell.7.left">260.000 tot 960.000</text:p>
          </table:table-cell>
          <table:table-cell table:style-name="table.cell.border-bottom.border-right.padding-top.top.pleft.pright">
            <text:p text:style-name="text.cell.7.left">48.000 tot 188.000</text:p>
          </table:table-cell>
          <table:table-cell table:style-name="table.cell.border-bottom.border-right.padding-top.top.pleft.pright">
            <text:p text:style-name="text.cell.7.left">49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535.800</text:p>
          </table:table-cell>
        </table:table-row>
      </table:table>
      <text:h text:style-name="ifm_p_font.bold-italic_mt.5.08mm_page.keep-with-next_ifm" text:outline-level="9">3.2.1.4<text:s/>Nadere onderbouwing regeldruk</text:h>
      <text:h text:style-name="ifm_p_font.italic_mt.5.08mm_page.keep-with-next_ifm" text:outline-level="10">a.<text:s/>Burgers en bedrijven, zijnde rechthebbenden</text:h>
      <text:p text:style-name="ifm_p_mt.4.23mm_ifm">Met rechthebbenden, zoals bedrijven, gemeenten en burgers die
                                 eigenaar, pachter of huurder zijn van de grond waarop de
                                 onderzoeksactiviteiten worden uitgevoerd, wordt in de eerste plaats
                                 nog altijd geprobeerd minnelijk overeenstemming te bereiken over
                                 het onderzoek op diens grond. Hiermee verandert de regeldruk niet.
                                 De verandering zit met name in de rechtsgangen die openstaan voor
                                 rechthebbenden, indien zij het niet eens zijn met (de toepassing
                                 van) de gedoogplicht. De tijd, capaciteit en kosten voor indienen
                                 van zienswijzen of bezwaar worden gerekend als regeldruk. De
                                 beroepsprocedure valt hierbuiten.</text:p>
      <text:p text:style-name="ifm_p_mt.3.7mm_ifm">Indien overeenstemming niet kan worden bereikt, kan worden
                                 besloten de gedoogplicht in te zetten. Met de wijziging naar een
                                 gedoogplicht van rechtswege staan voor rechthebbenden de
                                 rechtsmiddelen op grond van de Algemene wet bestuursrecht niet meer
                                 open. Daarmee vervallen de mogelijkheden tot het indienen van
                                 zienswijzen, bezwaar en beroep tegen de gedoogplichtbeschikking bij
                                 de bestuursrechter.</text:p>
      <text:p text:style-name="ifm_p_mt.3.7mm_ifm">In onderstaande tabel is de regeldruk voor rechthebbenden in de
                                 huidige situatie opgenomen. De maximale regeldruk is € 1.76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Overzicht van regeldruk per geval voor
                                    rechthebbenden in situatie van gedoogplichtbeschikk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underline_ifm">Minimaal</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underline_ifm">Maximaal</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underline_ifm">Activiteit</text:span></text:span></text:p>
            </table:table-cell>
            <table:table-cell table:style-name="table.cell.border-bottom.border-right.padding-top.bottom.pleft.pright">
              <text:p text:style-name="text.cell.7.left"><text:span text:style-name="ifm_span_color.ffffff_ifm"><text:span text:style-name="ifm_span_font.underline_ifm">Uurtarief</text:span></text:span></text:p>
            </table:table-cell>
            <table:table-cell table:style-name="table.cell.border-bottom.border-right.padding-top.bottom.pleft.pright">
              <text:p text:style-name="text.cell.7.left"><text:span text:style-name="ifm_span_color.ffffff_ifm"><text:span text:style-name="ifm_span_font.underline_ifm">Uren</text:span></text:span></text:p>
            </table:table-cell>
            <table:table-cell table:style-name="table.cell.border-bottom.border-right.padding-top.bottom.pleft.pright">
              <text:p text:style-name="text.cell.7.left"><text:span text:style-name="ifm_span_color.ffffff_ifm"><text:span text:style-name="ifm_span_font.underline_ifm">Regeldruk</text:span></text:span></text:p>
            </table:table-cell>
            <table:table-cell table:style-name="table.cell.border-bottom.border-right.padding-top.bottom.pleft.pright">
              <text:p text:style-name="text.cell.7.left"><text:span text:style-name="ifm_span_color.ffffff_ifm"><text:span text:style-name="ifm_span_font.underline_ifm">Uren</text:span></text:span></text:p>
            </table:table-cell>
            <table:table-cell table:style-name="table.cell.border-bottom.border-right.padding-top.bottom.pleft.pright">
              <text:p text:style-name="text.cell.7.left"><text:span text:style-name="ifm_span_color.ffffff_ifm"><text:span text:style-name="ifm_span_font.underline_ifm">Regeldruk</text:spa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Instemmen</text:span></text:p>
          </table:table-cell>
          <table:table-cell table:style-name="table.cell.border-bottom.border-right.padding-top.top.pleft.pright">
            <text:p text:style-name="text.cell.7.left"><text:span text:style-name="ifm_span_font.underline_ifm">€ 15</text:span></text:p>
          </table:table-cell>
          <table:table-cell table:style-name="table.cell.border-bottom.border-right.padding-top.top.pleft.pright">
            <text:p text:style-name="text.cell.7.left"><text:span text:style-name="ifm_span_font.underline_ifm">0</text:span></text:p>
          </table:table-cell>
          <table:table-cell table:style-name="table.cell.border-bottom.border-right.padding-top.top.pleft.pright">
            <text:p text:style-name="text.cell.7.left"><text:span text:style-name="ifm_span_font.underline_ifm">€ 0</text:span></text:p>
          </table:table-cell>
          <table:table-cell table:style-name="table.cell.border-bottom.border-right.padding-top.top.pleft.pright">
            <text:p text:style-name="text.cell.7.left"><text:span text:style-name="ifm_span_font.underline_ifm">20</text:span></text:p>
          </table:table-cell>
          <table:table-cell table:style-name="table.cell.border-bottom.border-right.padding-top.top.pleft.pright">
            <text:p text:style-name="text.cell.7.left"><text:span text:style-name="ifm_span_font.underline_ifm">€ 300</text:span></text:p>
          </table:table-cell>
        </table:table-row>
        <table:table-row>
          <table:table-cell table:style-name="table.cell.border-bottom.border-left.border-right.padding-top.top.pleft.pright">
            <text:p text:style-name="text.cell.7.left"><text:span text:style-name="ifm_span_font.underline_ifm">Indien zienswijze/bezwaar
                                                  bij resp. bestuursorgaan/bestuursrechter met
                                                  advocaat</text:span></text:p>
          </table:table-cell>
          <table:table-cell table:style-name="table.cell.border-bottom.border-right.padding-top.top.pleft.pright">
            <text:p text:style-name="text.cell.7.left"><text:span text:style-name="ifm_span_font.underline_ifm">€ 220</text:span></text:p>
          </table:table-cell>
          <table:table-cell table:style-name="table.cell.border-bottom.border-right.padding-top.top.pleft.pright">
            <text:p text:style-name="text.cell.7.left"><text:span text:style-name="ifm_span_font.underline_ifm">2</text:span></text:p>
          </table:table-cell>
          <table:table-cell table:style-name="table.cell.border-bottom.border-right.padding-top.top.pleft.pright">
            <text:p text:style-name="text.cell.7.left">€ 4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1.760</text:span></text:p>
          </table:table-cell>
        </table:table-row>
        <table:table-row table:style-name="zebra.body.odd">
          <table:table-cell table:style-name="table.cell.border-bottom.border-left.border-right.padding-top.top.pleft.pright">
            <text:p text:style-name="text.cell.7.left"><text:span text:style-name="ifm_span_font.underline_ifm">Indien zienswijze/bezwaar
                                                  bij resp. bestuursorgaan/bestuursrechter met
                                                  zonder advocaat</text:span></text:p>
          </table:table-cell>
          <table:table-cell table:style-name="table.cell.border-bottom.border-right.padding-top.top.pleft.pright">
            <text:p text:style-name="text.cell.7.left"><text:span text:style-name="ifm_span_font.underline_ifm">€ 15</text:span></text:p>
          </table:table-cell>
          <table:table-cell table:style-name="table.cell.border-bottom.border-right.padding-top.top.pleft.pright">
            <text:p text:style-name="text.cell.7.left"><text:span text:style-name="ifm_span_font.underline_ifm">2</text:span></text:p>
          </table:table-cell>
          <table:table-cell table:style-name="table.cell.border-bottom.border-right.padding-top.top.pleft.pright">
            <text:p text:style-name="text.cell.7.left"><text:span text:style-name="ifm_span_font.underline_ifm">€ 30</text:span></text:p>
          </table:table-cell>
          <table:table-cell table:style-name="table.cell.border-bottom.border-right.padding-top.top.pleft.pright">
            <text:p text:style-name="text.cell.7.left"><text:span text:style-name="ifm_span_font.underline_ifm">8</text:span></text:p>
          </table:table-cell>
          <table:table-cell table:style-name="table.cell.border-bottom.border-right.padding-top.top.pleft.pright">
            <text:p text:style-name="text.cell.7.left"><text:span text:style-name="ifm_span_font.underline_ifm">€ 120</text:span></text:p>
          </table:table-cell>
        </table:table-row>
      </table:table>
      <text:p text:style-name="ifm_p_mt.3.7mm_ifm">Bij de wijziging naar een gedoogplicht van rechtswege staat de weg
                                 naar de civiele rechter nog wel open, indien rechthebbenden het
                                 oneens zijn met de toepassing van de gedoogplicht, omdat er sprake
                                 zou zijn van mogelijk onrechtmatig of onzorgvuldig handelen.
                                 Afhankelijk van de omvang of complexiteit van de zaak zullen zij
                                 hiervoor ook een advocaat moeten inschakelen, waardoor de kosten
                                 toenemen. Tegelijkertijd is het aantal zaken dat in het verleden is
                                 gestart tegen een gedoogplicht in de ontwerpfase, zeer beperkt.
                                 Onderstaande inschatting is daarmee een <text:span text:style-name="ifm_span_font.italic_ifm">expert
                                    guess</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Overzicht van regeldruk per geval voor
                                    rechthebbenden als gevolg van gedoogplicht van rechtswege in de
                                    ontwerpfas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Minimaal</text:span></text:p>
            </table:table-cell>
            <table:table-cell table:style-name="table.cell.border-top.border-bottom.border-right.padding-top.bottom.pleft.pright" table:number-columns-spanned="2">
              <text:p text:style-name="text.cell.7.center"><text:span text:style-name="ifm_span_font.bold_color.ffffff_ifm">Maximaal</text:span></text:p>
            </table:table-cell>
          </table:table-row>
          <table:table-row table:style-name="zebra.head.row2">
            <table:table-cell table:style-name="table.cell.border-bottom.border-left.border-right.padding-top.bottom.pleft.pright">
              <text:p text:style-name="text.cell.7.left"><text:span text:style-name="ifm_span_color.ffffff_ifm">Activiteit</text:span></text:p>
            </table:table-cell>
            <table:table-cell table:style-name="table.cell.border-bottom.border-right.padding-top.bottom.pleft.pright">
              <text:p text:style-name="text.cell.7.left"><text:span text:style-name="ifm_span_color.ffffff_ifm">Uurtarief</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Regeldruk</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Regeldruk</text:span></text:p>
            </table:table-cell>
          </table:table-row>
        </table:table-header-rows>
        <table:table-row table:style-name="zebra.body.odd">
          <table:table-cell table:style-name="table.cell.border-bottom.border-left.border-right.padding-top.top.pleft.pright">
            <text:p text:style-name="text.cell.7.left">Instemmen</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text:span text:style-name="ifm_span_font.italic_ifm">*Indien niet akkoord naar
                                                  civiele rechter met advocaat </text:span></text:p>
          </table:table-cell>
          <table:table-cell table:style-name="table.cell.border-bottom.border-right.padding-top.top.pleft.pright">
            <text:p text:style-name="text.cell.7.right"><text:span text:style-name="ifm_span_font.italic_ifm">€ 220</text:span></text:p>
          </table:table-cell>
          <table:table-cell table:style-name="table.cell.border-bottom.border-right.padding-top.top.pleft.pright">
            <text:p text:style-name="text.cell.7.right"><text:span text:style-name="ifm_span_font.italic_ifm">10</text:span></text:p>
          </table:table-cell>
          <table:table-cell table:style-name="table.cell.border-bottom.border-right.padding-top.top.pleft.pright">
            <text:p text:style-name="text.cell.7.right"><text:span text:style-name="ifm_span_font.italic_ifm">€ 2.200</text:span></text:p>
          </table:table-cell>
          <table:table-cell table:style-name="table.cell.border-bottom.border-right.padding-top.top.pleft.pright">
            <text:p text:style-name="text.cell.7.right"><text:span text:style-name="ifm_span_font.italic_ifm">50</text:span></text:p>
          </table:table-cell>
          <table:table-cell table:style-name="table.cell.border-bottom.border-right.padding-top.top.pleft.pright">
            <text:p text:style-name="text.cell.7.right"><text:span text:style-name="ifm_span_font.italic_ifm">€ 11.000</text:span></text:p>
          </table:table-cell>
        </table:table-row>
        <table:table-row table:style-name="zebra.body.odd">
          <table:table-cell table:style-name="table.cell.border-bottom.border-left.border-right.padding-top.top.pleft.pright">
            <text:p text:style-name="text.cell.7.left"><text:span text:style-name="ifm_span_font.italic_ifm">*Indien niet akkoord naar
                                                  civiele rechter zonder advocaat</text:span></text:p>
          </table:table-cell>
          <table:table-cell table:style-name="table.cell.border-bottom.border-right.padding-top.top.pleft.pright">
            <text:p text:style-name="text.cell.7.right"><text:span text:style-name="ifm_span_font.italic_ifm">€ 15</text:span></text:p>
          </table:table-cell>
          <table:table-cell table:style-name="table.cell.border-bottom.border-right.padding-top.top.pleft.pright">
            <text:p text:style-name="text.cell.7.right"><text:span text:style-name="ifm_span_font.italic_ifm">10</text:span></text:p>
          </table:table-cell>
          <table:table-cell table:style-name="table.cell.border-bottom.border-right.padding-top.top.pleft.pright">
            <text:p text:style-name="text.cell.7.right"><text:span text:style-name="ifm_span_font.italic_ifm">€ 150</text:span></text:p>
          </table:table-cell>
          <table:table-cell table:style-name="table.cell.border-bottom.border-right.padding-top.top.pleft.pright">
            <text:p text:style-name="text.cell.7.right"><text:span text:style-name="ifm_span_font.italic_ifm">50</text:span></text:p>
          </table:table-cell>
          <table:table-cell table:style-name="table.cell.border-bottom.border-right.padding-top.top.pleft.pright">
            <text:p text:style-name="text.cell.7.right"><text:span text:style-name="ifm_span_font.italic_ifm">€ 750</text:span></text:p>
          </table:table-cell>
        </table:table-row>
        <table:table-row>
          <table:table-cell table:style-name="table.cell." table:number-columns-spanned="6">
            <text:p text:style-name="ifm_p_size.7pt_mt.2mm_ifm">* <text:span text:style-name="ifm_span_font.italic_size.7pt_ifm">juridische procedures vallen buiten de
                                          regeldruk</text:span></text:p>
          </table:table-cell>
        </table:table-row>
      </table:table>
      <text:p text:style-name="ifm_p_mt.3.7mm_ifm">Het recht op schadevergoeding (en de hoogte daarvan) kan voor
                                 rechthebbenden een reden zijn om te procederen bij de civiele
                                 rechter. Het recht op vergoeding van schade verandert niet bij de
                                 gedoogplicht van rechtswege ten opzichte van het
                                 schadevergoedingsregime bij een gedoogplichtbeschikking voor
                                 werkzaamheden in de ontwerpfase. Deze procedures lopen niet via de
                                 bestuursrechter, maar bij de civiele rechter. Hierbij is naar
                                 verwachting geen sprake van wijzigingen in de regeldruk.</text:p>
      <text:h text:style-name="ifm_p_font.italic_mt.5.08mm_page.keep-with-next_ifm" text:outline-level="10">Initiatiefnemers van projecten van maatschappelijk
                                    belang</text:h>
      <text:p text:style-name="ifm_p_mt.4.23mm_ifm">Initiatiefnemers blijven inzetten op minnelijk overleg voor het
                                 uitvoeren van werkzaamheden in de ontwerpfase; de gedoogplicht van
                                 rechtswege blijft een ultimum remedium. De kortere doorlooptijd en
                                 de verminderde procedurele vereisten bij de gedoogplicht van
                                 rechtswege verlagen de administratieve lasten voor
                                 initiatiefnemers. Daarbij vervallen bovendien de mogelijkheden tot
                                 zienswijzen, en bezwaar en beroep op grond van de Algemene wet
                                 bestuursrecht.</text:p>
      <text:p text:style-name="ifm_p_mt.3.7mm_ifm">De algemene activiteiten voor initiatiefnemers bij een
                                    gedoogplichtbeschikking zijn:</text:p>
      <text:p text:style-name="ifm_p_ifm">1.  dossiervorming;</text:p>
      <text:p text:style-name="ifm_p_ifm">2.  voorbereiden procedurele vereisten;</text:p>
      <text:p text:style-name="ifm_p_ifm">3.  aanvraag gedoogplichtbeschikking;</text:p>
      <text:p text:style-name="ifm_p_ifm">4.  (eventueel beantwoorden van zienswijzen en mogelijk
                                          ingaan op bezwaar-en beroepsprocedures).</text:p>
      <text:p text:style-name="ifm_p_ifm">De algemene activiteiten voor initiatiefnemers bij een
                                    gedoogplicht van rechtswege zijn:</text:p>
      <text:p text:style-name="ifm_p_ifm">1.  dossiervorming;</text:p>
      <text:p text:style-name="ifm_p_ifm">2.  melding;</text:p>
      <text:p text:style-name="ifm_p_ifm">3.  (eventueel procedure bij de civiele rechter).</text:p>
      <text:p text:style-name="ifm_p_mt.3.7mm_ifm">Van de verschillende initiatiefnemers hebben in 2015-2023
                                 netbeheerders vaker gebruik gemaakt van een gedoogplichtbeschikking
                                 (bijna 40% van de gevallen) dan respectievelijk
                                 windparkontwikkelaars en drinkwaterbedrijven (en waterschappen en
                                 het Rijk). Het ligt in de lijn der verwachting dat dit ook geldt
                                 bij de gedoogplicht van rechtswege in de ontwerpfase. Bovendien is
                                 de verwachting dat het aantal projecten van maatschappelijk belang
                                 voor netbeheerders en drinkwaterbedrijven het sterkst zal toenemen
                                 in de komende jaren. Dit zijn tevens projecten die een claim leggen
                                 op en vragen om een inpassing in de schaarse ruimte.</text:p>
      <text:p text:style-name="ifm_p_mt.3.7mm_ifm">De regeldruk bij de gedoogplicht van rechtswege en de
                                 gedoogplichtbeschikking wordt in grote mate bepaald door het aantal
                                 rechthebbenden waarvoor een gedoogplicht nodig is bij het uitvoeren
                                 van ontwerpwerkzaamheden. Dit aantal is logischerwijs kleiner als
                                 een project een afgebakende locatie heeft en groter als het gaat om
                                 lijninfrastructuu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Overzicht van regeldruk per geval als gevolg van
                                    een gedoogplichtbeschikking in de ontwerpfas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Minimaal</text:span></text:p>
            </table:table-cell>
            <table:table-cell table:style-name="table.cell.border-top.border-bottom.border-right.padding-top.bottom.pleft.pright" table:number-columns-spanned="2">
              <text:p text:style-name="text.cell.7.center"><text:span text:style-name="ifm_span_font.bold_color.ffffff_ifm">Maximaal</text:span></text:p>
            </table:table-cell>
          </table:table-row>
          <table:table-row table:style-name="zebra.head.row2">
            <table:table-cell table:style-name="table.cell.border-bottom.border-left.border-right.padding-top.bottom.pleft.pright">
              <text:p text:style-name="text.cell.7.left"><text:span text:style-name="ifm_span_color.ffffff_ifm">Activiteit</text:span></text:p>
            </table:table-cell>
            <table:table-cell table:style-name="table.cell.border-bottom.border-right.padding-top.bottom.pleft.pright">
              <text:p text:style-name="text.cell.7.left"><text:span text:style-name="ifm_span_color.ffffff_ifm">Uurtarief</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Regeldruk</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Regeldruk</text:span></text:p>
            </table:table-cell>
          </table:table-row>
        </table:table-header-rows>
        <table:table-row table:style-name="zebra.body.odd">
          <table:table-cell table:style-name="table.cell.border-bottom.border-left.border-right.padding-top.top.pleft.pright">
            <text:p text:style-name="text.cell.7.left">Dossiervorming</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Voorbereiding procedure</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4.000</text:p>
          </table:table-cell>
        </table:table-row>
        <table:table-row table:style-name="zebra.body.odd">
          <table:table-cell table:style-name="table.cell.border-bottom.border-left.border-right.padding-top.top.pleft.pright">
            <text:p text:style-name="text.cell.7.left">Aanvraag</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13.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48.000</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Overzicht van regeldruk per geval als gevolg van
                                    gedoogplicht van rechtswege in de ontwerpfas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Minimaal</text:span></text:p>
            </table:table-cell>
            <table:table-cell table:style-name="table.cell.border-top.border-bottom.border-right.padding-top.bottom.pleft.pright" table:number-columns-spanned="2">
              <text:p text:style-name="text.cell.7.center"><text:span text:style-name="ifm_span_font.bold_color.ffffff_ifm">Maximaal</text:span></text:p>
            </table:table-cell>
          </table:table-row>
          <table:table-row table:style-name="zebra.head.row2">
            <table:table-cell table:style-name="table.cell.border-bottom.border-left.border-right.padding-top.bottom.pleft.pright">
              <text:p text:style-name="text.cell.7.left"><text:span text:style-name="ifm_span_color.ffffff_ifm">Activiteit</text:span></text:p>
            </table:table-cell>
            <table:table-cell table:style-name="table.cell.border-bottom.border-right.padding-top.bottom.pleft.pright">
              <text:p text:style-name="text.cell.7.left"><text:span text:style-name="ifm_span_color.ffffff_ifm">Uurtarief</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Regeldruk</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Regeldruk</text:span></text:p>
            </table:table-cell>
          </table:table-row>
        </table:table-header-rows>
        <table:table-row table:style-name="zebra.body.odd">
          <table:table-cell table:style-name="table.cell.border-bottom.border-left.border-right.padding-top.top.pleft.pright">
            <text:p text:style-name="text.cell.7.left">Dossiervorming</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Melding</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4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2.4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9.400</text:span></text:p>
          </table:table-cell>
        </table:table-row>
      </table:table>
      <text:p text:style-name="ifm_p_mt.3.7mm_ifm">Met name voor drinkwaterbedrijven en netbeheerders is de
                                    verwachting dat de komende jaren het aantal projecten flink zal
                                    toenemen. Daarmee ligt het in de lijn der verwachting dat ook
                                    het aantal gedoogplichten in de ontwerpfase verhoudingsgewijs
                                    zal toenemen. De lagere regeldruk zal vaker optreden wat het
                                    positieve effect van de regeldruk gevolgen vergroot.</text:p>
      <text:p text:style-name="ifm_p_mt.3.7mm_ifm">Noot 1: De hierboven genoemde besparingen zijn nog exclusief de
                                    besparing als gevolg van minder juridische kosten voor
                                    initiatiefnemers indien bezwaar of beroep wordt ingesteld.</text:p>
      <text:p text:style-name="ifm_p_mt.3.7mm_ifm">Noot 2: Bovenstaande gegevens zijn gebaseerd op data van
                                    netbeheerders. Het aantal voorgekomen gedoogplichten bij andere
                                    initiatiefnemers is gering waardoor de data minder betrouwbaar
                                    zijn. Daarom zijn de gegevens van netbeheerders gebruikt om een
                                    inschatting te maken van de regeldruk bij andere
                                    initiatiefnemers. Deze vergelijking is mogelijk doordat data van
                                    netbeheerders is uitgesplitst naar het aantal rechthebbenden per
                                    geval waar sprake is van een gedoogplicht. Zo wordt rekening
                                    gehouden met andere initiatiefnemers wiens projecten meer
                                    locatie-gebonden zijn (veelal op grondstuk van één
                                    rechthebbende; zoals projecten van windpark initiatiefnemers) of
                                    tracéverbindingen betreffen (veelal op grondstukken van meerdere
                                    rechthebbenden; zoals projecten van drinkwaterbedrijven en
                                    warmtebedrijven).</text:p>
      <text:h text:style-name="ifm_p_font.bold_mt.5.08mm_page.keep-with-next_ifm" text:outline-level="8">3.2.2<text:s/>Overige wijzigingen</text:h>
      <text:p text:style-name="ifm_p_mt.4.23mm_ifm">De overige voorgestelde wijzigingen leiden niet tot gevolgen voor de
                           administratieve lasten van burgers en bedrijven en hebben derhalve geen
                           gevolgen voor de regeldruk:</text:p>
      <text:p text:style-name="ifm_p_ifm">•  de aanpassing van de Klimaatwet betreft regels voor de WKR en de
                                 overheid zelf;</text:p>
      <text:p text:style-name="ifm_p_ifm">•  de voorgestelde naamswijziging van het ‘Klimaatfonds’ naar
                                 ‘Klimaat- en energiefonds’ heeft geen gevolgen burgers en
                                 bedrijven;</text:p>
      <text:p text:style-name="ifm_p_ifm">•  de wijziging van de Wet windenergie op zee betreft een
                                 verduidelijking van de reikwijdte van het begrip windpark, het
                                 expliciteren van het onderscheid in perioden van de start van de
                                 bouw en de start van de exploitatie van een windpark en het
                                 toevoegen van een weigeringsgrond voor risico’s voor de veiligheid
                                 van vitale infrastructuur;</text:p>
      <text:p text:style-name="ifm_p_ifm">•  de wijzigingen van de Energiewet betreft de reparatie van
                                 verschrijvingen;</text:p>
      <text:p text:style-name="ifm_p_ifm">•  in de Wet verbod op kolen bij de elektriciteitsproductie wordt een
                                 omissie hersteld;</text:p>
      <text:p text:style-name="ifm_p_ifm">•  met uitzondering van de wijzingen voor de toevoeging van de
                                 gedoogplicht voor energieprojecten in de ontwerpfase betreffen de
                                 wijzingen van de Omgevingswet slechts herstel van gebreken in
                                 verwijzingen;</text:p>
      <text:p text:style-name="ifm_p_ifm">•  de aanpassingen van de Algemene wet bestuursrecht, de Mijnbouwwet,
                                 en de Wet milieubeheer voor de opsporing en winning van aardwarmte
                                 zijn procedureel van aard en leggen geen regels op waar burgers en
                                 bedrijven aan moeten voldoen;</text:p>
      <text:p text:style-name="ifm_p_ifm">•  de overige aanpassingen van de Mijnbouwwet zijn slechts technisch
                                 van aard;</text:p>
      <text:p text:style-name="ifm_p_ifm">•  de wijzigingen van de Wet milieubeheer met betrekking tot het
                                 opvragen van contra-informatie door de NEa betreft een
                                 delegatiegrondslag. Wanneer hier invulling aan wordt gegeven zullen
                                 ook de eventueel daarmee gepaard gaande administratieve lasten in
                                 kaart worden gebracht;</text:p>
      <text:p text:style-name="ifm_p_ifm">•  de wijziging van de Wet fiscale Klimaatmaatregelen glastuinbouw
                                 betreft de verduidelijking van welke minister bevoegd is voor het
                                 systeem van kostenverevening ter reductie van
                                 CO<text:span text:style-name="ifm_span_font.subscript_ifm">2</text:span>-emissies in de glastuinbouw.</text:p>
      <text:h text:style-name="ifm_p_font.italic_mt.5.08mm_page.keep-with-next_ifm" text:outline-level="7">3.3<text:s/>Gevolgen voor de rechterlijke macht</text:h>
      <text:h text:style-name="ifm_p_font.bold_mt.5.08mm_page.keep-with-next_ifm" text:outline-level="8">3.3.1<text:s/>Opsporing en winning van aardwarmte</text:h>
      <text:p text:style-name="ifm_p_mt.4.23mm_ifm">De wijziging van de Algemene wet bestuursrecht ten behoeve van
                           aardwarmte heeft gevolgen voor de rechterlijke macht. Door de wijziging
                           wordt de Afdeling bestuursrechtspraak als enige instantie bevoegd voor
                           beroepszaken tegen aardwarmtebesluiten die zijn voorbereid met de
                           uniforme openbare voorbereidingsprocedure. Dit vermindert de druk op de
                           andere rechterlijke instanties, omdat zij geen rechtszaken met betrekking
                           tot die aardwarmtebesluiten meer hoeven te behandelen. Tegelijkertijd
                           verhoogt het wel de druk op de Afdeling bestuursrechtspraak, omdat
                           beroepszaken direct daar aanhangig gemaakt kunnen worden. Dezelfde
                           bevoegdheidsregeling was echter van toepassing op het oude
                           vergunningsstelsel voor aardwarmte dat tot 1 juli 2023 gold. In
                           vergelijking daarmee blijft de druk voor de Afdeling bestuursrechtspraak
                           hetzelfde.</text:p>
      <text:h text:style-name="ifm_p_font.bold_mt.5.08mm_page.keep-with-next_ifm" text:outline-level="8">3.3.2<text:s/>Gedoogplicht van rechtswege projecten in ontwerpfase</text:h>
      <text:p text:style-name="ifm_p_mt.4.23mm_ifm">De wijziging van de Omgevingswet voor de gedoogplicht van rechtswege
                           voor de ontwerpfase van bepaalde projecten zorgt naar verwachting voor
                           minder druk op de rechterlijke macht ten opzichte van de huidige
                           situatie. Tegen die gedoogplicht staan namelijk geen directe
                           rechtsmiddelen open in tegenstelling tot de gedoogplicht bij beschikking.
                           Wel is er nog altijd toegang tot de civiele rechter.</text:p>
      <text:p text:style-name="ifm_p_mt.3.7mm_ifm">Men zal in de praktijk vaak minnelijk tot overeenstemming komen voor het
                           betreden van de gronden voor het doen van onderzoek voor het maken van
                           een ontwerp. Ook in de situatie onder artikel 11 van de Belemmeringenwet
                           Privaatrecht werd er beperkt geprocedeerd tegen de gedoogplicht van
                           rechtswege. Als men al gaat procederen, dan zal dat vooral betrekking
                           hebben op (de hoogte van) de schadevergoeding en daarvoor staat op dit
                           moment ook al alleen de gang naar de civiele rechter open.</text:p>
      <text:p text:style-name="ifm_p_mt.3.7mm_ifm">Hierbij speelt ook een rol dat de kans van slagen van een civiele
                           procedure bij een gedoogplicht van rechtswege beperkt is, omdat deze
                           toetsing met name in de sfeer van onrechtmatig handelen in de zin van
                           artikel 6:162, tweede lid, van het Burgerlijk Wetboek zal plaatsvinden.
                           De civiele rechter zal in dat verband toetsen of de inbreuk op het
                           eigendomsrecht rechtmatig is en of het handelen van de initiatiefnemer in
                           strijd is met een wettelijke plicht. Het handelen van de initiatiefnemer
                           is bijvoorbeeld niet rechtmatig als de betreding niet vier dagen van
                           tevoren is aangekondigd. Deze situatie zal zich niet vaak voordoen, omdat
                           professionele initiatiefnemers zoals TenneT zullen zorgen voor een
                           tijdige kennisgeving.</text:p>
      <text:p text:style-name="ifm_p_mt.3.7mm_ifm">Daarnaast zal de civiele rechter ook toetsen of doen of nalaten in
                           strijd is met hetgeen volgens ongeschreven recht in het maatschappelijk
                           verkeer betaamt (de zogenoemde zorgvuldigheidsnorm). Voor die
                           zorgvuldigheidsnorm is van belang dat in de regel de initiatiefnemer
                           eerst in minnelijk overleg zal treden met de rechthebbende, om afspraken
                           te maken over, bijvoorbeeld, het moment van de werkzaamheden, de wijze
                           waarop het perceel betreden wordt en vergoeding van eventuele schade. De
                           gedoogplicht is namelijk een ultimum remedium.</text:p>
      <text:h text:style-name="ifm_p_font.italic_mt.5.08mm_page.keep-with-next_ifm" text:outline-level="7">3.4<text:s/>Financiële gevolgen en bestuurlijke lasten</text:h>
      <text:h text:style-name="ifm_p_font.bold_mt.5.08mm_page.keep-with-next_ifm" text:outline-level="8">3.4.1<text:s/>Klimaatwet</text:h>
      <text:p text:style-name="ifm_p_mt.4.23mm_ifm">De wijziging van de Klimaatwet voor de wettelijke verankering van de WKR
                           heeft gevolgen voor de rijksbegroting. De begroting van de WKR bedraagt
                           € 5.000.000 per jaar voor de periode 2024–2030.</text:p>
      <text:h text:style-name="ifm_p_font.bold_mt.5.08mm_page.keep-with-next_ifm" text:outline-level="8">3.4.2<text:s/>Opsporing en winning van aardwarmte</text:h>
      <text:p text:style-name="ifm_p_mt.4.23mm_ifm">De wijziging van de Mijnbouwwet waardoor de UOV van toepassing wordt op
                           wijzigingen van startvergunningen en vervolgvergunningen aardwarmte met
                           mogelijk significante effecten, gevolgen of risico’s vergroot de
                           bestuurlijke lasten, doordat de voorbereiding van de besluitvorming
                           uitgebreider wordt ten opzichte van de reguliere procedure die thans van
                           toepassing is op wijzigingen. Dit is echter in lijn met de systematiek
                           zoals die voor 1 juli 2023 was, die was bedoeld zo door te gaan na 1 juli
                           2023. In vergelijking daarmee veranderen de bestuurlijke lasten dus
                           niet.</text:p>
      <text:h text:style-name="ifm_p_font.bold_mt.5.08mm_page.keep-with-next_ifm" text:outline-level="8">3.4.3<text:s/>Gedoogplicht van rechtswege projecten in ontwerpfase</text:h>
      <text:p text:style-name="ifm_p_mt.4.23mm_ifm">De wijziging van de Omgevingswet voor de invoering van een gedoogplicht
                           van rechtswege voor projecten in de ontwerpfase vermindert de
                           bestuurlijke lasten. Voor Rijkswaterstaat, die via mandatering door de
                           Minister van Infrastructuur en Waterstaat gedoogplichtbeschikkingen
                           afgeeft, betekent de verschuiving naar een gedoogplicht van rechtswege
                           namelijk een aanzienlijke verlichting van bestuurlijke lasten. Zij hoeven
                           immers minder aanvragen voor gedoogplichtbeschikkingen te
                           behandelen.</text:p>
      <text:p text:style-name="ifm_p_mt.3.7mm_ifm">De overtreding van de gedoogplicht van rechtswege voor projecten in de
                           ontwerpfase is een economisch delict net als de overtreding van de
                           gedoogplicht bij beschikking. Daardoor verandert op dat punt niets in de
                           handhaving van de Wet op de economische delicten en dus ook niets in de
                           bestuurlijke lasten daaromtrent.</text:p>
      <text:h text:style-name="ifm_p_font.bold_mt.5.08mm_page.keep-with-next_ifm" text:outline-level="8">3.4.4<text:s/>Overig</text:h>
      <text:p text:style-name="ifm_p_mt.4.23mm_ifm">De overige voorgestelde wetswijzigingen hebben geen financiële gevolgen
                           of gevolgen voor bestuurlijke lasten, omdat die herstel van technische
                           leemten en gebreken betreffen, delegatiegrondslagen, of niets wijzigen in
                           de reeds bestaande praktijk.</text:p>
      <text:h text:style-name="ifm_p_font.bold-italic_mt.5.08mm_page.keep-with-next_ifm" text:outline-level="6">4.<text:s/>Verhouding tot internationaal en Europees recht</text:h>
      <text:p text:style-name="ifm_p_mt.4.23mm_ifm">Artikel 1 van het Eerste Protocol bij het Europees Verdrag tot bescherming van
                     de Rechten van de Mens en de Fundamentele Vrijheden (hierna: artikel 1 EP EVRM)
                     beschermt het recht op eigendom. De gedoogplicht van rechtswege in de
                     ontwerpfase van werken van algemeen belang vormt een inmenging in het
                     eigendomsrecht van de eigenaar en andere rechthebbenden van grond. In deze
                     paragraaf wordt besproken waarom gemeend wordt dat het voorstel een geoorloofde
                     inmenging is. Daarbij wordt eerst geconstateerd dat in het voorstel sprake is
                     van regulering van eigendom. Vervolgens wordt nagegaan of de regulering voldoet
                     aan de vereisten van artikel 1 EP EVRM: inmenging moet bij wettelijk
                     voorschrift zijn voorzien, met de inmenging moet een algemeen belang zijn
                     gediend en er moet een redelijke verhouding bestaan tussen de mate van
                     inmenging en het daarmee gediende algemeen belang (een ‘fair balance’).</text:p>
      <text:h text:style-name="ifm_p_font.italic_mt.5.08mm_page.keep-with-next_ifm" text:outline-level="7">Regulering van eigendom</text:h>
      <text:p text:style-name="ifm_p_mt.4.23mm_ifm">Een gedoogplicht is de plicht voor de eigenaar en andere rechthebbenden om
                        activiteiten op, in, onder en boven hun eigendom te gedogen. In gevallen
                        waarin de rechthebbende geen toestemming wil geven voor de realisatie van
                        een werk van algemeen belang op, in, onder of boven zijn eigendom en
                        onteigening een te zwaar middel is, kan door middel van een gedoogplicht een
                        inbreuk gemaakt worden op het eigendomsrecht. Sommige activiteiten die met
                        een gedoogplicht worden uitgevoerd, zoals de aanleg van een
                        hoogspanningsverbinding op een perceel, kunnen een aanzienlijke inbreuk
                        vormen op het eigendomsrecht waarvoor het wenselijk is dat de Minister van
                        Infrastructuur en Waterstaat een belangenafweging uitvoert in een
                        gedoogplichtbeschikking. Bij werken in ontwerpfase gaat het om minder
                        verstrekkende activiteiten, namelijk het tijdelijk kunnen verrichten van
                        onderzoek op een perceel. Bij het gedogen van dit type activiteiten gaat het
                        om regulering waarbij de gebruiksmogelijkheden van het eigendom tijdelijk
                        worden beperkt.</text:p>
      <text:h text:style-name="ifm_p_font.italic_mt.5.08mm_page.keep-with-next_ifm" text:outline-level="7">Voorzienbaar bij wet</text:h>
      <text:p text:style-name="ifm_p_mt.4.23mm_ifm">De inbreuk op het eigendomsrecht in dit voorstel is voorzienbaar bij wet en
                        precies omschreven. De gedoogplicht wordt namelijk opgenomen in de
                        Omgevingswet. De rechthebbende dient op grond van het voorstel alleen
                        activiteiten met het oog op het ontwerp van de projecten genoemd in artikel
                        10.13, 10.14 en 10.15 van de Omgevingswet te gedogen. Het kan daarbij gaan
                        om het uitvoeren van meetwerkzaamheden of graafwerkzaamheden, het aanbrengen
                        van tekens in, boven of op een onroerende zaak, of het verrichten van
                        onderzoek met gebruikmaking van de daarvoor benodigde hulpmiddelen. De
                        rechthebbende wordt tenminste vier dagen van tevoren op de hoogte gesteld
                        van deze werkzaamheden. Ook gaat er gewoonlijk minnelijk overleg tussen
                        initiatiefnemer en rechthebbende aan vooraf, zoals toegelicht in paragraaf
                        2.3.2.1. Op die manier is voor rechthebbenden ook vooraf kenbaar dat een
                        initiatiefnemer voornemens is op diens grond werkzaamheden uit te
                        voeren.</text:p>
      <text:h text:style-name="ifm_p_font.italic_mt.5.08mm_page.keep-with-next_ifm" text:outline-level="7">Algemeen belang</text:h>
      <text:p text:style-name="ifm_p_mt.4.23mm_ifm">Met de tijdelijke inbreuk op het eigendomsrecht wordt een algemeen belang
                        gediend. Het gaat namelijk om de voorbereiding van projecten van algemeen
                        belang, bijvoorbeeld voor de realisatie van grootschalige
                        energie-infrastructuur-projecten die noodzakelijk zijn voor de
                        energietransitie. Voor die projecten is het nodig dat een initiatiefnemer
                        onderzoeken ter plekke snel uit kan voeren. Zoals beschreven in paragraaf
                        2.3 heeft de gedoogplicht van rechtswege voor de ontwerpfase een aanzienlijk
                        kortere doorlooptijd dan een gedoogplicht die bij beschikking wordt
                        afgegeven.</text:p>
      <text:h text:style-name="ifm_p_font.italic_mt.5.08mm_page.keep-with-next_ifm" text:outline-level="7">Fair balance</text:h>
      <text:p text:style-name="ifm_p_mt.4.23mm_ifm">In het voorstel staat de mate van inmenging in het eigendomsrecht in
                        redelijke verhouding tot het daarmee gediende algemeen belang. Het voorstel
                        betreft immers een gedoogplicht voor ondergeschikte, feitelijke
                        werkzaamheden die nodig zijn voor de voorbereiding van een werk, en die een
                        beperkte impact hebben en kort van duur zijn. De werkzaamheden vormen dus
                        slechts tijdelijk een kleine beperking voor de gebruiksmogelijkheden van het
                        perceel en hebben geen permanente gevolgen voor percelen van
                        rechthebbende.</text:p>
      <text:p text:style-name="ifm_p_ifm">In de regel treedt de initiatiefnemer voorafgaand aan de werkzaamheden in
                        overleg met de rechthebbenden, onder andere voor de planning van de
                        werkzaamheden en ter voorkoming van onnodige schade. Mocht er door de
                        ontwerpwerkzaamheden desalniettemin schade ontstaan, dan heeft de
                        rechthebbende recht op schadevergoeding conform artikel 15.13, eerste lid,
                        van de Omgevingswet. Een rechthebbende kan de rechtmatigheid van het
                        handelen van een initiatiefnemer toetsen bij de civiele rechter. Net als bij
                        andere gedoogplichten van rechtswege is er geen rechtsbescherming op grond
                        van het bestuursrecht.</text:p>
      <text:h text:style-name="ifm_p_font.bold-italic_mt.5.08mm_page.keep-with-next_ifm" text:outline-level="6">5.<text:s/>Adviezen, toetsen, internetconsultatie en overige afstemming en
                        consultatie</text:h>
      <text:h text:style-name="ifm_p_font.italic_mt.5.08mm_page.keep-with-next_ifm" text:outline-level="7">5.1<text:s/>Staatstoezicht op de Mijnen</text:h>
      <text:p text:style-name="ifm_p_mt.4.23mm_ifm">Het wetsvoorstel is voorgelegd aan Staatstoezicht op de Mijnen voor een
                        uitvoerbaarheids- en handhaafbaarheidstoets van de wijzigingen van de
                        Mijnbouwwet. Staatstoezicht op de Mijnen beoordeelt de voorgestelde
                        wijzigingen als uitvoerbaar en handhaafbaar en heeft bij de toets een
                        suggestie gedaan voor extra wijzigingen. Dit betreft de artikelen 45n en 45p
                        van de Mijnbouwwet, met betrekking tot de kennisgeving van
                        boorgatactiviteiten en gecombineerde activiteiten. Die bepalingen leveren
                        onduidelijkheid op voor de uitvoering en handhaving daarvan, doordat meer
                        interpretaties mogelijk zijn. De suggestie is overgenomen in dit
                        wetsvoorstel. Zie de artikelsgewijze toelichting bij Artikel IV, onderdelen
                        M, N en O voor nadere uitleg van de wijzigingen.</text:p>
      <text:h text:style-name="ifm_p_font.italic_mt.5.08mm_page.keep-with-next_ifm" text:outline-level="7">5.2<text:s/>Nederlandse emissieautoriteit</text:h>
      <text:p text:style-name="ifm_p_mt.4.23mm_ifm">De NEa beoordeelt het voorgestelde nieuwe artikel 16.1a in de Wet
                        milieubeheer ten aanzien van gegevensuitwisseling tussen de
                        rijksbelastingdienst en netbeheerders en de NEA als uitvoerbaar en
                        handhaafbaar. Wel vraagt zij aandacht voor de verhouding met de Energiewet.
                        Daarnaast vraagt zij te verduidelijken wat wordt bedoeld met de termen
                        rijksbelastingdienst en contra-informatie en vraagt zij te verduidelijken
                        dat op dit moment de minister zijn taken ten aanzien van garanties van
                        oorsprong heeft gemandateerd aan Verticer B.V.. Bij het opstellen van het
                        wetsvoorstel is geanticipeerd op de inwerkingtreding van de Energiewet. Ten
                        aanzien van de wensen om meer duidelijkheid te bieden is de artikelsgewijze
                        toelichting aangepast.</text:p>
      <text:h text:style-name="ifm_p_font.italic_mt.5.08mm_page.keep-with-next_ifm" text:outline-level="7">5.3<text:s/>Gevolgen voor de rechtspraak</text:h>
      <text:p text:style-name="ifm_p_mt.4.23mm_ifm">Voor de gevolgen van dit wetsvoorstel voor de rechtelijke macht is advies
                        gevraagd aan de Raad voor de rechtspraak en de Afdeling
                        bestuursrechtspraak.</text:p>
      <text:p text:style-name="ifm_p_mt.3.7mm_ifm">De Raad voor de rechtspraak constateert dat de voorgestelde wijzigingen van
                        de Algemene wet bestuursrecht betreffende het beroep in eerste en enige
                        aanleg bij de Afdeling bestuursrechtspraak voor aardwarmtebesluiten en de
                        Omgevingswet betreffende de herinvoering van de gedoogplicht van rechtswege
                        een versobering van de rechtsbescherming van belanghebbenden betekenen.
                        Echter, gezien in het licht van de gegeven toelichtingen en de
                        maatschappelijke ontwikkelingen kan de Raad voor de rechtspraak zich in deze
                        specifieke gevallen vinden in de wijzigingsvoorstellen. De Raad voor de
                        rechtspraak voorziet een niet-substantiële daling van de werklast van de
                        rechtspraak.</text:p>
      <text:p text:style-name="ifm_p_mt.3.7mm_ifm">De Afdeling bestuursrechtspraak ziet in het wetsvoorstel geen aanleiding om
                        gebruik te maken van de gelegenheid om te reageren.</text:p>
      <text:h text:style-name="ifm_p_font.italic_mt.5.08mm_page.keep-with-next_ifm" text:outline-level="7">5.4<text:s/>Adviescollege toetsing regeldruk</text:h>
      <text:p text:style-name="ifm_p_mt.4.23mm_ifm">Dit wetsvoorstel is voorgelegd aan het Adviescollege toetsing regeldruk
                        (hierna: het adviescollege). Het adviescollege adviseert het wetsvoorstel
                        niet in te dienen, tenzij met de adviespunten rekening wordt gehouden. Het
                        adviescollege richt zich in zijn advies inhoudelijk alleen op de wijziging
                        van de Omgevingswet ten aanzien van de gedoogplicht, aangezien alleen deze
                        wijziging directe regeldrukgevolgen heeft.</text:p>
      <text:p text:style-name="ifm_p_mt.3.7mm_ifm">Het adviescollege constateert dat de regeldrukparagraaf voor de
                        gedoogplicht van rechtswege voor de ontwerpfase onvolledig is. Zo is alleen
                        de regeldrukbesparing berekend voor systeembeheerders, en niet voor andere
                        initiatiefnemers zoals drinkwaterbedrijven en rechthebbenden. Het
                        adviescollege adviseert ook om nader toe te lichten of er als gevolg van de
                        invoering van de gedoogplicht van rechtswege sprake is van een verschuiving
                        van de bestuursrechtelijke naar de civielrechtelijke procedure. Als dat het
                        geval is, adviseert het adviescollege om toe lichten hoe groot de
                        verschuiving is en daarbij ook in te gaan op de lastendruk voor
                        belanghebbenden. Naar aanleiding van dit advies zijn de regeldrukeffecten
                        beter in beeld gebracht en wordt in het algemene deel van de memorie van
                        toelichting ingegaan op de gevolgen van de verschuiving van de
                        bestuursrechtelijke naar de civielrechtelijke procedure voor belanghebbenden
                        in paragraaf 3.2.1.5 en de rechterlijke macht in paragraaf 3.2.2.</text:p>
      <text:p text:style-name="ifm_p_mt.3.7mm_ifm">Tevens adviseert het adviescollege om de titel van het wetsvoorstel aan te
                        passen, omdat daarin alleen wordt uitgedrukt dat het gaat om herstel van
                        fouten en wijzigingen van ondergeschikte aard. Het wetsvoorstel bevat echter
                        ook enkele wijzigingen van niet-ondergeschikte aard. De titel is naar
                        aanleiding van dit advies aangepast.</text:p>
      <text:h text:style-name="ifm_p_font.italic_mt.5.08mm_page.keep-with-next_ifm" text:outline-level="7">5.5<text:s/>Internetconsultatie</text:h>
      <text:p text:style-name="ifm_p_mt.4.23mm_ifm">Over het wetsvoorstel heeft internetconsultatie plaatsgevonden. Daarop zijn
                        enkele reacties binnengekomen met betrekking tot de wijzigingen van de
                        Mijnbouwwet op het gebied van opsporing en winning van aardwarmte en de
                        wijziging van de Omgevingswet voor de invoering van de gedoogplicht van
                        rechtswege voor de ontwerpfase. Deze reacties hebben niet tot aanpassingen
                        van het wetsvoorstel zelf geleid.</text:p>
      <text:h text:style-name="ifm_p_font.bold_mt.5.08mm_page.keep-with-next_ifm" text:outline-level="8">5.5.1<text:s/>Opsporing en winning van aardwarmte</text:h>
      <text:p text:style-name="ifm_p_mt.4.23mm_ifm">In verband met de financierbaarheid van projecten heeft Geothermie
                           Nederland gevraagd de toepassing van de UOV voor de vervolgvergunning te
                           heroverwegen. In de wet is thans vastgelegd dat de UOV alleen van
                           toepassing is, als van de aanvraag vervolgvergunning significant
                           nadeliger effecten verwacht worden ten opzichte van de startvergunning.
                           Het gaat dan om de risico’s voor omwonenden, gebouwen en infrastructuur
                           en de effecten voor milieu en bodembeweging. In een dergelijk geval wordt
                           een UOV daarom als passend en consequent beschouwd in lijn met andere
                           vergunningprocedures. Het schrappen van deze bepaling in de Mijnbouwwet
                           is daarnaast niet het geëigende middel voor het oplossen van eventuele
                           problemen bij de financierbaarheid van geothermieprojecten.</text:p>
      <text:p text:style-name="ifm_p_mt.3.7mm_ifm">Zowel Geothermie Nederland als Gaia Energy B.V. hebben gevraagd de
                           termijn bij een wijziging van de startvergunning ook te verlengen voor de
                           aanvraag om een wijziging van de startvergunning waarvoor de UOV niet
                           geldt en ook wanneer er sprake is van een door de minister opgelegde
                           beperking op de startvergunning ten aanzien van opsporen en winning. De
                           achtergrond van deze vraag is grotendeels gelegen in situaties die
                           ontstaan zijn als gevolg van de overgang van het vergunningenstelsel bij
                           inwerkingtreding van de wijziging van de Mijnbouwwet op 1 juli 2023. Dit
                           is een tijdelijke situatie en het is niet passend hiervoor in algemene
                           zin regels te stellen of te wijzigen in de Mijnbouwwet. Daarnaast is het
                           beschreven probleem ook een gevolg van het ontbreken van de UOV voor
                           significante wijzigingen van de startvergunning. Met voorliggend voorstel
                           wordt voorkomen dat de fase van testen en initiële winning bij dergelijke
                           wijzigingen dusdanig kort wordt dat er onvoldoende tijd is om data te
                           verzamelen voor de aanvraag vervolgvergunning.</text:p>
      <text:p text:style-name="ifm_p_mt.3.7mm_ifm">Verder heeft Geothermie Nederland gebruik gemaakt van de gelegenheid om
                           een aantal suggesties te doen die geen betrekking hebben op voorliggend
                           voorstel, maar op de herziening van de Mijnbouwwet naar aanleiding van de
                           Contourennota Mijnbouw<text:note text:id="n10" text:note-class="footnote"><text:note-citation text:label="10 ">10</text:note-citation><text:note-body><text:p text:style-name="ifm_p_font.normal_size.6.93pt_mt..5mm_indent.-0.1161in_mleft.0.1161in_ifm">Kamerbrief over contourennota
                                    aanpassing Mijnbouwwet | Kamerstuk |
                                 Rijksoverheid.nl.</text:p></text:note-body></text:note>. Derhalve worden die suggesties niet meegenomen in dit
                           wetsvoorstel.</text:p>
      <text:h text:style-name="ifm_p_font.bold_mt.5.08mm_page.keep-with-next_ifm" text:outline-level="8">5.5.2<text:s/>Gedoogplicht van rechtswege projecten in ontwerpfase</text:h>
      <text:p text:style-name="ifm_p_mt.4.23mm_ifm">TenneT, Deltalinqs, Havenbedrijf Rotterdam, Havenbedrijf Moerdijk en
                              AH-management reageren positief op het in consultatie gebrachte
                              ontwerp van de wijziging van de Omgevingswet voor de invoering van de
                              gedoogplicht van rechtswege voor de ontwerpfase.</text:p>
      <text:p text:style-name="ifm_p_ifm">Bij de tekst van het voorgestelde artikel 10.10j, eerste lid, van de
                              Omgevingswet vraagt TenneT om een verduidelijking. In de opsomming
                              wordt gesproken over aanleg, instandhouding, wijziging, verplaatsing
                              of opruimen van een werk. Het is voor TenneT de vraag of ‘vervanging
                              van een werk’ hieronder valt of moet worden toegevoegd. De
                              artikelsgewijze toelichting bij artikel V, onderdelen A, C, D en E is
                              naar aanleiding van deze reactie verduidelijkt.</text:p>
      <text:h text:style-name="ifm_p_font.italic_mt.5.08mm_page.keep-with-next_ifm" text:outline-level="7">5.6<text:s/>Overige afstemming en consultatie</text:h>
      <text:p text:style-name="ifm_p_mt.4.23mm_ifm">De verschillende onderdelen van dit wetsvoorstel zijn tijdens de
                        totstandkoming afgestemd met belanghebbenden bij die onderdelen. Andere
                        departementen en andere overheidsorganisaties zijn betrokken bij het
                        opstellen van de voorstellen die mede hun beleidsterrein raken. Zo is het
                        wetsvoorstel afgestemd met het Ministerie van Infrastructuur en Waterstaat,
                        het Ministerie van Binnenlandse Zaken en Koninkrijksrelaties, het Ministerie
                        van Landbouw, Visserij, Voedselzekerheid en Natuur en het Ministerie van
                        Justitie en Veiligheid. Belangenorganisaties, decentrale overheden en
                        uitvoeringsinstanties zijn geconsulteerd voorafgaand aan de
                        internetconsultatie.</text:p>
      <text:p text:style-name="ifm_p_mt.3.7mm_ifm">Het voorstel tot wijziging van artikel 24w, tweede lid, van de Mijnbouwwet
                        was nog in voorbereiding ten tijde van de internetconsultatie van het
                        wetsvoorstel, en was om die reden geen onderdeel van de versie die ter
                        internetconsultatie is gelegd. Dit wijzigingsvoorstel is daarom apart
                        rechtstreeks geconsulteerd bij belanghebbende partijen bij dit voorstel,
                        namelijk het Inter Provinciaal Overleg, Vewin, Energie Beheer Nederland en
                        Geothermie Nederland. Op basis van de reacties daarop is in de
                        artikelsgewijze toelichting bij artikel IV, onderdeel C, verduidelijkt dat
                        provincies verschillende benamingen hanteren voor de
                        grondwaterbeschermingsgebieden die worden aangewezen op grond van artikel
                        2.18, eerste lid, onder c, van de Omgevingswet. In de toelichting is naar
                        aanleiding van de reacties tevens opgenomen dat ook indien in een
                        provinciale omgevingsverordening een algemeen verbod op doorboring is
                        opgenomen voor een beschermd gebied voor drinkwaterwinning, en hierbij niet
                        specifiek verwezen wordt naar doorboring voor het opsporen of winnen van
                        aardwarmte, dit verbod eveneens beschouwd als een verbod op doorboring voor
                        het opsporen of winnen van aardwarmte. Vewin stelde in haar reactie voor om
                        in de Mijnbouwwet een algeheel landelijk verbod op doorboring van alle
                        waterwingebieden, grondwaterbeschermingsgebieden, boringvrije zones en ASV’s
                        op te nemen. De Mijnbouwwet is daar niet de geëigende wet- en regelgeving
                        voor. De voorgestelde wijziging is bedoeld ter verduidelijking om de
                        interpretatieverschillen van het huidige artikel 24w, tweede lid, van de
                        Mijnbouwwet weg te nemen.</text:p>
      <text:h text:style-name="ifm_p_font.bold_mt.5.08mm_page.keep-with-next_ifm" text:outline-level="5">II<text:s/>ARTIKELEN</text:h>
      <text:h text:style-name="ifm_p_font.bold-italic_mt.5.08mm_page.keep-with-next_ifm" text:outline-level="6">Artikel I (Algemene wet bestuursrecht)</text:h>
      <text:h text:style-name="ifm_p_font.italic_mt.5.08mm_page.keep-with-next_ifm" text:outline-level="7">Onderdeel A</text:h>
      <text:p text:style-name="ifm_p_mt.4.23mm_ifm">In de Wet van 13 oktober 2022 tot wijziging van de Mijnbouwwet (aanpassing
                        van het vergunningsstelsel voor opsporen en winnen van aardwarmte) (Stb. 2022,
                        438) is per abuis niet geregeld dat tegen besluiten omtrent
                        aardwarmtevergunningen waarop de uniforme openbare voorbereidingsprocedure
                        van afdeling 3.4 van de Algemene wet bestuursrecht van toepassing is, enkel
                        beroep bij de Afdeling bestuursrechtspraak van de Raad van State open staat.
                        In de vergunningssystematiek die voor de inwerkingtreding van die wet gold,
                        stond ook slechts beroep open bij de Afdeling bestuursrechtspraak van de
                        Raad van State, in geval die voorbereidingsprocedure van toepassing was. Dat
                        waren besluiten omtrent winningsplannen voor aardwarmte op grond van artikel
                        39 van de Mijnbouwwet. Die regel had in stand moeten blijven voor de nieuwe
                        aardwarmtevergunningen die door middel van die procedure zijn voorbereid.
                        Sinds de inwerkingtreding van het nieuwe vergunningsstelsel voor aardwarmte
                        zijn er geen winningsplannen meer op grond van dat artikel, dus had die
                        verwijzing in artikel 2 van bijlage 2 van de Algemene wet bestuursrecht
                        moeten worden geschrapt. Die omissie wordt met dit onderdeel hersteld.</text:p>
      <text:h text:style-name="ifm_p_font.bold-italic_mt.5.08mm_page.keep-with-next_ifm" text:outline-level="6">Artikel II (Energiewet)</text:h>
      <text:h text:style-name="ifm_p_font.italic_mt.5.08mm_page.keep-with-next_ifm" text:outline-level="7">Onderdeel A</text:h>
      <text:p text:style-name="ifm_p_mt.4.23mm_ifm">In de begripsbepalingen van de Energiewet wordt de naam van de bevoegde
                        minister geactualiseerd naar de Minister van Klimaat en Groene Groei.</text:p>
      <text:h text:style-name="ifm_p_font.italic_mt.5.08mm_page.keep-with-next_ifm" text:outline-level="7">Onderdeel B</text:h>
      <text:p text:style-name="ifm_p_mt.4.23mm_ifm">De redactie van artikel 2.25, vierde lid, is aangepast ten behoeve van de
                        leesbaarheid.</text:p>
      <text:h text:style-name="ifm_p_font.italic_mt.5.08mm_page.keep-with-next_ifm" text:outline-level="7">Onderdeel C</text:h>
      <text:p text:style-name="ifm_p_mt.4.23mm_ifm">Artikel 2.32 is een implementatie van artikel 64, eerste lid, van de
                        richtlijn 2019/944 en komt in de plaats van artikel 86, vierde en vijfde
                        lid, van de Elektriciteitswet en artikel 32, twaalfde en dertiende lid, van
                        de Gaswet. De leverancier dient op grond van dit voorschrift alle
                        leveringsovereenkomsten met eindafnemers, handelaren of
                        transmissiesysteembeheerders en elektriciteitsderivaten met handelaren of
                        transmissiesysteembeheerder gedurende vijf jaar te bewaren. Abusievelijk is
                        in artikel 2.32 van de Energiewet het woord handelaren niet opgenomen. Deze
                        omissie wordt met dit onderdeel hersteld.</text:p>
      <text:h text:style-name="ifm_p_font.italic_mt.5.08mm_page.keep-with-next_ifm" text:outline-level="7">Onderdeel D</text:h>
      <text:p text:style-name="ifm_p_mt.4.23mm_ifm">In artikel 3.49, vierde lid, van de Energiewet wordt geregeld dat de
                        transmissiesysteembeheerder voor elektriciteit bepaalde administratieve
                        handelingen moet doen, als in verband met systeembeheer (bijvoorbeeld in het
                        kader van congestiebeheer) een dienst wordt ingekocht bij een marktdeelnemer
                        die vraagresponsdiensten levert. Deze diensten worden niet alleen ingekocht
                        door de transmissiesysteembeheerder, maar ook door
                        distributiesysteembeheerders. In de aanhef van het vierde lid is alleen de
                        transmissiesysteembeheerder genoemd als inkopende partij. Met dit onderdeel
                        wordt dit aangepast naar transmissie- of distributiesysteembeheerder.</text:p>
      <text:h text:style-name="ifm_p_font.italic_mt.5.08mm_page.keep-with-next_ifm" text:outline-level="7">Onderdeel E</text:h>
      <text:p text:style-name="ifm_p_mt.4.23mm_ifm">Met dit voorstel wordt een fout in het lidwoordgebruik in artikel 3.90
                        gerepareerd.</text:p>
      <text:h text:style-name="ifm_p_font.italic_mt.5.08mm_page.keep-with-next_ifm" text:outline-level="7">Onderdeel F</text:h>
      <text:p text:style-name="ifm_p_mt.4.23mm_ifm">In artikel 3.115, tweede lid, mist het woordje ‘en’ wat met dit voorstel
                        wordt hersteld.</text:p>
      <text:h text:style-name="ifm_p_font.italic_mt.5.08mm_page.keep-with-next_ifm" text:outline-level="7">Onderdeel G</text:h>
      <text:p text:style-name="ifm_p_mt.4.23mm_ifm">Artikel 3.126, onderdeel b, bevat een grondslag om bij ministeriële
                        regeling regels te stellen over de informatie-uitwisseling tussen
                        distributiesysteembeheerders en leveranciers in verband met het zogenoemde
                        leveranciersmodel. Bij aangeslotenen met een kleine aansluiting loopt de
                        totstandkoming, wijziging en opzegging van aansluit- en
                        transportovereenkomsten alsmede de facturering en inning van de
                        verschuldigde nettarieven via de leverancier. Artikel 3.126, onderdeel b,
                        hoort te verwijzen naar de artikelen 2.27 en 2.28 van de Energiewet, waarin
                        het leveranciersmodel is uitgewerkt. In dit artikel miste een verwijzing
                        naar artikel 2.27.</text:p>
      <text:h text:style-name="ifm_p_font.italic_mt.5.08mm_page.keep-with-next_ifm" text:outline-level="7">Onderdeel H</text:h>
      <text:p text:style-name="ifm_p_mt.4.23mm_ifm">In artikel 5.21 kan de onjuiste verwijzing naar artikel 3.198 vervallen. In
                        de Energiewet is geen artikel 3.198 opgenomen.</text:p>
      <text:h text:style-name="ifm_p_font.italic_mt.5.08mm_page.keep-with-next_ifm" text:outline-level="7">Onderdeel I</text:h>
      <text:p text:style-name="ifm_p_mt.4.23mm_ifm">In artikel 6.1, eerste lid, wordt voorgesteld de interpunctie aan het slot
                        van onderdelen i en j te corrigeren. Deze strookt niet goed met de huidige
                        opsomming. Daarnaast is de naam van de Minister van Volkshuisvesting en
                        Ruimtelijke Ordening foutief weergegeven als Onze Minister voor
                        Volkshuisvesting en Ruimtelijke Ordening. Het voorstel herstelt beide
                        taalkundige fouten.</text:p>
      <text:h text:style-name="ifm_p_font.italic_mt.5.08mm_page.keep-with-next_ifm" text:outline-level="7">Onderdeel J</text:h>
      <text:p text:style-name="ifm_p_mt.4.23mm_ifm">Dit onderdeel betreft een reparatie van het hoofdlettergebruik in de
                        schrijfwijze van de Raad voor Energie.</text:p>
      <text:h text:style-name="ifm_p_font.bold-italic_mt.5.08mm_page.keep-with-next_ifm" text:outline-level="6">Artikel III (Klimaatwet)</text:h>
      <text:h text:style-name="ifm_p_font.italic_mt.5.08mm_page.keep-with-next_ifm" text:outline-level="7">Onderdelen A, tweede lid, D en E</text:h>
      <text:p text:style-name="ifm_p_mt.4.23mm_ifm">Deze wijzigingen betreffen het in de Klimaatwet voorzien van een wettelijke
                        basis van de WKR. In een nieuw artikel 8 wordt bij de taakomschrijving van
                        de WKR aangesloten bij die van het tijdelijke college in het
                        Instellingsbesluit. De WKR heeft op grond van het derde lid van dat artikel
                        tot taak de regering en beide kamers der Staten-Generaal te adviseren over
                        het te voeren klimaatbeleid. Daarnaast brengt de WKR ten minste een advies
                        uit ter voorbereiding van het klimaatplan, bedoeld in artikel 3 van de
                        Klimaatwet.</text:p>
      <text:h text:style-name="ifm_p_font.italic_mt.5.08mm_page.keep-with-next_ifm" text:outline-level="7">Onderdelen B en C, tweede lid</text:h>
      <text:p text:style-name="ifm_p_mt.4.23mm_ifm">Deze wijzigingen betreft het schrappen van de tweejaarlijkse
                        voortgangsrapportage. Omdat ieder jaar met de KEV en de klimaatnota wordt
                        gerapporteerd over de uitvoering van het klimaatbeleid en aanvullende
                        maatregelen kunnen worden voorgesteld, is aan deze rapportageverplichting
                        geen behoefte meer.</text:p>
      <text:h text:style-name="ifm_p_font.italic_mt.5.08mm_page.keep-with-next_ifm" text:outline-level="7">Onderdeel C, eerste lid</text:h>
      <text:p text:style-name="ifm_p_mt.4.23mm_ifm">Deze wijziging betreft het vervroegen van het tijdstip waarop jaarlijks de
                        KEV en de klimaatnota aan de beide kamers van de Staten-Generaal moeten
                        worden verzonden. In plaats van op de vierde donderdag van oktober wordt dit
                        nu voorgeschreven op de derde dinsdag van september opdat beter wordt
                        aangesloten op de begrotingscyclus.</text:p>
      <text:h text:style-name="ifm_p_font.bold-italic_mt.5.08mm_page.keep-with-next_ifm" text:outline-level="6">Artikel IV (Mijnbouwwet)</text:h>
      <text:h text:style-name="ifm_p_font.italic_mt.5.08mm_page.keep-with-next_ifm" text:outline-level="7">Onderdelen A, eerste lid, J, Q, S en U</text:h>
      <text:p text:style-name="ifm_p_mt.4.23mm_ifm">De aanduidingen van de bevoegde minister en het bijbehorende ministerie
                        worden met deze onderdelen in verschillende artikelen aangepast. Onder
                        andere worden artikelen geactualiseerd naar de bevoegdheidsverdeling die
                        sinds 2 juli 2024 geldt. Sindsdien is de Minister van Klimaat en Groene
                        Groei het bevoegd gezag voor de Mijnbouwwet. Van de gelegenheid is daarnaast
                        gebruik gemaakt inconsistente of incorrect geformuleerde aanduidingen te
                        herstellen.</text:p>
      <text:h text:style-name="ifm_p_font.italic_mt.5.08mm_page.keep-with-next_ifm" text:outline-level="7">Onderdeel A, tweede en derde lid</text:h>
      <text:p text:style-name="ifm_p_mt.4.23mm_ifm">Met deze leden van onderdeel A worden nog twee wijzigingen van de
                        begripsbepalingen van de Mijnbouwwet voorgesteld. Het begrip beheerder is
                        thans zo gedefinieerd dat dit is beperkt tot pijpleidingen of kabels.
                        Daardoor kan het begrip beheerder niet worden gebruikt om een persoon in
                        relatie tot andere werken aan te duiden. Dit is wel wenselijk gebleken om
                        voor alle typen werken een verantwoordelijke persoon aan te kunnen wijzen,
                        bijvoorbeeld als er geen vergunninghouder is. Daarom wordt met dit onderdeel
                        de reikwijdte verruimd. In de mijnbouwregelgeving zal telkens als het om de
                        beheerder gaat daarbij worden aangegeven om welk type werk het gaat dat
                        wordt beheerd. Er wordt daarnaast voorgesteld om een begripsbepaling toe te
                        voegen voor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hierna: de
                        CCS-richtlijn), zodat in de mijnbouwregelgeving kortheidshalve naar deze
                        richtlijn kan worden verwezen door middel van het begrip CCS-richtlijn. CCS
                        staat voor <text:span text:style-name="ifm_span_font.italic_mt.4.23mm_ifm">carbon capture and storage</text:span> en wordt
                        in de praktijk voor dit type mijnbouw gebruikt. In artikel 29a van het
                        Mijnbouwbesluit staat thans een begripsbepaling voor deze richtlijn, maar
                        dan met de verkorte aanduiding ‘richtlijn nr. 2009/31/EG’. In de correcte
                        weergave van een richtlijn hoort de vermelding van ‘nr.’ echter niet thuis.
                        Aangezien dit wetsvoorstel ook een aanpassing van de Mijnbouwwet bevat
                        waarbij wordt verwezen naar deze richtlijn (zie de toelichting bij Onderdeel
                        I) wordt van de gelegenheid gebruik gemaakt de begripsbepaling naar de wet
                        te verplaatsen en die tevens aan te passen. Het begrip ‘CCS-richtlijn’ is
                        illustratief voor welke richtlijn het betreft en sluit aan bij de praktijk.
                        Daarom wordt deze verkorte aanduiding voorgesteld als begrip. Vanwege deze
                        wijziging zal het Mijnbouwbesluit worden aangepast door de begripsbepaling
                        aldaar te laten vervallen.</text:p>
      <text:h text:style-name="ifm_p_font.italic_mt.5.08mm_page.keep-with-next_ifm" text:outline-level="7">Onderdeel B</text:h>
      <text:p text:style-name="ifm_p_mt.4.23mm_ifm">Dit onderdeel bevat het voorstel de termijn van de startvergunning
                        aardwarmte in artikel 24v van de Mijnbouwwet te verlengen met de duur van de
                        beslistermijn en de termijn van inwerkingtreding, indien de uniforme
                        openbare voorbereidingsprocedure van toepassing is op een aanvraag om
                        wijziging van de startvergunning. Zie paragraaf 2.2.1 van het algemene deel
                        van deze memorie van toelichting voor nadere uitleg.</text:p>
      <text:h text:style-name="ifm_p_font.italic_mt.5.08mm_page.keep-with-next_ifm" text:outline-level="7">Onderdeel C</text:h>
      <text:p text:style-name="ifm_p_mt.4.23mm_ifm">Het voorgestelde artikel 24w, tweede lid, van de Mijnbouwwet verwijst met
                        betrekking tot doorboringen voor opsporing en winning van aardwarmte
                        expliciet naar gebieden die door de provinciale omgevingsverordening
                        beschermd worden voor drinkwaterwinning, ongeacht de benaming die de
                        provincies daaraan geven, én waarbij tevens in de provinciale
                        omgevingsverordening is bepaald dat doorboring van dit gebied verboden is.
                        Het is niet nodig dat in de omgevingsverordening specifiek wordt verwezen
                        naar doorboring voor het opsporen of winnen van aardwarmte. Het voorschrift
                        wordt ook verbonden indien sprake is van een algemeen verbod op doorboring
                        voor dit gebied. De provincies hanteren verschillende benamingen voor deze
                        gebieden, zoals waterwingebieden, grondwaterbeschermingsgebieden,
                        grondwaterbeschermingszones, gebieden met verbod op fysische
                        bodemaantasting, verbodszones diepe boring, intrekgebieden, boringvrije
                        zones, grondwaterbeschermingszones met stedelijke functie,
                        koude-warmte-opslagvrije zones, kwetsbare drinkwaterreserveringsgebieden,
                        (minder) kwetsbare drinkwaterreserveringsgebieden, beschermingszones
                        oppervlaktewaterwinning, 100-jaarsaandachtsgebieden, (matig) kwetsbare
                        strategische grondwatervoorraden, beschermingsgebieden voor grondwater of
                        gebieden voor aanvullende strategische voorraden. Dit betekent dat indien de
                        in de aanvraag aangegeven aardlagen zich geheel of gedeeltelijk bevinden
                        onder een gebied dat in de omgevingsverordening is opgenomen als beschermd
                        gebied voor drinkwaterwinning, en daarbij tevens is bepaald dat doorboring
                        daarvan verboden is, dit verbod op doorboring ook als voorschrift wordt
                        opgenomen in de startvergunning aardwarmte. Het voorgestelde artikellid
                        verwijst specifiek naar de omgevingsverordening als bedoeld in artikel 2.6
                        van de Omgevingswet en de taken van provincies zoals beschreven in artikel
                        2.18, eerste lid, onderdeel c, van de Omgevingswet. Dit zorgt voor een
                        duidelijke koppeling tussen de Mijnbouwwet, de provinciale
                        omgevingsverordening en de provinciale taak voor de bescherming van bronnen
                        voor drinkwaterwinning. Met de wijziging blijft, indien provincies de
                        beschermde gebieden verticaal begrenzen, een schuine boring voor opsporing
                        of winnen van aardwarmte onder deze gebieden met strenge voorwaarden en
                        monitoring mogelijk. Alle vergunningaanvragen, dus ook een
                        vergunningaanvraag voor schuin boren, worden getoetst op mogelijke risico’s
                        voor de grondwaterkwaliteit.</text:p>
      <text:h text:style-name="ifm_p_font.italic_mt.5.08mm_page.keep-with-next_ifm" text:outline-level="7">Onderdelen D en E</text:h>
      <text:p text:style-name="ifm_p_mt.4.23mm_ifm">Deze onderdelen regelen wanneer de uniforme openbare
                        voorbereidingsprocedure van afdeling 3.4 van de Algemene wet bestuursrecht
                        van toepassing is op de besluitvorming omtrent de wijziging van de
                        startvergunning aardwarmte en van de vervolgvergunning aardwarmte, en welke
                        procedurele regels in dat geval van toepassing zijn. Zie paragraaf 2.2.1 van
                        het algemene deel van deze memorie van toelichting voor nadere uitleg. De
                        regels sluiten aan bij de reeds bestaande regels die gelden voor de
                        besluitvorming omtrent een nieuwe startvergunning en een nieuwe
                        vervolgvergunning waarvoor de uniforme openbare voorbereidingsprocedure
                        geldt. In artikel 29r van het Mijnbouwbesluit is op grond van artikel 24ag,
                        tweede lid, van de Mijnbouwwet nader uitgewerkt wanneer de uniforme openbare
                        voorbereidingsprocedure van toepassing is op de aanvraag om een nieuwe
                        vervolgvergunning. Met het oog op een consistente systematiek voor de
                        toepassing van de uniforme openbare voorbereidingsprocedure, wordt een
                        delegatiegrondslag in de artikelen 24ab en 24ao voorgesteld om artikel 29r
                        van het Mijnbouwbesluit ook van toepassing te kunnen maken op de wijziging
                        van de startvergunning en vervolgvergunning. Hiertoe zal het Mijnbouwbesluit
                        worden gewijzigd.</text:p>
      <text:p text:style-name="ifm_p_mt.3.7mm_ifm">Daarnaast wordt met deze onderdelen voorgesteld om in een leemte van de Wet
                        van de Wet van 13 oktober 2022 tot wijziging van de Mijnbouwwet (aanpassing
                        van het vergunningsstelsel voor opsporen en winnen van aardwarmte) (Stb. 2022,
                        438) met betrekking tot de beoordeling van aanvragen om wijziging
                        van de startvergunning en vervolgvergunning te voorzien met betrekking.
                        Onbedoeld is niet in de artikelen 24ab en 24ao vastgelegd waarop die
                        aanvragen worden of kunnen worden afgewezen. Door middel van de voorgestelde
                        wijziging wordt geregeld dat dezelfde afwijzingsgronden op die aanvragen van
                        toepassing zijn als op nieuwe aanvragen voor de startvergunning
                        respectievelijk de vervolgvergunning.</text:p>
      <text:h text:style-name="ifm_p_font.italic_mt.5.08mm_page.keep-with-next_ifm" text:outline-level="7">Onderdeel F</text:h>
      <text:p text:style-name="ifm_p_mt.4.23mm_ifm">Dit onderdeel wijzigt de verwijzing in artikel 31a van de Mijnbouwwet naar
                        artikel 13 van die wet. Dat artikel bevat regels voor het verbinden van
                        voorschriften en beperkingen aan vergunningen. Bij de Wet van 21 december
                        2016 tot wijziging van de Mijnbouwwet (versterking veiligheidsbelang
                        mijnbouw en regie opsporings-, winnings- en opslagvergunningen) is artikel
                        13 van de Mijnbouwwet geheel vervangen en bevat sindsdien nog slechts één
                        lid. Daarvoor was het tweede lid van artikel 13 in samenhang met artikel 31a
                        de grondslag voor het verbinden van voorschriften en beperkingen aan
                        opsporingsvergunningen voor CO<text:span text:style-name="ifm_span_font.subscript_mt.4.23mm_ifm">2</text:span>-opslagcomplexen. Abusievelijk is
                        bij de wijziging de verwijzing in artikel 31a, derde lid, van de Mijnbouwwet
                        niet aangepast en wordt daarin nog steeds naar het niet meer bestaande
                        tweede lid van artikel 13 verwezen. De grondslag voor voorschriften en
                        beperkingen had echter moeten blijven bestaan. De bedoeling van de wijziging
                        van artikel 13 was namelijk juist een uitbreiding van de mogelijkheden om
                        voorschriften en beperkingen te verbinden, zoals in de memorie van
                        toelichting bij onderdeel D staat geschreven (<text:span text:style-name="ifm_span_font.italic_mt.4.23mm_ifm">Kamerstukken II</text:span> 2015/16, 34 348, nr. 3), en niet een
                        inperking daarvan door dit niet meer mogelijk te maken voor
                        opsporingsvergunningen voor CO<text:span text:style-name="ifm_span_font.subscript_mt.4.23mm_ifm">2</text:span>-opslagcomplexen. Met dit
                        wetsvoorstel wordt dit hersteld door in artikel 31a de vermelding van het
                        tweede lid te laten vervallen, zodat algemeen naar artikel 13 wordt
                        verwezen.</text:p>
      <text:h text:style-name="ifm_p_font.italic_mt.5.08mm_page.keep-with-next_ifm" text:outline-level="7">Onderdelen G en H</text:h>
      <text:p text:style-name="ifm_p_mt.4.23mm_ifm">In de artikelen 31b en 31d staat dat de maximum toelaatbare snelheid bij
                        injectie van CO<text:span text:style-name="ifm_span_font.subscript_mt.4.23mm_ifm">2</text:span> onderdeel van de aanvraag voor een vergunning
                        voor het permanent opslaan van CO<text:span text:style-name="ifm_span_font.subscript_mt.4.23mm_ifm">2</text:span> en van de vergunning zelf moet
                        zijn. Die eisen zijn een implementatie van de CCS-richtlijn. In de
                        CCS-richtlijn staat het begrip injectiesnelheid als vertaling van ‘injection
                        rate’. Hiermee wordt bedoeld hoeveel volume of massa CO<text:span text:style-name="ifm_span_font.subscript_mt.4.23mm_ifm">2</text:span> per
                        tijdeenheid in het reservoir wordt geïnjecteerd. In de CCS-praktijk wordt
                        doorgaans hiervoor het begrip debiet gebruikt, uitgedrukt in kilogram per
                        seconde. Het begrip snelheid kan tot verwarring leiden met betrekking tot de
                        eenheid waarin dit moet worden uitgedrukt. Om uiteenlopende interpretaties
                        te voorkomen van de informatie die de aanvraag en de vergunning moet
                        bevatten en daarmee aan te sluiten bij de praktijk is het voorstel om het
                        begrip snelheid te veranderen in debiet. Tevens wordt van de gelegenheid
                        gebruik gemaakt om een taalkundige fout in de artikelen 31d, 31j en 31l te
                        herstellen.</text:p>
      <text:h text:style-name="ifm_p_font.italic_mt.5.08mm_page.keep-with-next_ifm" text:outline-level="7">Onderdeel I</text:h>
      <text:p text:style-name="ifm_p_mt.4.23mm_ifm">In artikel 32 staat het begrip exploitant waarmee het begrip exploitant uit
                        de CCS-richtlijn wordt bedoeld. In artikel 3, tiende lid, van die richtlijn
                        is dat begrip uitgelegd als een particuliere of openbare natuurlijke persoon
                        of rechtspersoon die de opslaglocatie exploiteert en beheert of aan wie op
                        grond van de nationale wetgeving beslissende economische macht over het
                        technische functioneren van de opslaglocatie is gedelegeerd. Het begrip
                        exploitant is in de Mijnbouwwet echter gedefinieerd als de vergunninghouder
                        voor het opsporen of winnen van koolwaterstoffen. Door die begripsbepaling
                        wordt in artikel 32 met het begrip exploitant dus niet de juiste persoon
                        aangewezen. Daarom wordt voorgesteld dit te herstellen door te verwijzen
                        naar de CCS-richtlijn.</text:p>
      <text:h text:style-name="ifm_p_font.italic_mt.5.08mm_page.keep-with-next_ifm" text:outline-level="7">Onderdeel K</text:h>
      <text:p text:style-name="ifm_p_mt.4.23mm_ifm">De toepasbaarheid van artikel 44c, vierde lid, is thans onbedoeld beperkt
                        tot vergunningen voor de opsporing en winning van koolwaterstoffen, doordat
                        daar het begrip exploitant is opgenomen. Zoals in de toelichting op
                        onderdeel H uitgelegd, is de term exploitant in de Mijnbouwwet beperkt tot
                        de vergunninghouder voor het opsporen of winnen van koolwaterstoffen. Het
                        was niet de bedoeling de reikwijdte van deze bepaling te beperken tot de
                        situatie dat een vergunninghouder voor koolwaterstoffen de
                        verantwoordelijkheid over het resterende gedeelte van het werk zou krijgen.
                        Denkbaar is dat een vergunninghouder voor de opslag van CO<text:span text:style-name="ifm_span_font.subscript_mt.4.23mm_ifm">2</text:span> het
                        resterende gedeelte van het mijnbouwwerk voor de opslag van CO<text:span text:style-name="ifm_span_font.subscript_mt.4.23mm_ifm">2</text:span>
                        gaat hergebruiken. Ook is het mogelijk dat een resterend deel van het werk
                        voor een ander doel dan mijnbouw gebruikt gaat worden, waardoor de
                        verantwoordelijke persoon geen vergunninghouder in de zin van de Mijnbouwwet
                        is. Derhalve wordt met deze wijziging de bepaling zo aangepast, dat deze
                        toepasbaar is op alle situaties van overgaan van het resterende deel op een
                        ander, zoals beoogd was met de Wet van 27 januari 2021 tot wijziging van de
                        Mijnbouwwet (het verwijderen of hergebruiken van mijnbouwwerken en
                        investeringsaftrek) (Stb. 2021, 92). Daarvoor wordt het begrip
                        beheerder gebruikt, aangezien dat begrip breed toepasbaar is en niet beperkt
                        tot mijnbouwvergunninghouders.</text:p>
      <text:h text:style-name="ifm_p_font.italic_mt.5.08mm_page.keep-with-next_ifm" text:outline-level="7">Onderdeel L</text:h>
      <text:p text:style-name="ifm_p_mt.4.23mm_ifm">Met dit onderdeel wordt geregeld wie de verplichtingen uit de artikelen 44
                        tot en met 44c omtrent de verwijdering van mijnbouwwerken heeft, indien de
                        mijnbouwvergunning haar geldigheid heeft verloren. Dat is de laatste
                        vergunninghouder. In het geval het een vergunning voor de opsporing of
                        winning van delfstoffen of een opslagvergunning betreft, en twee of meer
                        personen de vergunning hielden, dan is het de persoon die als laatst is
                        aangewezen voor de uitvoering van de feitelijke werkzaamheden op grond van
                        artikel 22, vijfde lid, van de Mijnbouwwet.</text:p>
      <text:h text:style-name="ifm_p_font.italic_mt.5.08mm_page.keep-with-next_ifm" text:outline-level="7">Onderdelen M, N en O</text:h>
      <text:p text:style-name="ifm_p_mt.4.23mm_ifm">Deze onderdelen betreffen wijzigingen van de artikelen 45n, 45o en 45p die
                        regels voor kennisgevingen voor boorgatactiviteiten en gecombineerde
                        activiteiten bevatten. Deze regels zijn een implementatie van Richtlijn
                        2013/30/EU van het Europees Parlement en de Raad van 12 juni 2013
                        betreffende de veiligheid van offshore olie- en gasactiviteiten en tot
                        wijziging van Richtlijn 2004/35/EG. In die artikelen is thans niet duidelijk
                        dat niet met boorgatactiviteiten mag worden gestart, als Staatstoezicht op
                        de Mijnen bezwaar heeft tegen de ingediende kennisgeving voor een dergelijke
                        activiteit. De regels over boorgatactiviteiten zijn momenteel verspreid over
                        artikel 45n en 45p wat die onduidelijkheid onder andere creëert. Het
                        voorstel is om alle regels over boorgatactiviteiten expliciet in artikel 45n
                        op te nemen, aangezien da artikel over de kennisgeving voor
                        boorgatactiviteiten gaat. In artikel 45p staan dan alleen regels over
                        gecombineerde activiteiten. Van de gelegenheid wordt ook gebruik gemaakt om
                        wat wetgevingstechnische gebreken in de artikelen over kennisgevingen te
                        herstellen.</text:p>
      <text:h text:style-name="ifm_p_font.italic_mt.5.08mm_page.keep-with-next_ifm" text:outline-level="7">Onderdeel P</text:h>
      <text:p text:style-name="ifm_p_mt.4.23mm_ifm">Dit onderdeel bevat het herstel van een omissie in artikel 82 op grond
                        waarvan taken worden en kunnen worden toebedeeld aan een vennootschap voor
                        mijnbouwaangelegenheden. In de Wet van 13 oktober 2022 tot wijziging van de
                        Mijnbouwwet (aanpassing van het vergunningsstelsel voor opsporen en winnen
                        van aardwarmte) (Stb. 2022, 438) is in het tweede lid de grondslag voor het
                        aanwijzen van een vennootschap voor de deelneming in de opsporing en winning
                        van aardwarmte opgenomen. Per abuis is daarbij nagelaten in het derde en
                        vierde lid een verwijzing naar het tweede lid op te nemen.</text:p>
      <text:h text:style-name="ifm_p_font.italic_mt.5.08mm_page.keep-with-next_ifm" text:outline-level="7">Onderdeel R</text:h>
      <text:p text:style-name="ifm_p_mt.4.23mm_ifm">In artikel 133 van de Mijnbouwwet staat per ongeluk een zoekgebied
                        aardwarmte in plaats van een toewijzing zoekgebied aardwarmte, zoals de
                        terminologie eigenlijk luidt. Dat wordt met dit artikel hersteld.</text:p>
      <text:h text:style-name="ifm_p_font.italic_mt.5.08mm_page.keep-with-next_ifm" text:outline-level="7">Onderdeel T</text:h>
      <text:p text:style-name="ifm_p_mt.4.23mm_ifm">De laatste twee volzinnen van artikel 142, eerste lid, van de Mijnbouwwet
                        bleken hetzelfde te zijn. Met dit onderdeel wordt voorgesteld dat te
                        repareren door de laatste volzin te schrappen.</text:p>
      <text:h text:style-name="ifm_p_font.italic_mt.5.08mm_page.keep-with-next_ifm" text:outline-level="7">Onderdeel V</text:h>
      <text:p text:style-name="ifm_p_mt.4.23mm_ifm">Het is gebleken dat de kopjes van de kolommen met de geografische
                        coördinaten in de kolom in de bijlage verkeerd om stonden, waardoor
                        abusievelijk boven de breedtegraden in de tweede kolom van de tabel
                        X-geografisch stond en boven de lengtegraden in de derde kolom stond
                        Y-geografisch. Die aanduidingen zijn aangepast waarmee de fout wordt
                        hersteld en tevens duidelijkere terminologie wordt gehanteerd. Met de
                        voorgestelde wijziging wordt namelijk ook uitgedrukt dat de coördinaten zich
                        ten oosten van de Meridiaan van Greenwich bevinden en ten noorden van de
                        evenaar.</text:p>
      <text:h text:style-name="ifm_p_font.bold-italic_mt.5.08mm_page.keep-with-next_ifm" text:outline-level="6">Artikel V (Omgevingswet)</text:h>
      <text:h text:style-name="ifm_p_font.italic_mt.5.08mm_page.keep-with-next_ifm" text:outline-level="7">Onderdelen A, C, D en E</text:h>
      <text:p text:style-name="ifm_p_mt.4.23mm_ifm">Deze onderdelen bevatten de omzetting van de mogelijkheid voor een
                        gedoogplicht die bij beschikking wordt opgelegd voor bepaalde activiteiten
                        in de ontwerpfase, thans geregeld in artikel 10.20 van de Omgevingswet, naar
                        een gedoogplicht van rechtswege in het middels dit voorstel toe te voegen
                        artikel 10.10j aan de Omgevingswet. In de formulering van artikel 10.10j is
                        zoveel mogelijk aangesloten bij de formulering van de gedoogplichten van
                        rechtswege in artikelen 10.10c tot en met 10.10g van de Omgevingswet.
                        Artikel 10.10j, eerste lid, moet zo begrepen worden dat activiteiten voor
                        het maken van een ontwerp voor de vervanging van een werk daar ook onder
                        vallen. Afhankelijk van de situatie valt vervanging onder 'aanleg’,
                        ‘wijziging’ of onder een combinatie van ‘opruiming’ en ‘aanleg'. Voor de
                        omschrijving van het type activiteiten dat een rechthebbende gedoogt, is
                        aangesloten bij artikel 10.10h van de Omgevingswet.</text:p>
      <text:p text:style-name="ifm_p_mt.3.7mm_ifm">Dit voorstel laat artikel 10.20 van de Omgevingswet vervallen. Ook
                        verwijzingen naar dit artikel elders in de Omgevingswet komen te vervallen.
                        Artikel 15.14, tweede lid, van de Omgevingswet bevat thans een uitzondering
                        op de volledige schadeloosstelling voor een gedoogplichtbeschikking voor het
                        maken van een ontwerp. Artikel 16.33, derde lid, bevat thans een
                        uitzondering op de toepassing van Afdeling 3.4 van de Algemene wet
                        bestuursrecht op de voorbereiding van gedoogplichtbeschikkingen voor het
                        maken van een ontwerp. Omdat met dit voorstel de gedoogplicht voor het maken
                        van een ontwerp niet langer bij beschikking wordt opgelegd, zijn deze
                        uitzonderingen niet langer van toepassing en kunnen vervallen.</text:p>
      <text:h text:style-name="ifm_p_font.italic_mt.5.08mm_page.keep-with-next_ifm" text:outline-level="7">Onderdeel B</text:h>
      <text:p text:style-name="ifm_p_mt.4.23mm_ifm">Dit onderdeel bevat een correctie als gevolg van een onvolledige aanpassing
                        van het wetsvoorstel voor de Energiewet (<text:span text:style-name="ifm_span_font.italic_mt.4.23mm_ifm">Kamerstukken
                           II</text:span> 2023/24, 36 378, nr. 2) aan de Omgevingswet. Artikel 10.14
                        van de Omgevingswet, dat handelt over gedoogplichten voor het tot stand
                        brengen of opruimen van werken, is met de Verzamelwet Omgevingswet 2023
                           (Stb. 2023,
                           376) anders komen te luiden, waarbij het gasproductienet als
                        werk is geschrapt. In artikel 7.6, onderdeel B, van het wetsvoorstel voor de
                        Energiewet is deze aanpassing per abuis niet goed doorgevoerd.</text:p>
      <text:h text:style-name="ifm_p_font.bold-italic_mt.5.08mm_page.keep-with-next_ifm" text:outline-level="6">Artikel VII (Wet fiscale Klimaatmaatregelen glastuinbouw)</text:h>
      <text:p text:style-name="ifm_p_mt.4.23mm_ifm">Door een wijziging van de Wet milieubeheer in drie verschillende wetten is
                     abusievelijk de Minister van Infrastructuur en Waterstaat als verantwoordelijke
                     minister aangewezen voor het systeem van kostenverevening ter reductie van
                        CO<text:span text:style-name="ifm_span_font.subscript_mt.4.23mm_ifm">2</text:span>-emissies in de glastuinbouw, in plaats van de
                     verantwoordelijke minister voor het klimaatbeleid. Met artikel VII wordt daarom
                     voorgesteld dit te herstellen.</text:p>
      <text:p text:style-name="ifm_p_mt.3.7mm_ifm">De Wet milieubeheer bevat in titel 15.13 bepalingen over een systeem van
                     kostenverevening ter beperking van CO<text:span text:style-name="ifm_span_font.subscript_ifm">2</text:span>-emissies in de
                     glastuinbouwsector. Als een vastgesteld plafond van CO<text:span text:style-name="ifm_span_font.subscript_ifm">2</text:span>-emissies
                     wordt overschreden, zijn daaraan financiële gevolgen verbonden. Dit plafond
                     wordt jaarlijks vastgesteld door de minister die verantwoordelijk is voor het
                     klimaatbeleid. In het kabinet Schoof is de portefeuille van de Minister van
                     Economische Zaken en Klimaat voor wat betreft het klimaatbeleid overgegaan op
                     de Minister van Klimaat en Groene Groei. Deze minister is derhalve
                     verantwoordelijk voor het systeem van kostenverevening.</text:p>
      <text:p text:style-name="ifm_p_mt.3.7mm_ifm">Titel 15.13 van de Wet milieubeheer, waar de artikelen 15.51b en 15.52 in zijn
                     opgenomen, is op 1 januari 2025 vervallen. Deze artikelen blijven echter voor
                     de uitvoering van een heffing en eventuele daaruit voortkomende geschillen (na
                     het vervallen van titel 15.13) van belang. Het is daarom van belang dat de
                     Minister van Klimaat en Groene Groei – en met terugwerkende kracht tot en met
                     1 januari 2025 – als verantwoordelijke minister wordt aangewezen. Hierin kan in
                     de periode voor 2 juli 2024 de oude aanduiding van de Minister van Economische
                     Zaken en Klimaat worden gelezen, aangezien die minister de voorganger van de
                     Minister van Klimaat en Groene Groei was met betrekking tot het
                     klimaatbeleid.</text:p>
      <text:p text:style-name="ifm_p_mt.3.7mm_ifm">In de Wet fiscale Klimaatmaatregelen glastuinbouw wordt de intrekking en
                     blijvende werking van dit deel van de Wet milieubeheer geregeld. Daarom wordt
                     voorgesteld artikel X van de Wet fiscale Klimaatmaatregelen glastuinbouw te
                     wijzigen.</text:p>
      <text:h text:style-name="ifm_p_font.bold-italic_mt.5.08mm_page.keep-with-next_ifm" text:outline-level="6">Artikel VIII (Wet milieubeheer)</text:h>
      <text:h text:style-name="ifm_p_font.italic_mt.5.08mm_page.keep-with-next_ifm" text:outline-level="7">Onderdelen A en E</text:h>
      <text:p text:style-name="ifm_p_mt.4.23mm_ifm">De Nederlandse emissieautoriteit (hierna: NEa) heeft contra-informatie
                           nodig om haar handhavingstaak te kunnen uitvoeren. Het voorgestelde
                           artikel 16.1a bepaalt dat de rijksbelastingdienst (belastingdienst en
                              douane<text:note text:id="n11" text:note-class="footnote"><text:note-citation text:label="11 ">11</text:note-citation><text:note-body><text:p text:style-name="ifm_p_font.normal_size.6.93pt_mt..5mm_indent.-0.1161in_mleft.0.1161in_ifm">Artikel 2 van de Uitvoeringsregeling Belastingdienst
                                 2003</text:p></text:note-body></text:note>), een transmissie- of distributiesysteembeheerders voor gas als
                           bedoeld in artikel 1.1 van de Energiewet, en een beheerder van een
                           gesloten systeem als bedoeld in artikel 1.1 van de Energiewet, de bij
                           ministeriële regeling te benoemen gegevens op verzoek verstrekt aan het
                           bestuur van de NEa, voor zover die gegevens noodzakelijk zijn voor de
                           uitvoering van de taken van de NEa. Het gaat daarbij om onder andere het
                           door exploitanten van broeikasgasinstallaties gerapporteerde verbruik van
                           gas.</text:p>
      <text:p text:style-name="ifm_p_ifm">In het voorgestelde tweede lid wordt geregeld dat daarnaast
                           contra-informatie opgevraagd kan worden over garanties van oorsprong bij
                           de Minister van Klimaat en Groene Groei of degene aan wie mandaat is
                           verleend op grond van artikel 2.58, vijfde lid, van de Energiewet. Op dit
                           moment is dit mandaat verleend aan Verticer B.V..</text:p>
      <text:p text:style-name="ifm_p_ifm">Een soortgelijke bepaling is reeds opgenomen in artikel 9.7.1.4 van de
                           Wet milieubeheer ter uitvoering van Richtlijn (EU) 2018/2001 van het
                           Europese Parlement en de Raad van 11 december 2018 ter bevordering van
                           het gebruik van energie uit hernieuwbare bronnen, (PbEU 2018, L328)
                           (hierna: Richtlijn hernieuwbare energie) en artikel 16.39y ter uitvoering
                           het emissiehandelssysteem voor brandstofleveranciers. Het voorgestelde
                           artikel 16.1a van de Wet milieubeheer bevat ook de verplichting die is
                           opgenomen in artikel 16.39y van de Wet milieubeheer. Laatstgenoemd
                           artikel kan daarom komen te vervallen.</text:p>
      <text:h text:style-name="ifm_p_font.italic_mt.5.08mm_page.keep-with-next_ifm" text:outline-level="7">Onderdeel B</text:h>
      <text:p text:style-name="ifm_p_mt.4.23mm_ifm">In artikel 16.8, eerste lid, van de Wet milieubeheer staat thans nog een
                        verwijzing naar de mijnbouwmilieuvergunning uit artikel 40 van de
                        Mijnbouwwet die inmiddels is vervallen, en is vervangen door de
                        omgevingsvergunning voor een milieubelastende activiteit als bedoeld in
                        artikel 5.1, tweede lid, aanhef en onder b, van de Omgevingswet. Dat artikel
                        biedt de grondslag voor de NEa om voor een dergelijke vergunning en een
                        omgevingsvergunning het monitoringsplan aan het daarvoor bevoegde
                        bestuursorgaan te sturen. Omdat de mijnbouwmilieuvergunning nu dus ook een
                        omgevingsvergunning is, volstaat daarvoor een verwijzing naar het bevoegd
                        gezag voor de omgevingsvergunning.</text:p>
      <text:h text:style-name="ifm_p_font.italic_mt.5.08mm_page.keep-with-next_ifm" text:outline-level="7">Onderdelen C en D</text:h>
      <text:p text:style-name="ifm_p_mt.4.23mm_ifm">Op grond van artikel 16.34c, derde lid, van de Wet milieubeheer is de
                        correctiemogelijkheid van een besluit houdende kosteloze toewijzing van
                        broeikasgasemissierechten beperkt tot een termijn van acht jaar, als de
                        aanpassing tot intrekking of neerwaartse bijstelling van de toewijzing zou
                        leiden. In het verlengde daarvan bepaalt artikel 16.35c, vierde lid, van de
                        Wet milieubeheer dat de reeds gestorte emissierechten alleen binnen dezelfde
                        termijn van acht jaar teruggevorderd kunnen worden. Met de komst van
                        Gedelegeerde verordening (EU) 2024/873 van de Commissie van 30 januari 2024
                        tot wijziging van Gedelegeerde Verordening (EU) 2019/331 wat betreft een
                        voor de hele Unie geldende overgangsregeling voor de geharmoniseerde
                        kosteloze toewijzing van emissierechten (PbEU 2024), is het op grond van
                        artikel 14, negende lid, niet meer mogelijk om een correctiemogelijkheid en
                        terugvordering in tijd te beperken. Lidstaten moeten ervoor zorgen dat het
                        teveel aan exploitanten toegewezen emissierechten te allen tijde naar
                        behoren worden teruggegeven. Met de voorgestelde wijziging worden de
                        artikelen 16.34c en 16.35c van de Wet milieubeheer aangepast om aan de
                        verordening te voldoen waardoor de correctiemogelijkheid en terugvordering
                        niet meer in tijd zijn beperkt.</text:p>
      <text:h text:style-name="ifm_p_font.italic_mt.5.08mm_page.keep-with-next_ifm" text:outline-level="7">Onderdeel F</text:h>
      <text:p text:style-name="ifm_p_mt.4.23mm_ifm">Voorgesteld wordt artikel 16.39ag van de Wet milieubeheer te wijzigen in
                        verband met een uitvoeringshandeling die de Europese Commissie zal opstellen
                        op grond van artikel 30 septies, vijfde lid, van richtlijn nr. 2003/87/EG
                        van het Europees Parlement en de Raad van de Europese Unie van 13 oktober
                        2003 tot vaststelling van een regeling voor de handel in
                        broeikasgasemissierechten binnen de Gemeenschap en tot wijziging van
                        richtlijn 96/61/EG van de Raad (PbEU, L 275). Reden hiervoor is dat
                        energieleveranciers kosten in rekening brengen bij alle klanten. Bedrijven
                        die vinden dat zij onterecht kosten doorberekend hebben gekregen, omdat ze
                        niet onder het toepassingsbereik vallen van het emissiehandelssysteem voor
                        de CO<text:span text:style-name="ifm_span_font.subscript_mt.4.23mm_ifm">2</text:span>-emissies van de gebouwde omgeving, transport en overige
                        sectoren (ETS2), hebben recht op teruggave van deze kosten. Met de
                        voorgestelde wijziging wordt een grondslag opgenomen om de zogenaamde
                        ‘teruggaveregeling’ bij ministeriele regeling uit te kunnen werken.</text:p>
      <text:h text:style-name="ifm_p_font.italic_mt.5.08mm_page.keep-with-next_ifm" text:outline-level="7">Onderdeel H</text:h>
      <text:p text:style-name="ifm_p_mt.4.23mm_ifm">Artikel 20.3 van de Wet milieubeheer betreft een uitzondering voor het
                        moment van inwerkingtreding van bepaalde besluiten. Besluiten voor
                        aardwarmte waarop afdeling 3.4 van de Algemene wet bestuursrecht van
                        toepassing is, zouden pas in werking moeten treden op het moment dat de
                        beroepstermijn is verstreken. Dit was het geval voor die aardwarmtebesluiten
                        voordat de Wet van 13 oktober 2022 tot wijziging van de Mijnbouwwet
                        (aanpassing van het vergunningsstelsel voor opsporen en winnen van
                        aardwarmte) in werking trad, maar is per abuis niet geregeld bij die
                        wetswijziging voor het nieuwe vergunningsstelsel. Dat wordt met dit
                        onderdeel hersteld.</text:p>
      <text:h text:style-name="ifm_p_font.bold-italic_mt.5.08mm_page.keep-with-next_ifm" text:outline-level="6">Artikel IX (Wet op de economische delicten)</text:h>
      <text:p text:style-name="ifm_p_mt.4.23mm_ifm">Voorgesteld wordt om overtredingen van de gedoogplicht van het bij deze wet
                     voorgestelde artikel 10.10j strafbaar te stellen op grond van de Wet op de
                     economische delicten. Die gedoogplicht vervangt de huidige gedoogplicht voor
                     bepaalde activiteiten in de ontwerpfase, bedoeld in artikel 10.20 van de
                     Omgevingswet. Het overtreden van de huidige gedoogplicht is thans ook strafbaar
                     op grond van de Wet op de economische delicten. Omdat artikel 10.20 met dit
                     voorstel vervalt, laat dit voorstel de verwijzing naar dit artikel in de Wet op
                     de economische delicten vervallen.</text:p>
      <text:h text:style-name="ifm_p_font.bold-italic_mt.5.08mm_page.keep-with-next_ifm" text:outline-level="6">Artikel X (Wet verbod op kolen bij de elektriciteitsproductie)</text:h>
      <text:p text:style-name="ifm_p_mt.4.23mm_ifm">Op 28 juni 2024 is de Wet van 14 juni 2024, houdende wijziging van de Wet
                     verbod op kolen bij elektriciteitsproductie en de Wet van 7 juli 2021 tot
                     wijziging van de Wet verbod op kolen bij elektriciteitsproductie in verband met
                     beperking van de CO<text:span text:style-name="ifm_span_font.subscript_mt.4.23mm_ifm">2</text:span>-emissie (vroegtijdige intrekking
                     productiebeperking, wijziging delegatiegrondslag kolenfonds en drie
                     verbeteringen uitvoering productiebeperking) in werking getreden. Deze wet
                     voorzag onder meer in de vroegtijdige intrekking van de productiebeperking
                     kolencentrales. Abusievelijk is het zevende lid van artikel 3 van de Wet verbod
                     op kolen bij elektriciteitsproductie niet komen te vervallen. Deze omissie
                     wordt met de voorgestelde wijziging hersteld.</text:p>
      <text:h text:style-name="ifm_p_font.bold-italic_mt.5.08mm_page.keep-with-next_ifm" text:outline-level="6">Artikel XI (Wet windenergie op zee)</text:h>
      <text:h text:style-name="ifm_p_font.italic_mt.5.08mm_page.keep-with-next_ifm" text:outline-level="7">Onderdelen A, B en C</text:h>
      <text:p text:style-name="ifm_p_mt.4.23mm_ifm">Voorgesteld wordt om de attributie van bevoegdheden tot vaststelling,
                        intrekking en wijziging van de kavelbesluiten in de artikelen 3, eerste lid,
                        9, eerste lid, en 11 van de Wet windenergie op zee aan te passen in
                        overeenstemming met de actuele verdeling van de portefeuilles van de
                        ministers.</text:p>
      <text:h text:style-name="ifm_p_font.italic_mt.5.08mm_page.keep-with-next_ifm" text:outline-level="7">Onderdeel D</text:h>
      <text:p text:style-name="ifm_p_mt.4.23mm_ifm">Voorgesteld wordt om in artikel 14, eerste lid, onderdeel d, het begrip
                        ‘periode’ te vervangen door ‘perioden’ om te verduidelijken dat de start van
                        de bouw en de start van de exploitatie verschillende perioden betreft.</text:p>
      <text:p text:style-name="ifm_p_font.italic_mt.3.7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431</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431</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Herstel van wetstechnische gebreken en leemten, alsmede aanbrenging van andere wijzigingen in diverse wetsbepalingen op het terrein van het Ministerie van Klimaat en Groene Groei (Verzamelwet KGG ...)</dc:title>
    <meta:user-defined meta:name="DC.title">Advies Raad van State inzake het voorstel van wet tot Herstel van wetstechnische gebreken en leemten, alsmede aanbrenging van andere wijzigingen in diverse wetsbepalingen op het terrein van het Ministerie van Klimaat en Groene Groei (Verzamelwet KGG ...)</meta:user-defined>
    <meta:user-defined meta:name="OVERHEIDop.adviesRvS">W19.25.00036/IV</meta:user-defined>
    <meta:user-defined meta:name="DCTERMS.alternative">Advies Raad van State inzake het voorstel van wet tot Herstel van wetstechnische gebreken en leemten, alsmede aanbrenging van andere wijzigingen in diverse wetsbepalingen op het terrein van het Ministerie van Klimaat en Groene Groei (Verzamelwet KGG ...)</meta:user-defined>
    <meta:user-defined meta:name="DCTERMS.W3CDTF/DCTERMS.available">2025-08-21</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843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ERMS.relation"/>
    <meta:user-defined meta:name="OVERHEIDop.behandeldDossier">36169</meta:user-defined>
    <meta:user-defined meta:name="OVERHEIDop.behandeldDossier">26643;759</meta:user-defined>
    <meta:user-defined meta:name="OVERHEIDop.behandeldDossier">32813;1193</meta:user-defined>
    <meta:user-defined meta:name="OVERHEIDop.behandeldDossier">33962;3</meta:user-defined>
    <meta:user-defined meta:name="OVERHEIDop.behandeldDossier">34058;3</meta:user-defined>
    <meta:user-defined meta:name="OVERHEIDop.behandeldDossier">34348;3</meta:user-defined>
    <meta:user-defined meta:name="OVERHEIDop.behandeldDossier">36378;2</meta:user-defined>
  </office:meta>
</office:document-meta>
</file>