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ontdiepen van de waterbodem t.h.v. de Schinkelbrug t.b.v. de verbreding van snelweg A10 over de Schinkel te Amsterdam</text:p>
            <text:p text:style-name="common-al">Zaaknummer: Z2025-001074</text:p>
            <text:p text:style-name="common-al">DSO nummer: 202507280081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39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39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39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74</meta:user-defined>
    <meta:user-defined meta:name="DCTERMS.abstract">Het verontdiepen van de waterbodem t.h.v. de Schinkelbrug t.b.v. de verbreding van snelweg A10 over de Schinkel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28399</meta:user-defined>
    <meta:user-defined meta:name="OVERHEIDop.StcrtID/DC.identifier">stcrt-2025-28399</meta:user-defined>
    <meta:user-defined meta:name="OVERHEIDop.versieInformatie"/>
  </office:meta>
</office:document-meta>
</file>