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5/2256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0441 betreft het verlengen van een strekdam in het Grevelingenmeer nabij de toegangsgeul van jachthaven Battenoord te Nieuwe-Tonge in de gemeente Goeree-Overflakkee. </text:p>
            <text:p text:style-name="common-al">De omgevingsvergunning is ten behoeve van Watersportvereniging Battenoord, mr. L.A. Kesperweg 37 F, 3135 BT Vlaardingen.</text:p>
            <text:p text:style-name="common-al">
            <text:span text:style-name="nadrukvet">Terinzagelegging</text:span>
          </text:p>
            <text:p text:style-name="common-al">Het besluit, met bijbehorende stukken, is van 18 augustus 2025 tot 30 september 2025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9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39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39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5-00010441</meta:user-defined>
    <meta:user-defined meta:name="DCTERMS.abstract">Omgevingsvergunning WSV Battenoord verlenging strekdam tot 1000 meter, langs toegangsgeul jachthaven Battenoord te Nieuwe-Tonge Goeree-Overflakkee</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5/22562</meta:user-defined>
    <meta:user-defined meta:name="OVERHEIDop.datumEindeReactietermijn">2025-09-28</meta:user-defined>
    <meta:user-defined meta:name="OVERHEIDop.terinzageleggingBG">https://open.rijkswaterstaat.nl/@293848/kennisgeving-besluit-bouwwerken-werken-1</meta:user-defined>
    <meta:user-defined meta:name="DCTERMS.W3CDTF/DCTERMS.available">2025-08-18</meta:user-defined>
    <meta:user-defined meta:name="DCTERMS.W3CDTF/OVERHEIDop.jaargang">2025</meta:user-defined>
    <meta:user-defined meta:name="OVERHEIDop.publicationIssue">28398</meta:user-defined>
    <meta:user-defined meta:name="OVERHEIDop.StcrtID/DC.identifier">stcrt-2025-28398</meta:user-defined>
    <meta:user-defined meta:name="OVERHEIDop.versieInformatie"/>
  </office:meta>
</office:document-meta>
</file>