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3 augustus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</text:p>
            <text:p text:style-name="text.cell.7.left">TFP.000284 – Transformatieplan palliatieve zorg Maastricht–Heuvelland Palliatieve zorg: We kunnen het maar één keer goed doen!</text:p>
          </table:table-cell>
          <table:table-cell table:style-name="table.cell.top.pleft.pright">
            <text:p text:style-name="text.cell.7.left">TB/REG-IT068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392</text:span><text:tab/>2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392</text:span><text:tab/>2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839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39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8-21</meta:user-defined>
  </office:meta>
</office:document-meta>
</file>