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vergunningen voor Gaswinning L7-F (Noordzee), Ministerie van Klimaat en Groene Groei</text:h>
      <text:p text:style-name="ifm_p_mt.7.4mm_ifm">Eni Energy Netherlands B.V is van plan aardgas te gaan winnen uit het aardgasveld in de blokdelen L07e/L08f in het Nederlands deel van de Exclusieve Economische Zone (Noordzee). Eni Energy B.V. heeft het Ministerie van Klimaat en Groene Groei (hierna: KGG) gevraagd een procedure te starten voor het plaatsen en exploiteren van een productieplatform, het boren van nog maximaal twee productieputten, het aanleggen van een pijpleiding vanaf de productielocatie naar de reeds bestaande NOGAT-leiding en het winnen van aardgas gedurende een periode van 10–15 jaar. Het nieuwe platform genaamd L7-F is gepland op een afstand van ongeveer 70 km ten noordwesten van Den Helder.</text:p>
      <text:h text:style-name="ifm_p_font.bold_mt.5.08mm_page.keep-with-next_ifm" text:outline-level="4">Omgevingswet</text:h>
      <text:p text:style-name="ifm_p_mt.4.23mm_ifm">Op grond van artikel 141a, eerste lid, Mijnbouwwet is op de aanleg van dit project afdeling 5.2 van de Omgevingswet van toepassing. Uit artikel 141a, tweede lid, Mijnbouwwet volgt dat de voorbereiding en bekendmaking van diverse voor de uitvoering van het project benodigde besluiten overeenkomstig artikel 16.7 van de Omgevingswet, met toepassing van afdeling 3.5 van de Algemene wetbestuursrecht worden gecoördineerd, waarbij de Minister van Klimaat en Groene Groei met deze coördinatie is belast.</text:p>
      <text:h text:style-name="ifm_p_font.bold_mt.5.08mm_page.keep-with-next_ifm" text:outline-level="4">Ontvangen aanvragen omgevingsvergunningen</text:h>
      <text:p text:style-name="ifm_p_mt.4.23mm_ifm">De Minister van KGG heeft de onderstaande aanvragen ontvangen:</text:p>
      <text:p text:style-name="ifm_p_ifm">–  DSO verzoeknummer: 20250813 00103</text:p>
      <text:p text:style-name="ifm_p_ifm">–  Soort aanvraag: Omgevingsvergunning milieubelastende activiteit</text:p>
      <text:p text:style-name="ifm_p_ifm">–  Ontvangstdatum: 13 augustus 2025</text:p>
      <text:p text:style-name="ifm_p_mt.3.7mm_ifm">–  DSO verzoeknummer: 20250813 00107</text:p>
      <text:p text:style-name="ifm_p_ifm">–  Soort aanvraag: Omgevingsvergunning Natura 2000-activiteit</text:p>
      <text:p text:style-name="ifm_p_ifm">–  Ontvangstdatum: 13 augustus 2025</text:p>
      <text:p text:style-name="ifm_p_mt.3.7mm_ifm">–  DSO verzoeknummer: 20250813 00109</text:p>
      <text:p text:style-name="ifm_p_ifm">–  Soort aanvraag: Omgevingsvergunning flora- en fauna activiteit</text:p>
      <text:p text:style-name="ifm_p_ifm">–  Ontvangstdatum: 13 augustus 2025</text:p>
      <text:p text:style-name="ifm_p_mt.3.7mm_ifm">–  DSO verzoeknummer: 20250813 00110</text:p>
      <text:p text:style-name="ifm_p_ifm">–  Soort aanvraag: Vergunning pijpleiding</text:p>
      <text:p text:style-name="ifm_p_ifm">–  Ontvangstdatum: 13 augustus 2025</text:p>
      <text:p text:style-name="ifm_p_mt.3.7mm_ifm">–  DSO verzoeknummer: 20250813 00117</text:p>
      <text:p text:style-name="ifm_p_ifm">–  Soort aanvraag: Verzoek tot instemming met winningsplan</text:p>
      <text:p text:style-name="ifm_p_ifm">–  Ontvangstdatum: 13 augustus 2025</text:p>
      <text:h text:style-name="ifm_p_font.bold_mt.5.08mm_page.keep-with-next_ifm" text:outline-level="4">Waarom publiceert het ministerie dit bericht?</text:h>
      <text:p text:style-name="ifm_p_mt.4.23mm_ifm">Deze kennisgeving is bedoeld om u te informeren. Het gaat hier om ingediende aanvragen. U kunt nog geen zienswijze of beroep indienen. Dit kan pas als het bevoegd gezag een (ontwerp)besluit op de aanvraag heeft genomen.</text:p>
      <text:p text:style-name="ifm_p_ifm">Dat (ontwerp)besluit wordt door de Minister van KGG bekendgemaakt door de publicatie in de Staatscourant. Nadere informatie hierover vindt u te zijner tijd bij de publicatie van de (ontwerp)besluiten op www.rvo.nl/L7-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78</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78</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vergunningen voor Gaswinning L7-F (Noordze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3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ontvangen aanvragen vergunningen voor Gaswinning L7-F (Noordzee), Ministerie van Klimaat en Groene Groei</meta:user-defined>
    <meta:user-defined meta:name="DCTERMS.W3CDTF/DCTERMS.available">2025-08-15</meta:user-defined>
  </office:meta>
</office:document-meta>
</file>