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800*"/>
    </style:style>
    <style:style style:family="table-column" style:name="table1.tg1.col2">
      <style:table-column-properties style:rel-column-width="4800*"/>
    </style:style>
    <style:style style:family="table-column" style:name="table1.tg1.col3">
      <style:table-column-properties style:rel-column-width="4800*"/>
    </style:style>
    <style:style style:family="table-column" style:name="table1.tg1.col4">
      <style:table-column-properties style:rel-column-width="4800*"/>
    </style:style>
    <style:style style:family="table-column" style:name="table1.tg1.col5">
      <style:table-column-properties style:rel-column-width="4800*"/>
    </style:style>
    <style:style style:family="table-column" style:name="table1.tg1.col6">
      <style:table-column-properties style:rel-column-width="4800*"/>
    </style:style>
    <style:style style:family="table-column" style:name="table1.tg1.col7">
      <style:table-column-properties style:rel-column-width="4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subscript_size.12pt_ifm" style:family="text" style:name="ifm_span_font.subscript_size.12pt_ifm">
      <style:text-properties style:text-position="sub 70%" fo:font-size="12pt"/>
    </style:style>
    <style:style style:class="text" style:display-name="ifm_span_font.subscript_mt.7.4mm_ifm" style:family="text" style:name="ifm_span_font.subscript_mt.7.4mm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373</text:p>
          </table:table-cell>
        </table:table-row>
        <table:table-row table:style-name="staatscourant.koprow1">
          <table:covered-table-cell/>
          <table:covered-table-cell/>
          <table:table-cell office:value-type="string" table:style-name="staatscourant.publicatiedatumcel">
            <text:p>15 augustus</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itnodiging tot het indienen van concurrerende aanvragen voor een opsporingsvergunning van CO<text:span text:style-name="ifm_span_font.subscript_size.12pt_ifm">2</text:span>-opslagcomplexen voor de blokken Q01 en Q04 en delen van de blokken K18, L16, L17, P03, Q02 en Q05 op het continentaal plat, Ministerie van Klimaat en Groene Groei</text:h>
      <text:p text:style-name="ifm_p_mt.7.4mm_ifm">De Minister van Klimaat en Groene Groei deelt mee dat een aanvraag voor een opsporingsvergunning van CO<text:span text:style-name="ifm_span_font.subscript_mt.7.4mm_ifm">2</text:span>-opslagcomplexen is ontvangen voor de blokken Q01 en Q04 en delen van blok K18 (hierna: blokdeel K18a), blok L16 (hierna: blokdeel L16a), blok L17 (hierna: blokdeel L17a), blok P03 (hierna: blokdeel P03a), blok Q02 (hierna: blokdeel Q02a) en blok Q05 (hierna blokdeel Q05a). De blokken K18, L16, L17, P03, Q01, Q02, Q04 en Q05 zijn gelegen op het continentaal plat en worden aangegeven op de kaart, die als bijlage 3 is gevoegd bij de Mijnbouwregeling.</text:p>
      <text:p text:style-name="ifm_p_ifm">De oppervlakte van blok Q01 is 415,6 km<text:span text:style-name="ifm_span_font.superscript_ifm">2</text:span>.</text:p>
      <text:p text:style-name="ifm_p_ifm">De oppervlakte van blok Q04 is 417,2 km<text:span text:style-name="ifm_span_font.superscript_ifm">2</text:span>.</text:p>
      <text:p text:style-name="ifm_p_ifm">Het blokdeel K18a wordt begrensd door de grootcirkels tussen de puntenparen A-B, B-O, O-L, L-M, M-N en N-A. De oppervlakte van blokdeel K18a is 383,1 km<text:span text:style-name="ifm_span_font.superscript_ifm">2</text:span>.</text:p>
      <text:p text:style-name="ifm_p_ifm">Het blokdeel L16a wordt begrensd door de grootcirkels tussen de puntenparen B-C, C-D, D-P, P-O en O-B. De oppervlakte van blokdeel L16a is 408,8 km<text:span text:style-name="ifm_span_font.superscript_ifm">2</text:span>.</text:p>
      <text:p text:style-name="ifm_p_ifm">Het blokdeel L17a wordt begrensd door de grootcirkels tussen de puntenparen D-E, E-P en P-D. De oppervlakte van blokdeel L17a is 112,8 km<text:span text:style-name="ifm_span_font.superscript_ifm">2</text:span>.</text:p>
      <text:p text:style-name="ifm_p_ifm">Het blokdeel P03a wordt begrensd door de grootcirkels tussen de puntenparen L-O, O-K en K-L. De oppervlakte van blokdeel P03a is 155,6 km<text:span text:style-name="ifm_span_font.superscript_ifm">2</text:span>.</text:p>
      <text:p text:style-name="ifm_p_ifm">Het blokdeel Q02a wordt begrensd door de grootcirkels tussen de puntenparen P-E, E-F, F-G, G-Q en Q-P. De oppervlakte van blokdeel Q02a is 286,2 km<text:span text:style-name="ifm_span_font.superscript_ifm">2</text:span>.</text:p>
      <text:p text:style-name="ifm_p_ifm">Het blokdeel Q05a wordt begrensd door de grootcirkels tussen de puntenparen Q-G, G-H, H-I en I-Q. De oppervlakte van blokdeel Q05a is 261,4 km<text:span text:style-name="ifm_span_font.superscript_ifm">2</text:span>.</text:p>
      <text:p text:style-name="ifm_p_ifm">De totale oppervlakte van het aangevraagde gebied is 2.440,7 km<text:span text:style-name="ifm_span_font.superscript_ifm">2</text:span>.</text:p>
      <text:p text:style-name="ifm_p_ifm">De punten zijn als volgt gedefinieer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 O.L.</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 N.B.</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55,035</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9</text:p>
          </table:table-cell>
          <table:table-cell table:style-name="table.cell.border-bottom.border-right.padding-top.top.pleft.pright">
            <text:p text:style-name="text.cell.7.left">57,225</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3</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55,064</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9</text:p>
          </table:table-cell>
          <table:table-cell table:style-name="table.cell.border-bottom.border-right.padding-top.top.pleft.pright">
            <text:p text:style-name="text.cell.7.left">57,239</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14,846</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9</text:p>
          </table:table-cell>
          <table:table-cell table:style-name="table.cell.border-bottom.border-right.padding-top.top.pleft.pright">
            <text:p text:style-name="text.cell.7.left">57,250</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55,096</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8</text:p>
          </table:table-cell>
          <table:table-cell table:style-name="table.cell.border-bottom.border-right.padding-top.top.pleft.pright">
            <text:p text:style-name="text.cell.7.left">34,776</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31,492</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57,242</text:p>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left">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20,597</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58</text:p>
          </table:table-cell>
          <table:table-cell table:style-name="table.cell.border-bottom.border-right.padding-top.top.pleft.pright">
            <text:p text:style-name="text.cell.7.left">44,486</text:p>
          </table:table-cell>
        </table:table-row>
        <table:table-row table:style-name="zebra.body.odd">
          <table:table-cell table:style-name="table.cell.border-bottom.border-left.border-right.padding-top.top.pleft.pright">
            <text:p text:style-name="text.cell.7.left">G</text:p>
          </table:table-cell>
          <table:table-cell table:style-name="table.cell.border-bottom.border-right.padding-top.top.pleft.pright">
            <text:p text:style-name="text.cell.7.left">4</text:p>
          </table:table-cell>
          <table:table-cell table:style-name="table.cell.border-bottom.border-right.padding-top.top.pleft.pright">
            <text:p text:style-name="text.cell.7.left">33</text:p>
          </table:table-cell>
          <table:table-cell table:style-name="table.cell.border-bottom.border-right.padding-top.top.pleft.pright">
            <text:p text:style-name="text.cell.7.left">6,757</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49</text:p>
          </table:table-cell>
          <table:table-cell table:style-name="table.cell.border-bottom.border-right.padding-top.top.pleft.pright">
            <text:p text:style-name="text.cell.7.left">57,223</text:p>
          </table:table-cell>
        </table:table-row>
        <table:table-row>
          <table:table-cell table:style-name="table.cell.border-bottom.border-left.border-right.padding-top.top.pleft.pright">
            <text:p text:style-name="text.cell.7.left">H</text:p>
          </table:table-cell>
          <table:table-cell table:style-name="table.cell.border-bottom.border-right.padding-top.top.pleft.pright">
            <text:p text:style-name="text.cell.7.left">4</text:p>
          </table:table-cell>
          <table:table-cell table:style-name="table.cell.border-bottom.border-right.padding-top.top.pleft.pright">
            <text:p text:style-name="text.cell.7.left">31</text:p>
          </table:table-cell>
          <table:table-cell table:style-name="table.cell.border-bottom.border-right.padding-top.top.pleft.pright">
            <text:p text:style-name="text.cell.7.left">46,856</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57,203</text:p>
          </table:table-cell>
        </table:table-row>
        <table:table-row table:style-name="zebra.body.odd">
          <table:table-cell table:style-name="table.cell.border-bottom.border-left.border-right.padding-top.top.pleft.pright">
            <text:p text:style-name="text.cell.7.left">I</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55,150</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57,195</text:p>
          </table:table-cell>
        </table:table-row>
        <table:table-row>
          <table:table-cell table:style-name="table.cell.border-bottom.border-left.border-right.padding-top.top.pleft.pright">
            <text:p text:style-name="text.cell.7.left">J</text:p>
          </table:table-cell>
          <table:table-cell table:style-name="table.cell.border-bottom.border-right.padding-top.top.pleft.pright">
            <text:p text:style-name="text.cell.7.left">3</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55,121</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57,181</text:p>
          </table:table-cell>
        </table:table-row>
        <table:table-row table:style-name="zebra.body.odd">
          <table:table-cell table:style-name="table.cell.border-bottom.border-left.border-right.padding-top.top.pleft.pright">
            <text:p text:style-name="text.cell.7.left">K</text:p>
          </table:table-cell>
          <table:table-cell table:style-name="table.cell.border-bottom.border-right.padding-top.top.pleft.pright">
            <text:p text:style-name="text.cell.7.left">3</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55,102</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49</text:p>
          </table:table-cell>
          <table:table-cell table:style-name="table.cell.border-bottom.border-right.padding-top.top.pleft.pright">
            <text:p text:style-name="text.cell.7.left">57,200</text:p>
          </table:table-cell>
        </table:table-row>
        <table:table-row>
          <table:table-cell table:style-name="table.cell.border-bottom.border-left.border-right.padding-top.top.pleft.pright">
            <text:p text:style-name="text.cell.7.left">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4</text:p>
          </table:table-cell>
          <table:table-cell table:style-name="table.cell.border-bottom.border-right.padding-top.top.pleft.pright">
            <text:p text:style-name="text.cell.7.left">54,755</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57,209</text:p>
          </table:table-cell>
        </table:table-row>
        <table:table-row table:style-name="zebra.body.odd">
          <table:table-cell table:style-name="table.cell.border-bottom.border-left.border-right.padding-top.top.pleft.pright">
            <text:p text:style-name="text.cell.7.left">M</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1</text:p>
          </table:table-cell>
          <table:table-cell table:style-name="table.cell.border-bottom.border-right.padding-top.top.pleft.pright">
            <text:p text:style-name="text.cell.7.left">49,994</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6,199</text:p>
          </table:table-cell>
        </table:table-row>
        <table:table-row>
          <table:table-cell table:style-name="table.cell.border-bottom.border-left.border-right.padding-top.top.pleft.pright">
            <text:p text:style-name="text.cell.7.left">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55,046</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6,198</text:p>
          </table:table-cell>
        </table:table-row>
        <table:table-row table:style-name="zebra.body.odd">
          <table:table-cell table:style-name="table.cell.border-bottom.border-left.border-right.padding-top.top.pleft.pright">
            <text:p text:style-name="text.cell.7.left">O</text:p>
          </table:table-cell>
          <table:table-cell table:style-name="table.cell.border-bottom.border-right.padding-top.top.pleft.pright">
            <text:p text:style-name="text.cell.7.left">3</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55,083</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57,219</text:p>
          </table:table-cell>
        </table:table-row>
        <table:table-row>
          <table:table-cell table:style-name="table.cell.border-bottom.border-left.border-right.padding-top.top.pleft.pright">
            <text:p text:style-name="text.cell.7.left">P</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55,113</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57,233</text:p>
          </table:table-cell>
        </table:table-row>
        <table:table-row table:style-name="zebra.body.odd">
          <table:table-cell table:style-name="table.cell.border-bottom.border-left.border-right.padding-top.top.pleft.pright">
            <text:p text:style-name="text.cell.7.left">Q</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55,131</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49</text:p>
          </table:table-cell>
          <table:table-cell table:style-name="table.cell.border-bottom.border-right.padding-top.top.pleft.pright">
            <text:p text:style-name="text.cell.7.left">57,214</text:p>
          </table:table-cell>
        </table:table-row>
      </table:table>
      <text:p text:style-name="ifm_p_mt.3.7mm_ifm">De ligging van de bovengenoemde punten is uitgedrukt in geografische coördinaten berekend volgens het ETRS89 systeem.</text:p>
      <text:p text:style-name="ifm_p_ifm">Onder verwijzing naar artikel 26b van de Mijnbouwwet nodigt de Minister van Klimaat en Groene Groei hierbij eenieder uit tot het indienen van een concurrerende aanvraag voor een opsporingsvergunning van CO<text:span text:style-name="ifm_span_font.subscript_ifm">2</text:span>-opslagcomplexen voor de blokken Q01 en Q04 en de blokdelen K18a, L16a, L17a, P03a, Q02a, Q05a.</text:p>
      <text:p text:style-name="ifm_p_ifm">De Minister van Klimaat en Groene Groei is voor de verlening van de vergunning bevoegd gezag. Aanvragen worden getoetst aan de criteria opgenomen in artikel 26, zesde en zevende lid, en artikel 9, eerste en tweede lid, van de Mijnbouwwet.</text:p>
      <text:p text:style-name="ifm_p_ifm">Aanvragen kunnen worden ingediend gedurende dertien weken na de datum van deze publicatie in de Staatscourant en dienen gericht te zijn aan:</text:p>
      <text:p text:style-name="ifm_p_ifm">e-mailadres: mijnbouwvergunningen@minezk.nl</text:p>
      <text:p text:style-name="ifm_p_ifm">De Minister van Klimaat en Groene Groei</text:p>
      <text:p text:style-name="ifm_p_ifm">ter attentie van directie Transitie Diepe Ondergrond</text:p>
      <text:p text:style-name="ifm_p_ifm">Postbus 20401,</text:p>
      <text:p text:style-name="ifm_p_ifm">2500 EK DEN HAAG</text:p>
      <text:p text:style-name="ifm_p_ifm">Nederland</text:p>
      <text:p text:style-name="ifm_p_ifm">Aanvragen die na afloop van deze termijn zijn ontvangen, zullen niet in behandeling worden genomen.</text:p>
      <text:p text:style-name="ifm_p_ifm">De beslissing op de aanvragen wordt in principe uiterlijk twaalf maanden na afloop van deze termijn genomen.</text:p>
      <text:p text:style-name="ifm_p_ifm">Nadere informatie is verkrijgbaar via een van de medewerkers van het MABEL office, mijnbouwvergunningen@minezk.nl of telefoonnummer: +31 70 379 69 7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8373</text:span><text:tab/>15 augustus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8373</text:span><text:tab/>15 augustus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nodiging tot het indienen van concurrerende aanvragen voor een opsporingsvergunning van CO2-opslagcomplexen voor de blokken Q01 en Q04 en delen van de blokken K18, L16, L17, P03, Q02 en Q05 op het continentaal plat, Ministerie van Klimaat en Groene Groei</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VergunningenAndereVerg-Web/1.26/xml/MC-OEP-StcrtVergunningenAndereVerg-Web.xml</meta:user-defined>
    <meta:user-defined meta:name="OVERHEIDop.steltVast"/>
    <meta:user-defined meta:name="OVERHEIDop.StcrtID/DC.identifier">stcrt-2025-28373</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37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Bodem</meta:user-defined>
    <meta:user-defined meta:name="DC.title">Uitnodiging tot het indienen van concurrerende aanvragen voor een opsporingsvergunning van CO2-opslagcomplexen voor de blokken Q01 en Q04 en delen van de blokken K18, L16, L17, P03, Q02 en Q05 op het continentaal plat, Ministerie van Klimaat en Groene Groei</meta:user-defined>
    <meta:user-defined meta:name="DCTERMS.W3CDTF/DCTERMS.available">2025-08-15</meta:user-defined>
  </office:meta>
</office:document-meta>
</file>