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span_font.subscript_size.12pt_ifm" style:family="text" style:name="ifm_span_font.subscript_size.12pt_ifm">
      <style:text-properties style:text-position="sub 70%" fo:font-size="12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73-n11</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Uitnodiging tot het indienen van concurrerende aanvragen voor een opsporingsvergunning van CO<text:span text:style-name="ifm_span_font.subscript_size.12pt_ifm">2</text:span>-opslagcomplexen voor de blokken Q01 en Q04 en delen van de blokken K18, L16, L17, P03, Q02 en Q05 op het continentaal plat, Ministerie van Klimaat en Groene Groei</text:h>
      <text:p text:style-name="ifm_p_mt.7.4mm_ifm">Per abuis is bij publicatie op 15 augustus 2025 met nummer 28373 de kaart van het gebied waarvoor de vergunning is aangevraagd niet toegevoegd. Bij herdruk van deze publicatie, nu inclusief deze kaart, op 12 september 2025 met nummer 28373 is abusievelijk de indruk gewekt dat tot dertien weken na 12 september 2025 concurrerende aanvragen kunnen worden ingediend. Dit is niet correct. De termijn van dertien weken is aangevangen op 16 augustus, dat wil zeggen de dag na de publicatie in de Staatscourant van 15 augustus 20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8373-n11</text:span><text:tab/>19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8373-n11</text:span><text:tab/>19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Uitnodiging tot het indienen van concurrerende aanvragen voor een opsporingsvergunning van CO2-opslagcomplexen voor de blokken Q01 en Q04 en delen van de blokken K18, L16, L17, P03, Q02 en Q05 op het continentaal plat,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8373-n1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373</meta:user-defined>
    <meta:user-defined meta:name="DCTERMS.W3CDTF/OVERHEIDop.jaargang">2025</meta:user-defined>
    <meta:user-defined meta:name="OVERHEIDop.versieInformatie">Rectificatie</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Rectificatie: Uitnodiging tot het indienen van concurrerende aanvragen voor een opsporingsvergunning van CO2-opslagcomplexen voor de blokken Q01 en Q04 en delen van de blokken K18, L16, L17, P03, Q02 en Q05 op het continentaal plat, Ministerie van Klimaat en Groene Groei</meta:user-defined>
    <meta:user-defined meta:name="OVERHEIDop.versienummer">n11</meta:user-defined>
    <meta:user-defined meta:name="DCTERMS.W3CDTF/DCTERMS.available">2025-09-19</meta:user-defined>
  </office:meta>
</office:document-meta>
</file>