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4, eerste lid, van het Besluit uitoefenen medisch beroep BES op 12 augustus 2025, met kenmerk BES1718, heeft besloten de aanvraag tot ontheffing als bedoeld in artikel 3 van het Besluit uitoefenen medisch beroep BES ingediend door:</text:p>
      <text:p text:style-name="ifm_p_ifm">K.V. Habibata de la Caridad, Tandheelkundige, geboortedatum 26 maart 1998 af te wijzen.</text:p>
      <text:p text:style-name="ifm_p_font.italic_mt.3.7mm_ifm">De Staatssecretaris van Volksgezondheid, Welzijn en Sport,<text:line-break/>namens deze,<text:line-break/>Afdelingshoofd BES-ontheffingen,<text:line-break/>R.<text:s/>Paa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51</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51</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35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08-21</meta:user-defined>
  </office:meta>
</office:document-meta>
</file>