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en op bezwaar m.b.t. besluiten aanvragen ex artikel 74 Wet op het primair onderwijs en artikel 4.2 Wet voortgezet onderwijs 2020, nr. POR/202508/000021, Ministerie van Onderwijs, Cultuur en Wetenschap</text:h>
      <text:p text:style-name="ifm_p_mt.7.4mm_ifm">De Staatssecretaris van Onderwijs, Cultuur en Wetenschap geeft kennis van de beslissingen op bezwaar m.b.t besluiten op aanvragen die zijn ingediend voor 1 november 2024 in het kader van de procedure voor bekostiging van een nieuwe school in het primair en voortgezet onderwijs, en de uitbreiding van onderwijs aan een bestaande school in het voortgezet onderwijs.</text:p>
      <text:p text:style-name="ifm_p_mt.3.7mm_ifm">U kunt tegen deze beschikking beroep instellen bij de afdeling bestuursrechtspraak van de Raad van State. Het beroepschrift moet binnen 6 weken, gerekend vanaf de verzenddatum van onderstaande beschikkingen, worden gestuurd naar de Raad van State, Afdeling bestuursrechtspraak, Postbus 20019, 2500 EA DEN HAAG.</text:p>
      <text:p text:style-name="ifm_p_mt.3.7mm_ifm"><text:span text:style-name="ifm_span_font.bold_ifm">Stichting Scholé</text:span></text:p>
      <text:p text:style-name="ifm_p_ifm"><text:span text:style-name="ifm_span_font.bold_ifm">Agora Het Gooi</text:span></text:p>
      <text:p text:style-name="ifm_p_ifm"><text:span text:style-name="ifm_span_font.bold_ifm">Aanvraag voor een nieuwe basisschool op bijzondere grondslag te Laren</text:span></text:p>
      <text:p text:style-name="ifm_p_mt.3.7mm_ifm">Op 31 oktober 2024 heeft de Stichting Scholé een aanvraag ingediend om een nieuwe basisschool voor bekostiging in aanmerking te brengen als bedoeld in artikel 74, eerste lid, van de Wet op het primair onderwijs (verder: WPO). Het betreft een bijzondere basisschool, genaamd ‘Agora Het Gooi’, te vestigen in postcodegebied 1251 in de gemeente Laren.</text:p>
      <text:p text:style-name="ifm_p_mt.3.7mm_ifm">Bij besluit van 27 mei 2025 is de aanvraag afgewezen.</text:p>
      <text:p text:style-name="ifm_p_mt.3.7mm_ifm">Naar aanleiding van het bezwaarschrift, ontvangen op 6 juni 2025, is bij brief van 4 augustus 2025 het besluit van 27 mei 2025 herroepen en is met inachtneming van het bepaalde in artikel 75, derde lid, van de WPO de basisschool, genaamd ‘Agora Het Gooi’, te vestigen in de gemeente Laren, voor bekostiging in aanmerking gebracht met ingang van 1 augustus 2026.</text:p>
      <text:p text:style-name="ifm_p_mt.3.7mm_ifm"><text:span text:style-name="ifm_span_font.bold_ifm">Stichting Scholé</text:span></text:p>
      <text:p text:style-name="ifm_p_ifm"><text:span text:style-name="ifm_span_font.bold_ifm">Agora Het Gooi</text:span></text:p>
      <text:p text:style-name="ifm_p_ifm"><text:span text:style-name="ifm_span_font.bold_ifm">Aanvraag voor een nieuwe school voor havo te Eemnes</text:span></text:p>
      <text:p text:style-name="ifm_p_mt.3.7mm_ifm">Op 31 oktober 2024 heeft de Stichting Scholé een aanvraag ingediend om een nieuwe school voor havo voor bekostiging in aanmerking te brengen als bedoeld in artikel 4.2, eerste lid, van de Wet op het voortgezet onderwijs 2020 (verder: WVO 2020). Het betreft een bijzondere school voor havo, genaamd ‘Agora Het Gooi’, te vestigen in postcodegebied 3755, in de gemeente Eemnes.</text:p>
      <text:p text:style-name="ifm_p_mt.3.7mm_ifm">Bij besluit van 30 mei 2025 is de aanvraag afgewezen.</text:p>
      <text:p text:style-name="ifm_p_mt.3.7mm_ifm">Naar aanleiding van het bezwaarschrift, ontvangen op 6 juni 2025, is bij brief van 4 augustus 2025 het besluit van 30 mei 2025 herroepen en is met inachtneming van het bepaalde in artikel 4.2, eerste lid, van de WVO 2020 de school voor havo, genaamd ‘Agora Het Gooi’, te vestigen in de gemeente Eemnes, voor bekostiging in aanmerking gebracht met ingang van 1 augustus 2026.</text:p>
      <text:p text:style-name="ifm_p_mt.3.7mm_ifm"><text:span text:style-name="ifm_span_font.bold_ifm">Stichting Gereformeerd Voortgezet Onderwijs Oost-Nederland</text:span></text:p>
      <text:p text:style-name="ifm_p_ifm"><text:span text:style-name="ifm_span_font.bold_ifm">vbo profiel Multimedia, Vormgeving en ICT te verbinden aan Greijdanus te Hardenberg</text:span></text:p>
      <text:p text:style-name="ifm_p_mt.3.7mm_ifm">Op 30 oktober 2024 heeft de Stichting Gereformeerd Voortgezet onderwijs Oost-Nederland een aanvraag ingediend om een profiel Multimedia, Vormgeving en ICT voor bekostiging in aanmerking te brengen als bedoeld in artikel 4.3, eerste lid, van de Wet op het voortgezet onderwijs 2020 (verder: WVO 2020). Het profiel wordt verbonden aan de vestiging van Greijdanus te Hardenberg (vestigingsnummer 17VS-03).</text:p>
      <text:p text:style-name="ifm_p_mt.3.7mm_ifm">Bij besluit van 30 mei 2025 is de aanvraag afgewezen.</text:p>
      <text:p text:style-name="ifm_p_mt.3.7mm_ifm">Naar aanleiding van het bezwaarschrift, ontvangen op 10 juli 2025, is bij brief van 4 augustus 2025 het besluit van 30 mei 2025 herroepen en is met inachtneming van het bepaalde in artikel 4.3, eerste lid, en artikel 4.5, vierde lid, van de WVO 2020 het nieuw te vormen profiel Multimedia, Vormgeving en ICT, voor de vestiging van Greijdanus in Hardenberg, alsnog voor bekostiging in aanmerking gebracht met ingang van 1 augustus 2026.</text:p>
      <text:p text:style-name="ifm_p_font.italic_mt.3.7mm_ifm">De Staatssecretaris van Onderwijs, Cultuur en Wetenschap,<text:line-break/>namens deze,<text:line-break/>de directeur Onderwijsinstellingen van de Dienst Uitvoering Onderwijs,<text:line-break/>H.<text:s/>van 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47</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47</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issingen op bezwaar m.b.t. besluiten aanvragen ex artikel 74 Wet op het primair onderwijs en artikel 4.2 Wet voortgezet onderwijs 2020, nr. POR/202508/000021,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834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Beslissingen op bezwaar m.b.t. besluiten aanvragen ex artikel 74 Wet op het primair onderwijs en artikel 4.2 Wet voortgezet onderwijs 2020, nr. POR/202508/000021, Ministerie van Onderwijs, Cultuur en Wetenschap</meta:user-defined>
    <meta:user-defined meta:name="DCTERMS.W3CDTF/DCTERMS.available">2025-08-21</meta:user-defined>
  </office:meta>
</office:document-meta>
</file>