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augustus 2025, kenmerk 4165653-1085816-GMT, houdende wijziging van de Subsidieregeling donatie in ziekenhuizen in verband met het verlengen van de regeling en het actualiseren van subsidiebedragen en terminologie [KetenID WGK027651]</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donatie in ziekenhuizen wordt als volgt gewijzigd:</text:p>
      <text:p text:style-name="ifm_p_mt.3.7mm_indent.no_ifm">A</text:p>
      <text:p text:style-name="ifm_p_mt.3.7mm_ifm">In artikel 1 vervalt de begripsbepaling <text:span text:style-name="ifm_span_font.italic_ifm">kleine donatieregio</text:span>.</text:p>
      <text:p text:style-name="ifm_p_mt.3.7mm_indent.no_ifm">B</text:p>
      <text:p text:style-name="ifm_p_mt.3.7mm_ifm">Artikel 4 wordt als volgt gewijzigd:</text:p>
      <text:p text:style-name="ifm_p_mt.3.7mm_ifm">1.<text:s/>Het tweede lid komt te luiden:</text:p>
      <text:section text:style-name="ifm_sect_mleft.5.1mm_ifm" text:name="d15e68">
        <text:p text:style-name="ifm_p_mt.3.7mm_ifm">2.  De structurele functies, bedoeld in het eerste lid, zijn:</text:p>
        <text:p text:style-name="ifm_p_ifm">a.  0,1 fte supervisor per donatieregio;</text:p>
        <text:p text:style-name="ifm_p_ifm">b.  0,1 fte voorzitter van het supervisorenoverleg;</text:p>
        <text:p text:style-name="ifm_p_ifm">c.  1,0 fte manager bedrijfsvoering gestationeerd bij een universitair medisch centrum;</text:p>
        <text:p text:style-name="ifm_p_ifm">d.  0,1 fte regionaal teamleider per kernziekenhuis binnen de donatieregio;</text:p>
        <text:p text:style-name="ifm_p_ifm">e.  0,2 fte coördinerend donatie-intensivist per donatieregio;</text:p>
        <text:p text:style-name="ifm_p_ifm">f.  0,2 fte donatie-intensivist per kernziekenhuis binnen de donatieregio;</text:p>
        <text:p text:style-name="ifm_p_ifm">g.  0,4 fte donatiecoördinator per ziekenhuis binnen de donatieregio.</text:p>
      </text:section>
      <text:p text:style-name="ifm_p_mt.3.7mm_ifm">2.<text:s/>In het derde lid wordt ‘in het tweede lid, onder a, b, c en g’ vervangen door ‘in het tweede lid, onder a tot en met e’.</text:p>
      <text:p text:style-name="ifm_p_mt.3.7mm_indent.no_ifm">C</text:p>
      <text:p text:style-name="ifm_p_mt.3.7mm_ifm">In artikel 5, eerste lid, worden de onderdelen a tot en met e vervangen door:</text:p>
      <text:section text:style-name="ifm_sect_mleft.5.1mm_ifm" text:name="d15e96">
        <text:p text:style-name="ifm_p_ifm">a.  € 288.650,– voor de functie van supervisor of voorzitter van het supervisorenoverleg;</text:p>
        <text:p text:style-name="ifm_p_ifm">b.  € 164.205,– voor de functie van manager bedrijfsvoering;</text:p>
        <text:p text:style-name="ifm_p_ifm">c.  € 129.615,– voor de functie van regionaal teamleider;</text:p>
        <text:p text:style-name="ifm_p_ifm">d.  € 288.650,– voor de functie van (coördinerend) donatie-intensivist;</text:p>
        <text:p text:style-name="ifm_p_ifm">e.  € 86.995,– voor de functie van donatiecoördinator.</text:p>
      </text:section>
      <text:p text:style-name="ifm_p_mt.3.7mm_indent.no_ifm">D</text:p>
      <text:p text:style-name="ifm_p_mt.3.7mm_ifm">In artikel 10, vierde lid, wordt ‘het tweede lid’ vervangen door ‘het derde lid’.</text:p>
      <text:p text:style-name="ifm_p_mt.3.7mm_indent.no_ifm">E</text:p>
      <text:p text:style-name="ifm_p_mt.3.7mm_ifm">In artikel 12 wordt ‘1 januari 2026’ vervangen door ‘1 januari 2028’.</text:p>
      <text:h text:style-name="ifm_p_font.bold_mt.5.08mm_page.keep-with-next_ifm" text:outline-level="2">ARTIKEL<text:s/>II<text:s/></text:h>
      <text:p text:style-name="ifm_p_mt.4.23mm_ifm">Deze regeling treedt in werking met ingang van de dag na de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Algemeen</text:h>
      <text:p text:style-name="ifm_p_mt.4.23mm_ifm">De Subsidieregeling donatie in ziekenhuizen (hierna: de Subsidieregeling) heeft tot doel de borging van goede beschikbaarheid en kwaliteit van donatiezorg in Nederlandse ziekenhuizen, door de bekostiging van (de scholing van) medische professionals die betrokken zijn bij (de organisatie van) donatiezorg. Dit geldt zowel voor orgaan- als weefseldonatie.</text:p>
      <text:p text:style-name="ifm_p_mt.3.7mm_ifm">Onderhavige regeling voorziet in verlenging van de Subsidieregeling tot en met 31 december 2027. Daarnaast worden enkele redactionele aanpassingen gedaan en worden de maximale subsidiebedragen in artikel 5, eerste lid, onder a tot en met e, voor 2026 geactualiseerd. Aangezien een groot deel van de Subsidieregeling personele kosten betreft, worden de maximale subsidiebedragen voor de desbetreffende kosten jaarlijks geïndexeerd. De maximale subsidiebedragen voor het trainen van professionals en ondersteunende taken blijven ongewijzigd in subsidiejaar 2026.</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nder het begrip <text:span text:style-name="ifm_span_font.italic_mt.4.23mm_ifm">kleine donatieregio</text:span> werd verstaan een regio met minder dan 10 ziekenhuizen en maar één kernziekenhuis. De begripsbepaling wordt geschrapt, omdat in de praktijk een regio met minder dan één kernziekenhuis niet (meer) voorkomt.</text:p>
      <text:h text:style-name="ifm_p_font.italic_mt.5.08mm_page.keep-with-next_ifm" text:outline-level="6">Onderdeel B</text:h>
      <text:p text:style-name="ifm_p_mt.4.23mm_ifm">In artikel 4, tweede lid, worden de structurele functies genoemd van professionals die betrokken zijn bij donatiezorg en daarmee samenhangende activiteiten, waarvoor een kernziekenhuis subsidie kan aanvragen.</text:p>
      <text:p text:style-name="ifm_p_ifm">Door het schrappen van het begrip <text:span text:style-name="ifm_span_font.italic_ifm">kleine donatieregio</text:span> vervalt artikel 4, tweede lid, onder c, betreffende het uitoefenen van de structurele functie van regionaal teamleider van een kernziekenhuis in een kleine donatieregio.</text:p>
      <text:p text:style-name="ifm_p_ifm">Verder is de volgorde van de in artikel 4, tweede lid, genoemde structurele functies gewijzigd. Voor bepaalde functies kan uitsluitend een universitair medisch centrum subsidie aanvragen. Deze functies staan door de wijziging nu onder elkaar benoemd in artikel 4, tweede lid, onder a tot en met e.</text:p>
      <text:h text:style-name="ifm_p_font.italic_mt.5.08mm_page.keep-with-next_ifm" text:outline-level="6">Onderdeel C</text:h>
      <text:p text:style-name="ifm_p_mt.4.23mm_ifm">Dit onderdeel wijzigt de maximum subsidiebedragen in artikel 5, eerste lid, onder a tot en met e, in verband met de jaarlijkse ontwikkeling van de arbeidskosten. De indexering van de personele kosten gebeurt op basis van een percentage dat de overheid vaststelt: de Overheidsbijdrage in de Arbeidskostenontwikkeling (OVA). De subsidiebedragen zijn geactualiseerd met het OVA-percentage van 2025. De nieuwe subsidiebedragen gelden voor de aanvragen voor het boekjaar 2026.</text:p>
      <text:h text:style-name="ifm_p_font.italic_mt.5.08mm_page.keep-with-next_ifm" text:outline-level="6">Onderdeel D</text:h>
      <text:p text:style-name="ifm_p_mt.4.23mm_ifm">Met dit onderdeel wordt een kennelijke verschrijving in artikel 10, vierde lid, hersteld. De termijn waarnaar in het vierde lid wordt verwezen staat genoemd in het derde lid in plaats van in het tweede lid.</text:p>
      <text:h text:style-name="ifm_p_font.italic_mt.5.08mm_page.keep-with-next_ifm" text:outline-level="6">Onderdeel E</text:h>
      <text:p text:style-name="ifm_p_mt.4.23mm_ifm">Met dit onderdeel wordt de vervaldatum van de regeling gewijzigd. Door deze wijziging komt de regeling te vervallen met ingang van 1 januari 2028.</text:p>
      <text:h text:style-name="ifm_p_font.bold-italic_mt.5.08mm_page.keep-with-next_ifm" text:outline-level="5">ARTIKEL II</text:h>
      <text:p text:style-name="ifm_p_mt.4.23mm_ifm">De Subsidieregeling treedt in werking met ingang van de dag na de datum van publicatie in de Staatscourant. Hiermee wordt afgeweken van de vaste verandermomenten van wet- en regelgeving als opgenomen in aanwijzing 4.17 van de Aanwijzingen voor de regelgeving. Dat kan in dit geval worden gerechtvaardigd omdat de doelgroep gebaat is bij tijdige kennisneming en spoedige inwerkingtreding van deze regeling. De subsidies worden per boekjaar verstrekt. Dit brengt met zich mee dat subsidieaanvragen uiterlijk 13 weken voor de aanvang van het jaar 2026 moeten worden ingediend.</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46</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46</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augustus 2025, kenmerk 4165653-1085816-GMT, houdende wijziging van de Subsidieregeling donatie in ziekenhuizen in verband met het verlengen van de regeling en het actualiseren van subsidiebedragen en terminologie [KetenID WGK02765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3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2 augustus 2025, kenmerk 4165653-1085816-GMT, houdende wijziging van de Subsidieregeling donatie in ziekenhuizen in verband met het verlengen van de regeling en het actualiseren van subsidiebedragen en terminologie [KetenID WGK027651]</meta:user-defined>
    <meta:user-defined meta:name="DCTERMS.W3CDTF/DCTERMS.available">2025-08-21</meta:user-defined>
  </office:meta>
</office:document-meta>
</file>