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Amstel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RWSZ2025-00000762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Amstel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3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3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3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762</meta:user-defined>
    <meta:user-defined meta:name="DCTERMS.abstract">Melding BAL Terra Carta Beheer in kaart brengen gestuurde boring TenneT asfalt zagen fietspad A9 Amstelve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Amstelve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831</meta:user-defined>
    <meta:user-defined meta:name="OVERHEIDop.StcrtID/DC.identifier">stcrt-2025-2831</meta:user-defined>
    <meta:user-defined meta:name="OVERHEIDop.versieInformatie"/>
  </office:meta>
</office:document-meta>
</file>