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ugustus 2025, kenmerk 4158314-1083977-IZB, houdende wijziging van de Regeling specifieke uitkering versterking GGD’en in verband met correctie van het uitkeringsbedrag voor pijler 5b voor de GGD regio Utrecht [KetenID WGK028076]</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ersterking GGD’en wordt als volgt gewijzigd:</text:p>
      <text:p text:style-name="ifm_p_mt.3.7mm_indent.no_ifm">A</text:p>
      <text:p text:style-name="ifm_p_mt.3.7mm_ifm">In tabel II wordt het maximumbedrag voor activiteiten van GGD regio Utrecht voor pijler 5b in de periode van 2023 t/m 2025 van ‘€ 14.212.920’ vervangen door ‘€ 14.476.920’.</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Algemeen</text:h>
      <text:p text:style-name="ifm_p_mt.4.23mm_ifm">Bij de laatste wijziging van de Regeling specifieke uitkering versterking GGD’en door de wijzigingsregeling van 22 mei 2025 (<text:span text:style-name="ifm_span_font.italic_mt.4.23mm_ifm">Stcrt.</text:span> 2025, 18395) is per abuis een verkeerd bedrag in tabel II opgenomen. Het gaat om de activiteiten van de GGD regio Utrecht voor pijler 5b in de periode van 2023 t/m 2025. Met deze wijzigingsregeling is het juiste bedrag van € 14.476.920 in tabel II opgenomen.</text:p>
      <text:p text:style-name="ifm_p_mt.3.7mm_ifm">De GGD regio Utrecht heeft voor pijler 5 in het jaar 2023 een uitkering ontvangen van € 7.493.000 en in het jaar 2024 € 7.247.920 (in totaal € 14.740.920):</text:p>
      <text:p text:style-name="ifm_p_ifm">–  daarvan is zowel in 2023 als 2024 € 132.000 bestemd voor activiteiten die onder <text:span text:style-name="ifm_span_font.italic_ifm">pijler 5a</text:span> vallen (zie de kolom ‘Pijler 5a’ in tabel II);</text:p>
      <text:p text:style-name="ifm_p_ifm">–  het overige deel van het uitkeringen in 2023 en 2024 is bestemd voor activiteiten in het kader van <text:span text:style-name="ifm_span_font.italic_ifm">pijler 5b</text:span> (zie de kolom ‘Pijler 5b’:</text:p>
      <text:p text:style-name="ifm_p_ifm">€ 14.740.920 – 2 x € 132.000 = € 14.476.920).</text:p>
      <text:h text:style-name="ifm_p_font.bold_mt.5.08mm_page.keep-with-next_ifm" text:outline-level="4">2.<text:s/>Inwerkingtreding</text:h>
      <text:p text:style-name="ifm_p_mt.4.23mm_ifm">Om de GGD Utrecht zo spoedig mogelijk helderheid en zekerheid te bieden is ervoor gekozen om af te wijken van de vaste verandermomenten en treedt deze wijzigingsregeling in werking de dag nadat hij is gepubliceerd in de Staatscourant.</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98</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98</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augustus 2025, kenmerk 4158314-1083977-IZB, houdende wijziging van de Regeling specifieke uitkering versterking GGD’en in verband met correctie van het uitkeringsbedrag voor pijler 5b voor de GGD regio Utrecht [KetenID WGK02807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2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2 augustus 2025, kenmerk 4158314-1083977-IZB, houdende wijziging van de Regeling specifieke uitkering versterking GGD’en in verband met correctie van het uitkeringsbedrag voor pijler 5b voor de GGD regio Utrecht [KetenID WGK028076]</meta:user-defined>
    <meta:user-defined meta:name="DCTERMS.W3CDTF/DCTERMS.available">2025-08-20</meta:user-defined>
  </office:meta>
</office:document-meta>
</file>