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92</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houdende verlening van een ontheffing (Besluit uitoefenen medisch beroep BES), Ministerie van Volksgezondheid, Welzijn en Sport</text:h>
      <text:p text:style-name="ifm_p_mt.7.4mm_ifm">De Staatssecretaris van Volksgezondheid, Welzijn en Sport deelt mee dat hij, op grond van artikel 4, eerste lid, van het Besluit uitoefenen medisch beroep BES op 12 augustus 2025, met kenmerk BES1802, heeft besloten de aanvraag tot ontheffing als bedoeld in artikel 3 van het Besluit uitoefenen medisch beroep BES ingediend door:</text:p>
      <text:p text:style-name="ifm_p_mt.3.7mm_ifm">L.A. Pulido Garcia, geneeskundige (basisarts), geboorte datum 2 april 1971 af te wijzen.</text:p>
      <text:p text:style-name="ifm_p_font.italic_mt.3.7mm_ifm">De Staatssecretaris van Volksgezondheid, Welzijn en Sport,<text:line-break/>namens deze,<text:line-break/>Afdelingshoofd BES-ontheffingen,<text:line-break/>R.<text:s/>Paa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292</text:span><text:tab/>20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292</text:span><text:tab/>20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houdende verlening van een ontheffing (Besluit uitoefenen medisch beroep BES), Ministerie van Volksgezondheid, Welzijn en Spor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8292</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29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Mededeling houdende verlening van een ontheffing (Besluit uitoefenen medisch beroep BES), Ministerie van Volksgezondheid, Welzijn en Sport</meta:user-defined>
    <meta:user-defined meta:name="DCTERMS.W3CDTF/DCTERMS.available">2025-08-20</meta:user-defined>
  </office:meta>
</office:document-meta>
</file>