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Mutares SE &amp; Co. KGaA (Mutares) en Cherry Topco (Hyva), Autoriteit Consument en Markt</text:h>
      <text:h text:style-name="ifm_p_font.bold_mt.7.4mm_page.keep-with-next_ifm" text:outline-level="4">Zaaknummer ACM/25/197766</text:h>
      <text:p text:style-name="ifm_p_mt.4.23mm_ifm">Op 12 augustus 2025 heeft de Autoriteit Consument en Markt een melding ontvangen van een voorgenomen concentratie in de zin van artikel 34 van de Mededingingswet. Hierin staat dat:</text:p>
      <text:p text:style-name="ifm_p_mt.3.7mm_ifm">Mutares SE &amp; Co. KGaA (Mutares) wil via dochteronderneming Mutares Holding-3S GmbH uitsluitende zeggenschap verkrijgen over Cherry Topco B.V. (Hyva).</text:p>
      <text:p text:style-name="ifm_p_mt.3.7mm_ifm">De betrokken ondernemingen voeren de volgende activiteiten uit:</text:p>
      <text:p text:style-name="ifm_p_ifm">–  Mutares is een internationaal opererende investeringsmaatschappij die zich richt op het verwerven van belangen in grote en middelgrote ondernemingen.</text:p>
      <text:p text:style-name="ifm_p_ifm">–  Cherry Topco B.V. omvat de activiteiten van de business unit 'kranen' van Hyva. Binnen deze business unit is Hyva een producent en leverancier van kranen. Het betreft autolaadkranen, verrijdbare kranen en marine kranen.</text:p>
      <text:p text:style-name="ifm_p_mt.3.7mm_ifm">Wilt u reageren? Dat kan alleen als u belanghebbende bent. Uw reactie moet <text:span text:style-name="ifm_span_font.bold_ifm">binnen zeven dagen</text:span> na de publicatiedatum van deze mededeling, onder vermelding van zaaknummer ACM/25/19776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76</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76</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Mutares SE &amp; Co. KGaA (Mutares) en Cherry Topco (Hyva),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27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Mutares SE &amp; Co. KGaA (Mutares) en Cherry Topco (Hyva), Autoriteit Consument en Markt</meta:user-defined>
    <meta:user-defined meta:name="DCTERMS.W3CDTF/DCTERMS.available">2025-08-14</meta:user-defined>
  </office:meta>
</office:document-meta>
</file>