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4-000146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4-00014627 en kenmerk RWS-2025/22291 I betreft een omgevingsvergunning beperkingengebiedactiviteit voor het in stand houden van het benzinestation en het onderhouden van de shop en luifel, inclusief het plaatsen van diverse objecten op verzorgingsplaats Knorrestein, langs de rijksweg A12, nabij hmp. 10,8q links, in de gemeente Zoetermeer. De omgevingsvergunning is ten behoeve van Kuwait Petroleum (Nederland) B.V., Stationsplein 45, 3013 AK te Rotterdam.</text:p>
            <text:p text:style-name="common-al">
            <text:span text:style-name="nadrukvet">Terinzagelegging</text:span>
          </text:p>
            <text:p text:style-name="common-al">Het besluit, met bijbehorende stukken, is van 18-08-2025 tot 29-09-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27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27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627</meta:user-defined>
    <meta:user-defined meta:name="DCTERMS.abstract">Omgevingsvergunning Kuwait Petroleum Tango andere activiteiten dan het leggen van kabels en leidingen in het beperkingengebied Knorrestein Zoetermeer</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4-00014627</meta:user-defined>
    <meta:user-defined meta:name="DCTERMS.W3CDTF/DCTERMS.available">2025-08-18</meta:user-defined>
    <meta:user-defined meta:name="DCTERMS.W3CDTF/OVERHEIDop.jaargang">2025</meta:user-defined>
    <meta:user-defined meta:name="OVERHEIDop.publicationIssue">28270</meta:user-defined>
    <meta:user-defined meta:name="OVERHEIDop.StcrtID/DC.identifier">stcrt-2025-28270</meta:user-defined>
    <meta:user-defined meta:name="OVERHEIDop.versieInformatie"/>
  </office:meta>
</office:document-meta>
</file>