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augustus 2025 nr. BOACAT2025/161, strekkende tot aanwijzing van buitengewoon opsporingsambtenaren bij de gemeente Zwolle</text:h>
      <text:p text:style-name="ifm_p_mt.3.7mm_ifm">De Minister van Justitie en Veiligheid,</text:p>
      <text:p text:style-name="ifm_p_mt.3.7mm_ifm">Gelezen het verzoek van de gemeente Zwolle van 11 juni 2025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gemeente Zwoll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1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Zwoll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fdeling Inkomensondersteuning, team Handhaving van de gemeente Zwolle 2020 van 8 juli 2020, nr. BOACAT2020/034 zal vervallen op 24 oktober 2025.</text:p>
      <text:p text:style-name="ifm_p_ifm">Dit besluit treedt in werking met ingang van 24 oktober 2025 en vervalt met ingang van 24 oktober 2030.</text:p>
      <text:h text:style-name="ifm_p_font.bold_mt.5.08mm_page.keep-with-next_ifm" text:outline-level="2">Artikel<text:s/>9<text:s/></text:h>
      <text:p text:style-name="ifm_p_mt.4.23mm_ifm">Dit besluit wordt aangehaald als: Besluit buitengewoon opsporingsambtenaar afdeling Inkomensondersteuning, team Handhaving van de gemeente Zwolle 2025.</text:p>
      <text:p text:style-name="ifm_p_mt.3.7mm_ifm">Dit besluit zal in de Staatscourant worden geplaatst.</text:p>
      <text:p text:style-name="ifm_p_font.italic_mt.3.7mm_ifm">
                  Den Haag,
                   12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Minister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58</text:span><text:tab/>2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58</text:span><text:tab/>2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augustus 2025 nr. BOACAT2025/161, strekkende tot aanwijzing van buitengewoon opsporingsambtenaren bij de gemeente Zwolle</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2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an Justitie en Veiligheid, van 12 augustus 2025 nr. BOACAT2025/161, strekkende tot aanwijzing van buitengewoon opsporingsambtenaren bij de gemeente Zwolle</meta:user-defined>
    <meta:user-defined meta:name="DCTERMS.alternative"/>
    <meta:user-defined meta:name="DCTERMS.W3CDTF/OVERHEIDop.datumOndertekening">2025-08-12</meta:user-defined>
    <meta:user-defined meta:name="DCTERMS.W3CDTF/DCTERMS.available">2025-08-21</meta:user-defined>
    <meta:user-defined meta:name="OVERHEIDop.Ruimtelijkplan/OVERHEIDop.bekendmakingBetreffendePlan"/>
  </office:meta>
</office:document-meta>
</file>