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2 augustus 2025 nr. BOACAT2025/155, strekkende tot aanwijzing van buitengewoon opsporingsambtenaren bij Directoraat-Generaal Rijkswaterstaat</text:h>
      <text:p text:style-name="ifm_p_mt.3.7mm_ifm">De Staatssecretaris van Justitie en Veiligheid,</text:p>
      <text:p text:style-name="ifm_p_mt.3.7mm_ifm">Gelezen het verzoek van Directoraat-Generaal Rijkswaterstaat van 29 juli 2025 en het advies van de hoofdofficier van Justitie van het Functioneel Parke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fdeling handhaving 'inspecteur handhaving' of 'mobiel verkeersleider' in dienst bij het Directoraat-Generaal Rijkswaterstaa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het hoofd van de desbetreffende dienst.</text:p>
      <text:h text:style-name="ifm_p_font.bold_mt.5.08mm_page.keep-with-next_ifm" text:outline-level="2">Artikel<text:s/>6<text:s/></text:h>
      <text:p text:style-name="ifm_p_mt.4.23mm_ifm">1.  De Directeur Directoraat-Generaal Rijkswaterstaa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irectoraat-Generaal Rijkswaterstaat 2020 nr. BOACAT2020/047 zal vervallen op 8 november 2025.</text:p>
      <text:p text:style-name="ifm_p_ifm">Dit besluit treedt in werking met ingang van 8 november 2025 en vervalt met ingang van 8 november 2030.</text:p>
      <text:h text:style-name="ifm_p_font.bold_mt.5.08mm_page.keep-with-next_ifm" text:outline-level="2">Artikel<text:s/>9<text:s/></text:h>
      <text:p text:style-name="ifm_p_mt.4.23mm_ifm">Dit besluit wordt aangehaald als: Besluit buitengewoon opsporingsambtenaar Directoraat-Generaal Rijkswaterstaat 2025.</text:p>
      <text:p text:style-name="ifm_p_mt.3.7mm_ifm">Dit besluit zal in de Staatscourant worden geplaatst.</text:p>
      <text:p text:style-name="ifm_p_font.italic_mt.3.7mm_ifm">
                  Den Haag,
                   12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37</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37</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2 augustus 2025 nr. BOACAT2025/155, strekkende tot aanwijzing van buitengewoon opsporingsambtenaren bij Directoraat-Generaal Rijkswaterstaa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3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2 augustus 2025 nr. BOACAT2025/155, strekkende tot aanwijzing van buitengewoon opsporingsambtenaren bij Directoraat-Generaal Rijkswaterstaat</meta:user-defined>
    <meta:user-defined meta:name="DCTERMS.alternative"/>
    <meta:user-defined meta:name="DCTERMS.W3CDTF/OVERHEIDop.datumOndertekening">2025-08-12</meta:user-defined>
    <meta:user-defined meta:name="DCTERMS.W3CDTF/DCTERMS.available">2025-08-20</meta:user-defined>
    <meta:user-defined meta:name="OVERHEIDop.Ruimtelijkplan/OVERHEIDop.bekendmakingBetreffendePlan"/>
  </office:meta>
</office:document-meta>
</file>