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de herbenoeming van een raadslid van de Adviesraad Migratie</text:h>
      <text:p text:style-name="ifm_p_mt.7.4mm_ifm">Wij Willem-Alexander, bij de gratie Gods, Koning der Nederlanden, Prins van Oranje-Nassau, enz. enz. enz.</text:p>
      <text:p text:style-name="ifm_p_mt.3.7mm_ifm">Op voordracht van Onze Minister van Asiel en Migratie van 14 juli 2025, Directie Migratiebeleid, kenmerk 6359352,</text:p>
      <text:p text:style-name="ifm_p_mt.3.7mm_ifm">Gelet op artikel 11, eerste lid, van de Kaderwet Adviescolleges in samenhang met artikel 2 van de Vreemdelingenwet 2000;</text:p>
      <text:p text:style-name="ifm_p_mt.3.7mm_indent.0mm_ifm">HEBBEN GOEDGEVONDEN EN VERSTAAN:</text:p>
      <text:p text:style-name="ifm_p_mt.3.7mm_ifm">Tot lid van de Adviesraad Migratie voor het tijdvak van 1 september 2025 tot 1 september 2029 opnieuw te benoemen:</text:p>
      <text:p text:style-name="ifm_p_mt.3.7mm_ifm">Mevrouw prof. mr. dr. M.A.H. van der Woude</text:p>
      <text:p text:style-name="ifm_p_mt.3.7mm_ifm">Onze Minister van Asiel en Migratie is belast met de uitvoering van dit besluit, dat in de Staatscourant zal worden geplaatst.</text:p>
      <text:p text:style-name="ifm_p_font.italic_mt.3.7mm_ifm">
                  ’s- Gravenhage,
                   15 augustus 2025 
               </text:p>
      <text:p text:style-name="ifm_p_mt.3.7mm_ifm">Willem-Alexander</text:p>
      <text:p text:style-name="ifm_p_font.italic_mt.3.7mm_ifm">De Minister van Asiel en Migratie,<text:line-break/>D.M.<text:s/>van 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234</text:span><text:tab/>20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234</text:span><text:tab/>20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houdende de herbenoeming van een raadslid van de Adviesraad Migratie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8234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3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houdende de herbenoeming van een raadslid van de Adviesraad Migratie</meta:user-defined>
    <meta:user-defined meta:name="DCTERMS.W3CDTF/DCTERMS.available">2025-08-20</meta:user-defined>
  </office:meta>
</office:document-meta>
</file>