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3</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5 januari 2025, nr. WJZ/96516988, tot wijziging van de Regeling veterinaire maatregelen specifieke dierziekten en zoönosen in verband met een wijziging van het bezoekersverbod van verblijfplaatsen van vleeskalveren en een aanvullende maatregel ter preventie van mond- en klauwzeer</text:h>
      <text:p text:style-name="ifm_p_mt.3.7mm_ifm">De Minister van Landbouw, Visserij, Voedselzekerheid en Natuur,</text:p>
      <text:p text:style-name="ifm_p_mt.3.7mm_ifm">Gelet op de artikelen 5.1, 5.2, 5.4, en 5.6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Artikel 8.2 wordt als volgt gewijzigd:</text:p>
      <text:p text:style-name="ifm_p_mt.3.7mm_ifm">1.<text:s/>In de begripsbepaling van vleeskalf wordt ‘acht maanden’ vervangen door ‘twaalf maanden’.</text:p>
      <text:p text:style-name="ifm_p_mt.3.7mm_ifm">2.<text:s/>Onder vervanging van de punt aan het slot van de laatste begripsbepaling door een puntkomma, wordt een begripsbepaling toegevoegd, luidende:</text:p>
      <text:section text:style-name="ifm_sect_mleft.5.1mm_ifm" text:name="d15e64">
        <text:p text:style-name="ifm_p_ifm"> <text:span text:style-name="ifm_span_font.italic_ifm">vleeskalverhouderij:</text:span> een inrichting die voldoet aan de volgende voorwaarden:</text:p>
        <text:p text:style-name="ifm_p_ifm">a.  de vleeskalveren zijn permanent in een stal gehuisvest;</text:p>
        <text:p text:style-name="ifm_p_ifm">b.  op de inrichting worden geen zuivelproducten voor consumptie geproduceerd;</text:p>
        <text:p text:style-name="ifm_p_ifm">c.  de vleeskalveren worden uitsluitend afgevoerd naar:</text:p>
        <text:p text:style-name="ifm_p_ifm">1°.  een slachthuis;</text:p>
        <text:p text:style-name="ifm_p_ifm">2°.  een bestemming buiten Nederland; of</text:p>
        <text:p text:style-name="ifm_p_ifm">3°.  een inrichting die voldoet aan de onderdelen a en b en dit onderdeel, aanhef, onder 1° of 2°.</text:p>
      </text:section>
      <text:p text:style-name="ifm_p_mt.3.7mm_indent.no_ifm">B</text:p>
      <text:p text:style-name="ifm_p_mt.3.7mm_ifm">In artikel 8.3, eerste lid wordt ‘inrichting’ vervangen door ‘vleeskalverhouderij’.</text:p>
      <text:p text:style-name="ifm_p_mt.3.7mm_indent.no_ifm">C</text:p>
      <text:p text:style-name="ifm_p_mt.3.7mm_ifm">Artikel 8.4 komt te luiden:</text:p>
      <text:section text:style-name="ifm_sect_mleft.5.1mm_ifm" text:name="d15e92">
        <text:h text:style-name="ifm_p_font.bold_mt.5.08mm_page.keep-with-next_ifm" text:outline-level="2">Artikel<text:s/>8.4<text:s/>Bezoekverbod</text:h>
        <text:p text:style-name="ifm_p_mt.4.23mm_ifm">1.  Het is bezoekers verboden een verblijfplaats van vleeskalveren die onderdeel is van een vleeskalverhouderij of een niet deugdelijk fysiek van die verblijfplaats afgescheiden woonruimte of een ander deel van een vleeskalverhouderij te betreden.</text:p>
        <text:p text:style-name="ifm_p_mt.3.7mm_ifm">2.  Het verbod, bedoeld in het eerste lid, is niet van toepassing indien:</text:p>
        <text:p text:style-name="ifm_p_ifm">a.  het bezoek noodzakelijk is in het kader van volksgezondheid, diergezondheid, dierenwelzijn, gezondheid van aanwezige personen, toezicht als bedoeld in artikel 5:15 van de Algemene Wet Bestuursrecht of opsporing als bedoeld in het Wetboek van Strafvordering en de Wet economische delict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het personeel van de desbetreffende vleeskalverhouderij;</text:p>
        <text:p text:style-name="ifm_p_ifm">b.  het bezoek plaatsvindt overeenkomstig een hygiëneprotocol; en</text:p>
        <text:p text:style-name="ifm_p_ifm">c.  de bezoeker in de 72 uren voorafgaand aan het bezoek geen andere vleeskalverhouderij heeft bezocht.</text:p>
        <text:p text:style-name="ifm_p_mt.3.7mm_ifm">5.  Het is een exploitant van vleeskalver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vijfde lid zijn van overeenkomstige toepassing op het vervoermiddel van een bezoeker.</text:p>
      </text:section>
      <text:h text:style-name="ifm_p_font.bold_mt.5.08mm_page.keep-with-next_ifm" text:outline-level="2">ARTIKEL<text:s/>II<text:s/></text:h>
      <text:p text:style-name="ifm_p_mt.4.23mm_ifm">Deze regeling wordt bekendgemaakt op www.rijksoverheid.nl
               <text:note text:id="n1" text:note-class="footnote"><text:note-citation text:label="1 ">1</text:note-citation><text:note-body><text:p text:style-name="ifm_p_font.normal_size.6.93pt_mt..5mm_indent.-0.1161in_mleft.0.1161in_ifm">15 januari 2025 om 11.30 uur.</text:p></text:note-body></text:note>, en treedt onmiddellijk na haar bekendmaking op het internet in werking.</text:p>
      <text:p text:style-name="ifm_p_mt.3.7mm_ifm">Deze regeling zal tevens met de toelichting in de Staatscourant worden geplaatst.</text:p>
      <text:p text:style-name="ifm_p_font.italic_mt.3.7mm_ifm">
                  's-Gravenhage,
                   15 januari 2025
               </text:p>
      <text:p text:style-name="ifm_p_font.italic_mt.3.7mm_ifm">De Minister van Landbouw, Visserij, Voedselzekerheid en Natuur,<text:line-break/>F.M.<text:s/>Wiersma</text:p>
      <text:h text:style-name="ifm_p_font.bold_mt.5.08mm_page.break-before_ifm" text:outline-level="3">TOELICHTING</text:h>
      <text:p text:style-name="ifm_p_mt.4.23mm_ifm">Op vrijdag 10 januari 2025 werd bekend dat er bij waterbuffels in Duitsland, in de deelstaat Brandenburg, mond-en-klauwzeer (MKZ) is vastgesteld. Het gaat om een locatie met 14 waterbuffels; bij drie van die waterbuffels is het virus aangetoond.</text:p>
      <text:p text:style-name="ifm_p_mt.3.7mm_ifm">De Nederlandse Voedsel- en Warenautoriteit doet onderzoek naar mogelijke aanwezigheid van MKZ bij kalveren die vanuit de omgeving van de uitbraak in Duitsland naar Nederland zijn gekomen. Zo lang dat onderzoek niet is afgerond, is het uit preventief oogpunt nodig dat er maatregelen getroffen worden. Op 11 januari 2025 is reeds een afvoerverbod van vleeskalveren en een bezoekverbod ingesteld.</text:p>
      <text:p text:style-name="ifm_p_mt.3.7mm_ifm">De definitie van het vleeskalf is gewijzigd in die zin dat het gaat om een kalf dat kennelijk wordt opgefokt tot een rund bestemd om met het oog op de vleesproductie te worden geslacht op een leeftijd van ten hoogste twaalf maanden. Dit om ook rosékalveren onder de definitie te laten vallen. Om vleeskalverhouderijen af te bakenen van melkveehouderijen, is daarnaast een definitie van ‘vleeskalverhouderij’ in artikel 8.1 opgenomen. Een vleeskalverhouderij is een inrichting waarin vleeskalveren permanent zijn gehuisvest in een stal, waar geen zuivelproducten worden geproduceerd en waar vleeskalveren uitsluitend afgevoerd naar een slachthuis, een bestemming buiten Nederland of een inrichting die voldoet aan artikel 8.1, onderdelen a, b en c, aanhef, onder 1° of 2°.</text:p>
      <text:p text:style-name="ifm_p_mt.3.7mm_ifm">Voorts is in het artikel over het afvoerverbod ‘de inrichting’ vervangen door ‘de vleeskalverhouderij’. Dit betekent dat het afvoerverbod in artikel 8.3 bijvoorbeeld niet geldt voor inrichtingen waar naast het houden van vleeskalveren ook zuivelproducten worden geproduceerd.</text:p>
      <text:p text:style-name="ifm_p_mt.3.7mm_ifm">Verder is voornoemd bezoekverbod (artikel 8.4) aangepast. Zo geldt het bezoekverbod uitsluitend ten aanzien van vleeskalveren in vleeskalverhouderijen, dus niet om inrichtingen waar naast vleeskalveren ook zuivelproducten worden geproduceerd. Verder is het verbod verduidelijkt: alleen bezoek dat noodzakelijk is, is toegestaan. Het gaat dan om bezoek dat noodzakelijk is in het kader van volksgezondheid, diergezondheid, dierenwelzijn, gezondheid van aanwezige personen, toezicht of opsporing. In die gevallen zal het hygiëneprotocol in acht moeten worden genomen en zal men zich moeten registreren. Het verbod geldt niet voor personeel van de inrichting, mits ook deze het hygiëneprotocol in acht houdt en in de 72 uren voorafgaand aan het bezoek geen andere inrichting waar vleeskalveren worden gehouden heeft bezocht. Tot slot geldt het bezoekverbod ook niet wanneer er sprake is van een acute noodsituatie.</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mt.3.7mm_ifm">Aangezien deze regels zijn vastgesteld in het kader van de aanpak van dierziektecrises, is afgezien van een adviesaanvraag aan het Adviescollege toetsing regeldruk, en van publicatie en inwerkingtreding op een vast verandermoment. Ook is er geen notificatie bij de Europese Commissie vereist in het kader van richtlijn 2015/1535<text:note text:id="n2" text:note-class="footnote"><text:note-citation text:label="2 ">2</text:note-citation><text:note-body><text:p text:style-name="ifm_p_font.normal_size.6.93pt_mt..5mm_indent.-0.1161in_mleft.0.1161in_ifm">Richtlijn nr. 2015/1535 van het Europees parlement en de Raad van 9 september 2015 betreffende een informatieprocedure op het gebied van technische voorschriften en regels betreffende de diensten van de informatiemaatschappij (codificatie) (PbEU L 241).</text:p></text:note-body></text:note> en van de Dienstenrichtlijn<text:note text:id="n3" text:note-class="footnote"><text:note-citation text:label="3 ">3</text:note-citation><text:note-body><text:p text:style-name="ifm_p_font.normal_size.6.93pt_mt..5mm_indent.-0.1161in_mleft.0.1161in_ifm">Richtlijn nr. 2006/123/EG van het Europees parlement en de Raad van 12 december 2006 betreffende diensten op de interne markt (PbEU 2006, L 376).</text:p></text:note-body></text:not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23</text:span><text:tab/>1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23</text:span><text:tab/>1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5 januari 2025, nr. WJZ/96516988, tot wijziging van de Regeling veterinaire maatregelen specifieke dierziekten en zoönosen in verband met een wijziging van het bezoekersverbod van verblijfplaatsen van vleeskalveren en een aanvullende maatregel ter preventie van mond- en klauwzeer</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28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5 januari 2025, nr. WJZ/96516988, tot wijziging van de Regeling veterinaire maatregelen specifieke dierziekten en zoönosen in verband met een wijziging van het bezoekersverbod van verblijfplaatsen van vleeskalveren en een aanvullende maatregel ter preventie van mond- en klauwzeer</meta:user-defined>
    <meta:user-defined meta:name="DCTERMS.alternative"/>
    <meta:user-defined meta:name="DCTERMS.W3CDTF/OVERHEIDop.datumOndertekening">2025-01-15</meta:user-defined>
    <meta:user-defined meta:name="DCTERMS.W3CDTF/DCTERMS.available">2025-01-17</meta:user-defined>
    <meta:user-defined meta:name="OVERHEIDop.Ruimtelijkplan/OVERHEIDop.bekendmakingBetreffendePlan"/>
  </office:meta>
</office:document-meta>
</file>