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2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Bun en Albert Heijn, Autoriteit Consument en Markt</text:h>
      <text:h text:style-name="ifm_p_font.bold_mt.7.4mm_page.keep-with-next_ifm" text:outline-level="4">Zaaknummer ACM/25/197751</text:h>
      <text:p text:style-name="ifm_p_mt.4.23mm_ifm">Op 8 augustus 2025 heeft de Autoriteit Consument en Markt een melding ontvangen van een voorgenomen concentratie in de zin van artikel 34 van de Mededingingswet. Hierin staat dat:</text:p>
      <text:p text:style-name="ifm_p_ifm">Bun Holding B.V. wil de activa van drie Albert Heijn supermarkten overnemen.</text:p>
      <text:p text:style-name="ifm_p_mt.3.7mm_ifm">De betrokken ondernemingen voeren de volgende activiteiten uit:</text:p>
      <text:p text:style-name="ifm_p_ifm">–  J. Bun Holding B.V.: houdt zich bezig met het beheer over werkmaatschappijen, waarvan de bedrijfsactiviteiten voornamelijk bestaan uit de exploitatie van supermarkten als multi-franchisenemer, en exploitatie en ontwikkeling van onroerend goed, zowel voor eigen gebruik als voor verhuur aan derden.</text:p>
      <text:p text:style-name="ifm_p_ifm">–  Albert Heijn: de exploitatie van supermarkten.</text:p>
      <text:p text:style-name="ifm_p_ifm">–  De activa die Bun van Albert Heijn voornemens is te verkrijgen zijn één supermarkt in Amersfoort, één supermarkt in Groningen en één supermarkt in Amstelveen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5/197751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213</text:span><text:tab/>14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213</text:span><text:tab/>14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Bun en Albert Heijn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8213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21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Bun en Albert Heijn, Autoriteit Consument en Markt</meta:user-defined>
    <meta:user-defined meta:name="DCTERMS.W3CDTF/DCTERMS.available">2025-08-14</meta:user-defined>
  </office:meta>
</office:document-meta>
</file>