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Justitie en Veiligheid, kenmerk 6635518 van 7 augustus 2025 houdende toestemming aan de korpschef tot het verstrekken van politiegegevens aan de Minister van Justitie en Veiligheid voor de continue screening in de kinderopvang en taxibranche (Tijdelijke Wpg-machtigingsbesluit betreffende de continue screening voor de kennisgeving in de kinderopvang en taxibranche)</text:h>
      <text:p text:style-name="ifm_p_mt.3.7mm_ifm">De Minister van Justitie en Veiligheid,</text:p>
      <text:h text:style-name="ifm_p_font.underline_mt.3.7mm_page.keep-with-next_ifm" text:outline-level="2"><text:span text:style-name="ifm_span_font.bold_ifm">Overwegende:</text:span></text:h>
      <text:p text:style-name="ifm_p_mt.3.7mm_ifm">Bij brief van 17 juli 2025 is de Tweede Kamer bericht dat het Openbaar Ministerie (hierna: OM) uit voorzorg de interne systemen heeft losgekoppeld van het internet.<text:note text:id="n1" text:note-class="footnote"><text:note-citation text:label="1 ">1</text:note-citation><text:note-body><text:p text:style-name="ifm_p_font.normal_size.6.93pt_mt..5mm_indent.-0.1161in_mleft.0.1161in_ifm">Kamerstukken II 2024|25, 26 643, nr. 1376 (Brief van de Minister van Justitie en Veiligheid, 17 juli 2025).</text:p></text:note-body></text:note> Bij brief van 23 juli 2025 is medegedeeld dat het OM nog steeds offline is.<text:note text:id="n2" text:note-class="footnote"><text:note-citation text:label="2 ">2</text:note-citation><text:note-body><text:p text:style-name="ifm_p_font.normal_size.6.93pt_mt..5mm_indent.-0.1161in_mleft.0.1161in_ifm">Kamerstukken II 2024|25, 26 643, nr. 1377 (Brief van de Minister van Justitie en Veiligheid, 23 juli 2025).</text:p></text:note-body></text:note> Aanleiding hiervoor zijn de berichten van het Nationaal Cyber Security Centrum over kwetsbaarheden in Citrix-systemen (Citrix NetScaler ADC en Citrix NetScaler Getaway) en het signaal dat hiervan mogelijk misbruik is gemaakt. De systemen van het OM zijn losgekoppeld van het internet om misbruik van de systemen te kunnen onderkennen of uit te kunnen sluiten en er wordt gewerkt aan het zekerstellen van de systemen voordat ze weer online gaan. Daarnaast loopt er een strafrechtelijk onderzoek naar dit informatiebeveiligingsincident.</text:p>
      <text:p text:style-name="ifm_p_mt.3.7mm_ifm">Op dit moment worden alle inspanningen verricht om verschillende digitale systemen de komende tijd stapsgewijs veilig op te starten, met als doel om alle systemen zo snel mogelijk weer operationeel te laten zijn. Dit onderzoek is ingewikkeld en vergt tijd, waardoor het OM nog enkele weken (gedeeltelijk) offline blijft. De eerste stappen richting het operationaliseren van systemen zijn inmiddels wel gezet: enkele systemen zijn weer beschikbaar voor het raadplegen van strafdossiers. Het is op dit moment niet precies te zeggen wanneer de systemen van het OM weer volledig operationeel zijn. Het offline halen van de systemen brengt verstoringen in het werkproces van het OM met zich mee.</text:p>
      <text:p text:style-name="ifm_p_mt.3.7mm_ifm">Een van de verstoringen betreft de geautomatiseerde verstrekking van strafvorderlijke gegevens aan de ambtenaren die werkzaam zijn ten behoeve van de justitiële documentatie. Op basis van artikel 22a en 22b van het Besluit justitiële en strafvorderlijke gegevens voert de Minister continue screening uit ten einde relevante justitiële gegevens te verstrekken aan de Minister van Infrastructuur en Waterstaat, de Minister van Sociale Zaken Werkgelegenheid of de colleges van burgemeesters en wethouders met het oog op toepassing van artikel 82, zesde lid, van het Besluit personenvervoer 2000 of met het oog op het toezicht op de naleving van de kwaliteitseisen die de artikelen 1.50, 1.56 en 1.56b van de Wet kinderopvang stellen aan de exploitatie van kinderopvangvoorzieningen. Wegens het offline halen van de systemen van het OM kunnen deze verstrekkingen op dit moment niet digitaal plaatsvinden. Het verstrekken van strafvorderlijke gegevens via de post draagt een enorme werklast met zich mee en is voor de korte termijn onuitvoerbaar.</text:p>
      <text:p text:style-name="ifm_p_mt.3.7mm_ifm">De relevante persoonsgegevens die het OM in dit kader verwerkt, worden ook door de korpschef verwerkt als politiegegevens in de zin van de Wet politiegegevens. De meest efficiënte oplossing is om die reden dat de korpschef tijdelijk voorziet in deze informatieverstrekking totdat het informatiebeveiligingsincident bij het OM volledig is verholpen, mits de verstrekking van politiegegevens zich beperken tot die noodzakelijke informatie die nodig zijn voor de goede uitvoering van de ambtshalve verstrekkingen zoals bedoeld in artikel 22a en 22b van het Besluit justitiële en strafvorderlijke gegevens en de verstrekkingen per direct worden stopgezet en de verstrekte informatie wordt vernietigd uiterlijk op het moment dat de verstrekkingen van strafvorderlijke gegevens als bedoeld in artikel 39e, tweede lid, van de Wet justitiële en strafvorderlijke gegevens worden hervat.</text:p>
      <text:h text:style-name="ifm_p_font.underline_mt.3.7mm_page.keep-with-next_ifm" text:outline-level="2">Algemeen</text:h>
      <text:p text:style-name="ifm_p_mt.3.7mm_ifm">Persoonsgegevens die verwerkt worden door de korpschef in het kader van de politietaak worden gereguleerd door de Wet politiegegevens.</text:p>
      <text:p text:style-name="ifm_p_mt.3.7mm_ifm">Het verstrekken van politiegegevens aan een derde is alleen toegestaan als daartoe bij of krachtens de Wet politiegegevens een grondslag bestaat. Onderhavig besluit betreft de opdracht aan de korpschef om politiegegevens te verstrekken als bedoeld in artikel 18, tweede lid van de Wpg. Daarvoor geldt de eis dat de verstrekking noodzakelijk moet zijn met het oog op een zwaarwegend algemeen belang. Een dergelijke verstrekking moet noodzakelijk en proportioneel zijn voor het doel waarvoor de gegevens worden verstrekt. Daarnaast moeten de te verstrekken persoonsgegevens duidelijk omschreven zijn.</text:p>
      <text:h text:style-name="ifm_p_font.underline_mt.3.7mm_page.keep-with-next_ifm" text:outline-level="2">Proces</text:h>
      <text:p text:style-name="ifm_p_mt.3.7mm_ifm">De politiegegevens worden door de korpschef verstrekt aan de Justitiële informatiedienst (hierna: Justid) die namens de Minister beheerder is van de Justitiële Documentatie Systeem (JDS). Justid zorgt voor een handmatige koppeling met het Personenregister Kinderopvang of taxibranche op basis van het BSN. Bij een koppeling worden de gegevens doorgestuurd naar Justis. Justis neemt op basis hiervan, conform het tijdelijke werkproces telefonisch contact op met het OM over het signaal. De verstrekkingen van de politie zijn van tijdelijke aard totdat het beveiligingsincident bij het OM is verholpen.</text:p>
      <text:p text:style-name="ifm_p_mt.3.7mm_ifm">Justis voert de continue screening uit namens de Minister, zodat er ambtshalve verstrekkingen van justitiële gegevens gedaan kunnen worden aan de toezichthouders van de taxibranche en de kinderopvang als bedoeld in artikel 22a en 22b van het Besluit justitiële en strafvorderlijke gegevens. De toezichthouders in deze zijn de Minister van Infrastructuur en Waterstaat, de Minister van Sociale Zaken en Werkgelegenheid en de colleges van burgemeester en wethouders.</text:p>
      <text:h text:style-name="ifm_p_font.underline_mt.3.7mm_page.keep-with-next_ifm" text:outline-level="2">Welke gegevens</text:h>
      <text:p text:style-name="ifm_p_mt.3.7mm_ifm">Het gaat om politiegegevens die gericht zijn verwerkt ten behoeve van een onderzoek met het oog op de handhaving van de rechtsorde in een bepaald geval die overeenkomstig artikel 9 van de Wet politiegegevens worden verwerkt. In het bijzonder gaat het om onderzoeken naar strafbare feiten die van belang zijn voor de beoordeling van een met het oog op het uitoefenen van het beroep van taxichauffeur aangevraagde verklaring omtrent het gedrag of strafbare feiten die van belang zijn voor de beoordeling van een met het oog op het werkzaam zijn in de kinderopvang aangevraagde verklaring omtrent het gedrag. Dit betreffen ernstige gewelds- en zedendelicten.</text:p>
      <text:p text:style-name="ifm_p_mt.3.7mm_ifm">De politiegegevens worden pas verstrekt op het moment dat ten aanzien van dezelfde gedragingen strafvorderlijke gegevens worden verwerkt door het OM namens het College van Procureurs-Generaal. Dit betekent in de praktijk dat het opsporingsonderzoek is afgerond en het politiedossier wordt ingestuurd bij het OM voor de vervolging. Alleen in het geval dat het dossier is ingestuurd bij het OM worden de politiegegevens verstrekt. Dit is om te voorkomen dat er meer persoonsgegevens tot de beschikking van Justid komen dan dat mogelijk zou zijn geweest op basis van de verstrekkingen van strafvorderlijke gegevens overeenkomstig artikel 39e, tweede lid, van de Wet justitiële en strafvorderlijke gegevens. Daarbij gaat het om dossiers die vanaf 15 juli 2025 zijn ingestuurd bij het OM, omdat pas vanaf 17 juli 2025 de geautomatiseerde koppeling van het OM naar het JDS offline is gehaald en in voorkomend geval het enkele dagen kan duren voordat een ingestuurd dossier geregistreerd wordt via het OM in het JDS.</text:p>
      <text:p text:style-name="ifm_p_mt.3.7mm_ifm">Daarnaast worden de categorieën van politiegegevens beperkt tot aan de categorieën van persoonsgegevens die in JDS worden verwerkt, voor zover de politie de beschikking heeft tot die gegevens. De gegevens die in JDS worden verwerkt staan opgesomd in artikel 6 en 7 van het Besluit justitiële en strafvorderlijke gegevens.</text:p>
      <text:h text:style-name="ifm_p_font.underline_mt.3.7mm_page.keep-with-next_ifm" text:outline-level="2">Zwaarwegend algemeen belang</text:h>
      <text:p text:style-name="ifm_p_mt.3.7mm_ifm">De gegevens worden verstrekt aan de Minister met het oog op het zwaarwegend algemeen belang om strafbare feiten en openbare wanordelijkheden te voorkomen en om de rechten en vrijheden van personen te beschermen. De screening van taxichauffeurs is een preventieve doorlichting van de taxibranche om de betrouwbaarheid van taxichauffeurs te toetsen ten einde de veiligheid, integriteit en het vertrouwen van het publiek in de taxibranche te borgen. Taxichauffeurs vervoeren ook kwetsbare groepen. Medewerkers bij kinderopvang werken met kinderen. De verstrekking van politiegegevens dient primair de bescherming van de kwetsbare groepen in de samenleving en voorkomt strafbare feiten en openbare wanordelijkheden.</text:p>
      <text:h text:style-name="ifm_p_font.underline_mt.3.7mm_page.keep-with-next_ifm" text:outline-level="2">Subsidiariteit en proportionaliteit</text:h>
      <text:p text:style-name="ifm_p_mt.3.7mm_ifm">De verstrekking van politiegegevens maakt inbreuk op de eerbiediging van de persoonlijke levenssfeer van de verdachte en het recht op persoonsgegevens. De verstrekking maakt echter geen grotere inbreuk dan wat er feitelijk nu al rechtmatig plaatsvindt via artikel 39e, tweede lid, van de Wet justitiële en strafvorderlijke gegevens. Het gaat in essentie namelijk over dezelfde categorieën van persoonsgegevens, maar de ene wordt verwerkt door het OM als strafvorderlijke gegevens en de andere door de politie als politiegegevens. Er is geen minder inbreuk makend alternatief voor handen.</text:p>
      <text:p text:style-name="ifm_p_mt.3.7mm_ifm">Deze inbreuk is daarnaast gerechtvaardigd, omdat in dit geval de zwaarwegend algemene belangen, met name de bescherming van kwetsbare groepen en het voorkomen van strafbare feiten en openbare wanordelijkheden, zwaarder wegen. Deze belangenafweging lag ook ten grondslag aan artikel 39e, tweede lid, van de Wet justitiële en strafvorderlijke gegevens.</text:p>
      <text:h text:style-name="ifm_p_font.underline_mt.3.7mm_page.keep-with-next_ifm" text:outline-level="2">Doelbinding</text:h>
      <text:p text:style-name="ifm_p_mt.3.7mm_ifm">In artikel 7 van de Wet politiegegevens is de geheimhouding van politiegegevens geregeld. Deze geheimhoudingsplicht geldt voor politieambtenaren en anderen aan wie politiegegevens zijn verstrekt, dus ook voor de Minister. De gegevens mogen alleen gebruikt worden voor het doel waarvoor zij zijn verstrekt en het doel is om Justid (namens de Minister) in staat te stellen de continue screening deels te hervatten en voort te zetten, zodat Justis de ambtshalve verstrekkingen kan doen aan de toezichthouders in de taxibranche en kinderopvang.</text:p>
      <text:p text:style-name="ifm_p_mt.3.7mm_ifm">Gelet op artikel 18, tweede lid, van de Wet politiegegevens;</text:p>
      <text:p text:style-name="ifm_p_mt.3.7mm_indent.0mm_ifm">Besluit:</text:p>
      <text:h text:style-name="ifm_p_font.bold_mt.5.08mm_page.keep-with-next_ifm" text:outline-level="2">Artikel<text:s/>1<text:s/>Definities</text:h>
      <text:p text:style-name="ifm_p_mt.4.23mm_ifm">a.  wet: Wet politiegegevens</text:p>
      <text:p text:style-name="ifm_p_ifm">b.  besluit: Besluit politiegegevens</text:p>
      <text:p text:style-name="ifm_p_ifm">c.  verdachte: degene te wiens aanzien uit feiten of omstandigheden een redelijk vermoeden van schuld aan een strafbaar feit voortvloeit, bedoeld in artikel 27 van het Wetboek van Strafvordering</text:p>
      <text:p text:style-name="ifm_p_ifm">d.  informatiebeveiligingsincident rondom de verwerkingen van strafvorderlijke gegevens door het College van Procureurs-Generaal: de geconstateerde, kritieke incident vanwege de kwetsbaarheid die zich bevindt in de digitale werkomgeving van het Openbaar Ministerie in de NetScaler-software van het bedrijf Citrix</text:p>
      <text:h text:style-name="ifm_p_font.bold_mt.5.08mm_page.keep-with-next_ifm" text:outline-level="2">Artikel<text:s/>2<text:s/>Verstrekkingsgrondslag</text:h>
      <text:p text:style-name="ifm_p_mt.4.23mm_ifm">1.  Onverminderd artikel 4:3, eerste lid, onderdeel a, onder 4°, van het besluit, verstrekt de korpschef politiegegevens die worden verwerkt overeenkomstig artikel 9 van de wet, aan de Minister van Justitie en Veiligheid met het oog op de verwerking van die gegevens in de justitiële documentatie ten behoeve van een goede strafrechtspleging, bedoeld in artikel 2, van de Wet justitiële en strafvorderlijke gegevens en met het oog op de ambtshalve verstrekkingen van justitiële gegevens bedoeld in artikel 22a en 22b van het Besluit justitiële en strafvorderlijke gegevens, voor zover het gedragingen zijn betreffende strafbare feiten die van belang zijn voor de beoordeling van een met het oog op het uitoefenen van het beroep van taxichauffeur aangevraagde verklaring omtrent het gedrag of strafbare feiten die van belang zijn voor de beoordeling van een met het oog op het werkzaam zijn in de kinderopvang aangevraagde verklaring omtrent het gedrag.</text:p>
      <text:p text:style-name="ifm_p_mt.3.7mm_ifm">2.  De in het eerste lid bedoelde verstrekking van politiegegevens kan slechts de volgende gegevens met betrekking tot natuurlijke personen omvatten:</text:p>
      <text:p text:style-name="ifm_p_ifm">a.  de persoonsidentificerende nummers;</text:p>
      <text:p text:style-name="ifm_p_ifm">b.  de strafbepalingen van het strafbare feit;</text:p>
      <text:p text:style-name="ifm_p_ifm">c.  de kwalificatie van het strafbare feit;</text:p>
      <text:p text:style-name="ifm_p_mt.3.7mm_ifm">3.  De verstrekking van de in het eerste lid bedoelde gegevens vindt slechts plaats indien het College van procureurs-generaal strafvorderlijke gegevens heeft verwerkt betreffende de in het eerste lid bedoelde gedraging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werkt terug tot en met 7 augustus 2025 en vervalt van rechtswege op het moment dat het informatiebeveiligingsincident rondom de verwerkingen van strafvorderlijke gegevens door het College van Procureurs-Generaal is verholpen en de verstrekkingen overeenkomstig artikel 39e, tweede lid, van de Wet justitiële en strafvorderlijke gegevens worden hervat.</text:p>
      <text:h text:style-name="ifm_p_font.bold_mt.5.08mm_page.keep-with-next_ifm" text:outline-level="2">Artikel<text:s/>4<text:s/>Citeertitel</text:h>
      <text:p text:style-name="ifm_p_mt.4.23mm_ifm">Dit besluit wordt aangehaald als: Tijdelijke Wpg-machtigingsbesluit betreffende de continue screening voor de kennisgeving in de kinderopvang en taxibranche</text:p>
      <text:p text:style-name="ifm_p_font.italic_mt.3.7mm_ifm">
                  ‘s- Gravenhage,
                   7 augustus 2025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12</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12</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gevolge artikel 18, tweede lid, Wet politiegegevens van de Minister van Justitie en Veiligheid, kenmerk 6635518 van 7 augustus 2025 houdende toestemming aan de korpschef tot het verstrekken van politiegegevens aan de Minister van Justitie en Veiligheid voor de continue screening in de kinderopvang en taxibranche (Tijdelijke Wpg-machtigingsbesluit betreffende de continue screening voor de kennisgeving in de kinderopvang en taxibranch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2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ingevolge artikel 18, tweede lid, Wet politiegegevens van de Minister van Justitie en Veiligheid, kenmerk 6635518 van 7 augustus 2025 houdende toestemming aan de korpschef tot het verstrekken van politiegegevens aan de Minister van Justitie en Veiligheid voor de continue screening in de kinderopvang en taxibranche (Tijdelijke Wpg-machtigingsbesluit betreffende de continue screening voor de kennisgeving in de kinderopvang en taxibranche)</meta:user-defined>
    <meta:user-defined meta:name="DCTERMS.alternative"/>
    <meta:user-defined meta:name="DCTERMS.W3CDTF/OVERHEIDop.datumOndertekening">2025-08-07</meta:user-defined>
    <meta:user-defined meta:name="DCTERMS.W3CDTF/DCTERMS.available">2025-08-15</meta:user-defined>
    <meta:user-defined meta:name="OVERHEIDop.Ruimtelijkplan/OVERHEIDop.bekendmakingBetreffendePlan"/>
  </office:meta>
</office:document-meta>
</file>