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9</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augustus 2025 nr. BOACAT2025/163, strekkende tot aanwijzing van buitengewoon opsporingsambtenaren bij regionale eenheid Den Haag, afdeling meldkamer</text:h>
      <text:p text:style-name="ifm_p_mt.3.7mm_ifm">De Staatssecretaris van Justitie en Veiligheid,</text:p>
      <text:p text:style-name="ifm_p_mt.3.7mm_ifm">Gelezen het verzoek van de regionale eenheid Den Haag van 6 augustus 2025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en die werkzaam zijn in de functie van generalist meldkamer, senior meldkamer en operationeel expert meldkamer die hun werkgebied hebben in de regionale eenheid Den Haag.</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egionale eenheid Den Haag, meldkamer, 2025.</text:p>
      <text:p text:style-name="ifm_p_mt.3.7mm_ifm">Dit besluit zal in de Staatscourant worden geplaatst.</text:p>
      <text:p text:style-name="ifm_p_font.italic_mt.3.7mm_ifm">
                  Den Haag,
                   12 augustus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09</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09</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augustus 2025 nr. BOACAT2025/163, strekkende tot aanwijzing van buitengewoon opsporingsambtenaren bij regionale eenheid Den Haag, afdeling meldkame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20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2 augustus 2025 nr. BOACAT2025/163, strekkende tot aanwijzing van buitengewoon opsporingsambtenaren bij regionale eenheid Den Haag, afdeling meldkamer</meta:user-defined>
    <meta:user-defined meta:name="DCTERMS.alternative"/>
    <meta:user-defined meta:name="DCTERMS.W3CDTF/OVERHEIDop.datumOndertekening">2025-08-12</meta:user-defined>
    <meta:user-defined meta:name="DCTERMS.W3CDTF/DCTERMS.available">2025-08-20</meta:user-defined>
    <meta:user-defined meta:name="OVERHEIDop.Ruimtelijkplan/OVERHEIDop.bekendmakingBetreffendePlan"/>
  </office:meta>
</office:document-meta>
</file>