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en ontwerpbesluit van de Minister van Economische Zaken over de start van een openbare voorbereidingsprocedure conform afdeling 3.4 van de Algemene wet bestuursrecht inzake het ontwerpbesluit wijziging Nationaal Frequentieplan</text:h>
      <text:h text:style-name="ifm_p_font.bold_mt.7.4mm_page.keep-with-next_ifm" text:outline-level="4">Inleiding en achtergrond</text:h>
      <text:p text:style-name="ifm_p_mt.4.23mm_ifm">Het Nationaal Frequentieplan (hierna: NFP) is het bestemmingsplan voor het radiospectrum waarop de daadwerkelijke frequentieverdeling is gebaseerd. Het NFP c.q. de nationale frequentietabel deelt het Nederlandse radiospectrum op in een uitgebreide tabel van frequentiebanden en specificeert per band welk gebruik is toegelaten. Deze activiteit noemen we het bestemmen van frequenties voor radiodiensten. Ook vermeldt de frequentietabel per band op welke wijze deze beschikbaar wordt gesteld.</text:p>
      <text:h text:style-name="ifm_p_font.bold_mt.5.08mm_page.keep-with-next_ifm" text:outline-level="4">Wettelijk kader</text:h>
      <text:p text:style-name="ifm_p_mt.4.23mm_ifm">Het NFP vindt zijn grondslag in artikel 3.1 van de Telecommunicatiewet (Tw). Het NFP is een besluit in de zin van de Algemene wet bestuursrecht, waarop een voorbereidingsprocedure als bedoeld in afdeling 3.4. van de Algemene wet bestuursrecht van toepassing is op grond van artikel 3.3 Telecommunicatiewet. Het ontwerpbesluit tot wijziging van het NFP in verband met de uitbreiding van frequentieruimte voor satellietgrondstations in de 28 GHz-band wordt ook ter inzage gelegd om eenieder de gelegenheid te bieden opmerkingen over het besluit in te dienen en de frequentietabel te controleren op de correcte vermelding van rechten.</text:p>
      <text:p text:style-name="ifm_p_mt.3.7mm_ifm">De termijn voor het naar voren brengen van zienswijzen bedraagt zes weken en vangt aan met ingang van de dag waarop het ontwerp van het besluit ter inzage is gelegd c.q. de publicatiedatum van deze kennisgeving in de Staatscourant.</text:p>
      <text:h text:style-name="ifm_p_font.bold_mt.5.08mm_page.keep-with-next_ifm" text:outline-level="4">Ontwerpbesluit</text:h>
      <text:p text:style-name="ifm_p_mt.4.23mm_ifm">Dit besluit strekt tot wijziging van het NFP 2014 in verband met het verruimen van de frequentieruimte in de 28 GHz-band voor vaste gecoördineerde satelliet grondstations. Ook worden enkele ITU-voetnoten toegevoegd en enkele verwijderd.</text:p>
      <text:h text:style-name="ifm_p_font.bold_mt.5.08mm_page.keep-with-next_ifm" text:outline-level="4">Reageren</text:h>
      <text:p text:style-name="ifm_p_mt.4.23mm_ifm">Het ontwerpbesluit is gepubliceerd op de site www.internetconsultatie.nl. Belanghebbenden, spectrumgebruikers en consumenten kunnen tot en met de sluitingsdatum een zienswijze over het ontwerpbesluit leveren via de op site aangegeven reactiemogelijkheid. Indien u mondeling een zienswijze wilt leveren dient u dit uiterlijk binnen drie weken na aanvang van de consultatie te melden via dezelfde site.</text:p>
      <text:p text:style-name="ifm_p_mt.3.7mm_ifm">Het ontwerpbesluit ligt gedurende de consultatieperiode ter inzage bij de receptie van het Ministerie van Economische Zaken, Bezuidenhoutseweg 73 te Den Haag, op de gebruikelijke kantooropeningstijden.</text:p>
      <text:p text:style-name="ifm_p_mt.3.7mm_ifm">U kunt een reactie per post sturen, o.v.v. ‘Zienswijze op NFP-ontwerpbesluit uitbreiding frequentieruimte voor satellietgrondstations in de 28 GHz-band’, naar:</text:p>
      <text:p text:style-name="ifm_p_mt.3.7mm_ifm">Ministerie van Economische Zaken</text:p>
      <text:p text:style-name="ifm_p_ifm">Directie Digitale Economie</text:p>
      <text:p text:style-name="ifm_p_ifm">t.a.v. het team frequentiebeleid</text:p>
      <text:p text:style-name="ifm_p_ifm">Postbus 20401</text:p>
      <text:p text:style-name="ifm_p_ifm">2500 EK Den Haag</text:p>
      <text:p text:style-name="ifm_p_mt.3.7mm_ifm">Gelieve in uw reactie aan te geven of deze openbaar mag worden gemaakt, dan wel dat u wenst dat deze vertrouwelijk wordt behandeld; u kunt een en ander ook in gescheiden reacties aanleveren. De ontvangen (openbare) reacties en de wijze van verwerking zullen in het definitieve besluit worden behandeld.</text:p>
      <text:p text:style-name="ifm_p_font.italic_mt.3.7mm_ifm">De Minister van Economische Zaken,<text:line-break/>namens deze:<text:line-break/><text:line-break/>T.<text:s/>Faber<text:line-break/>mt-lid directie Digitale EconomieMinisterie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06</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06</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en ontwerpbesluit van de Minister van Economische Zaken over de start van een openbare voorbereidingsprocedure conform afdeling 3.4 van de Algemene wet bestuursrecht inzake het ontwerpbesluit wijziging Nationaal Frequentiepla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20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Cultuur en recreatie | Media</meta:user-defined>
    <meta:user-defined meta:name="DC.title">Kennisgeving en ontwerpbesluit van de Minister van Economische Zaken over de start van een openbare voorbereidingsprocedure conform afdeling 3.4 van de Algemene wet bestuursrecht inzake het ontwerpbesluit wijziging Nationaal Frequentieplan</meta:user-defined>
    <meta:user-defined meta:name="DCTERMS.W3CDTF/DCTERMS.available">2025-08-14</meta:user-defined>
  </office:meta>
</office:document-meta>
</file>