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7500*"/>
    </style:style>
    <style:style style:family="table-column" style:name="table1.tg1.col3">
      <style:table-column-properties style:rel-column-width="5800*"/>
    </style:style>
    <style:style style:family="table-column" style:name="table1.tg1.col4">
      <style:table-column-properties style:rel-column-width="48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5800*"/>
    </style:style>
    <style:style style:family="table-column" style:name="table2.tg1.col1">
      <style:table-column-properties style:rel-column-width="15800*"/>
    </style:style>
    <style:style style:family="table-column" style:name="table2.tg1.col2">
      <style:table-column-properties style:rel-column-width="7500*"/>
    </style:style>
    <style:style style:family="table-column" style:name="table2.tg1.col3">
      <style:table-column-properties style:rel-column-width="5800*"/>
    </style:style>
    <style:style style:family="table-column" style:name="table2.tg1.col4">
      <style:table-column-properties style:rel-column-width="48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5800*"/>
    </style:style>
    <style:style style:family="table-column" style:name="table3.tg1.col1">
      <style:table-column-properties style:rel-column-width="9200*"/>
    </style:style>
    <style:style style:family="table-column" style:name="table3.tg1.col2">
      <style:table-column-properties style:rel-column-width="21300*"/>
    </style:style>
    <style:style style:family="table-column" style:name="table3.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10pt_mt.5.08mm_page.keep-with-next_color.0071e3_ifm" text:outline-level="3">Nader Rapport</text:h>
      <text:p text:style-name="ifm_p_font.italic_mt.4.23mm_ifm">15 mei 2025</text:p>
      <text:p text:style-name="ifm_p_font.italic_ifm">IENW/BSK-2025/74063</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voorstel van wet houdende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mt.3.7mm_ifm">Blijkens de mededeling van de Directeur van Uw kabinet van 5 juli 2024,
               nr. 2024001618, machtigde Uwe Majesteit de Afdeling advisering van de Raad van State
               haar advies inzake het bovenvermelde voorstel van wet rechtstreeks aan mij te doen
               toekomen. Dit advies, gedateerd 13 november 2024, nr. W17.24.00167/IV, bied ik U
               hierbij aan.</text:p>
      <text:p text:style-name="ifm_p_mt.3.7mm_ifm">De tekst van het advies treft u hieronder cursief aan, waarbij in de paragrafen 3 en
               4 van het advies tevens mijn reactie op de opmerkingen van de Afdeling is opgenomen.
               En ten slotte wordt in paragraaf 5 nog een toelichting gegeven op aanvullende
               wijzigingen die in het wetsvoorstel en de memorie van toelichting zijn
               opgenomen.</text:p>
      <text:p text:style-name="ifm_p_mt.3.7mm_ifm"><text:span text:style-name="ifm_span_font.italic_ifm">Bij Kabinetsmissive van 5 juli 2024, no.2024001618, heeft Uwe
                  Majesteit, op voordracht van de Minister van Infrastructuur en Waterstaat, bij de
                  Afdeling advisering van de Raad van State ter overweging aanhangig gemaakt het
                  voorstel van wet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et memorie van toelichting.</text:span></text:p>
      <text:p text:style-name="ifm_p_mt.3.7mm_ifm"><text:span text:style-name="ifm_span_font.italic_ifm">Het wetsvoorstel voorziet met een wijziging van onder andere de
                  Wet milieubeheer in de implementatie van onderdelen van de wijzigingsrichtlijn
                  hernieuwbare energie (hierna: RED III) die betrekking hebben op de
                     vervoerssector.<text:note text:id="n64"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2413).</text:p></text:note-body></text:note> In het kader van de implementatie wordt ervoor gekozen om de doelstelling
                  op basis van de RED III voor de vervoerssector te behalen door middel van
                     CO<text:span text:style-name="ifm_span_font.subscript_ifm">2</text:span>-ketenemissiesturing. Ook zullen brandstofleveranciers in de
                  nieuwe systematiek zich per vervoersbestemming (land, binnen-, lucht- en zeevaart)
                  moeten verantwoorden over de geleverde brandstoffen. Het wetsvoorstel voorziet in
                  een nieuwe titel 9.8 van de Wet milieubeheer in regels om de emissiereductie bij
                  de vervaardiging van brandstoffen in een raffinaderij mee te tellen.</text:span></text:p>
      <text:p text:style-name="ifm_p_mt.3.7mm_ifm"><text:span text:style-name="ifm_span_font.italic_ifm">De Afdeling advisering van de Raad van State adviseert om nader
                  in te gaan op de vraag of het toezicht op CO<text:span text:style-name="ifm_span_font.subscript_ifm">2</text:span>-ketenemissiesturing
                  voldoende robuust is voor de beoogde invoering van deze wijze van sturing.
                  Daarnaast adviseert de Afdeling om meer inzicht te geven in de wijze waarop de
                  tijdige en volledige implementatie van de RED III wordt gerealiseerd. In verband
                  hiermee is aanpassing van de toelichting en zo nodig het voorstel
                  wenselijk.</text:span></text:p>
      <text:h text:style-name="ifm_p_font.bold_mt.5.08mm_page.keep-with-next_ifm" text:outline-level="4">1.<text:s/>Achtergrond en inhoud RED III</text:h>
      <text:p text:style-name="ifm_p_mt.4.23mm_ifm"><text:span text:style-name="ifm_span_font.italic_mt.4.23mm_ifm">De RED III maakt deel uit van een pakket van maatregelen van de
                  Europese Unie dat als doelstelling heeft om de Europese Unie uiterlijk in 2050
                  klimaatneutraal te maken en in 2030 een vermindering van ten minste 55%
                  broeikasgasemissies ten opzichte van de niveaus van 1990 te realiseren.<text:note text:id="n65" text:note-class="footnote"><text:note-citation text:label="2 ">2</text:note-citation><text:note-body><text:p text:style-name="ifm_p_font.normal_size.6.93pt_mt..5mm_indent.-0.1161in_mleft.0.1161in_ifm">Het zogenoemde Fit For 55-pakket, bedoeld ter uitwerking van de
                        Europese Klimaatwet, Verordening (EU) 2021/119 van het Europees Parlement en
                        de Raad van 30 juni 2021 tot vaststelling van een kader voor de
                        verwezenlijking van klimaatneutraliteit, en tot wijziging van Verordening
                        (EG) nr. 401/2009 en Verordening (EU) 2018/1999 (‘Europese klimaatwet’)
                        (PbEU 2021 L 243).</text:p></text:note-body></text:note>
               </text:span></text:p>
      <text:p text:style-name="ifm_p_mt.3.7mm_ifm"><text:span text:style-name="ifm_span_font.italic_ifm">De richtlijn hernieuwbare energie (hierna: RED)<text:note text:id="n66"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 Dit was de tweede
                        richtlijn hernieuwbare energie en wordt daarom ook wel aangeduid als RED
                        II.</text:p></text:note-body></text:note> wordt door de RED III gewijzigd. Deze richtlijn beoogt de inzet van
                  energie uit hernieuwbare bronnen in het bruto-eindverbruik<text:note text:id="n67" text:note-class="footnote"><text:note-citation text:label="4 ">4</text:note-citation><text:note-body><text:p text:style-name="ifm_p_font.normal_size.6.93pt_mt..5mm_indent.-0.1161in_mleft.0.1161in_ifm">Dat betekent in dit verband dat ook meetelt hernieuwbare energie die
                        een nuttige toepassing krijgt in de installatie waar zij wordt opgewekt. Zie
                        voorts de definitie in artikel 7 van de RED.</text:p></text:note-body></text:note> van energie te vergroten. Dit aandeel wordt met elke wijziging van de RED
                     verhoogd.<text:note text:id="n68" text:note-class="footnote"><text:note-citation text:label="5 ">5</text:note-citation><text:note-body><text:p text:style-name="ifm_p_font.normal_size.6.93pt_mt..5mm_indent.-0.1161in_mleft.0.1161in_ifm">Onder de RED II was dit aandeel bijvoorbeeld 32%.</text:p></text:note-body></text:note> De RED III bepaalt dat de lidstaten van de Europese Unie gezamenlijk
                  ervoor dienen te zorgen dat het aandeel hernieuwbare energie in 2030, ten opzichte
                  van 1990, ten minste 42,5% bedraagt en gezamenlijk te streven naar een aandeel van
                     45%.<text:note text:id="n69" text:note-class="footnote"><text:note-citation text:label="6 ">6</text:note-citation><text:note-body><text:p text:style-name="ifm_p_font.normal_size.6.93pt_mt..5mm_indent.-0.1161in_mleft.0.1161in_ifm">Zie artikel 3, van de RED III.</text:p></text:note-body></text:note> Om de bovengenoemde doelstelling te halen, stelt iedere lidstaat een
                  nationale bijdrage vast.<text:note text:id="n70" text:note-class="footnote"><text:note-citation text:label="7 ">7</text:note-citation><text:note-body><text:p text:style-name="ifm_p_font.normal_size.6.93pt_mt..5mm_indent.-0.1161in_mleft.0.1161in_ifm">Het indicatieve Europese doel voor Nederland bedraagt 39%, zie de
                        update van het Integraal Nationaal Plan Energie en Klimaat 2021–2030,
                        p. 9.</text:p></text:note-body></text:note>
               </text:span></text:p>
      <text:p text:style-name="ifm_p_mt.3.7mm_ifm"><text:span text:style-name="ifm_span_font.italic_ifm">De RED bepaalt dat de lidstaat zijn nationale bruto-eindverbruik
                  hernieuwbare energie berekent door bij elkaar op te tellen: het bruto-eindverbruik
                  van elektriciteit uit hernieuwbare bronnen, het bruto-eindverbruik van energie uit
                  hernieuwbare bronnen voor de verwarmings- en koelingssector, en het eindverbruik
                  van energie uit hernieuwbare bronnen in de vervoerssector.</text:span></text:p>
      <text:p text:style-name="ifm_p_mt.3.7mm_ifm"><text:span text:style-name="ifm_span_font.italic_ifm">Ten aanzien van energie uit hernieuwbare bronnen in de
                  vervoerssector, dient elke lidstaat ingevolge artikel 25 van de RED zijn
                  brandstofleveranciers te verplichten dat ze tegen 2030 een minimumbijdrage leveren
                  aan het behalen van de (lidstaat)verplichting, uitgedrukt in een minimumaandeel
                  hernieuwbare energie van ten minste 29% of uitgedrukt in een minimumpercentage van
                  reductie van broeikasgasintensiteit van 14,5%. De laatstgenoemde optie betreft een
                  nieuw alternatief. Het betekent dat de lidstaat de brandstofleveranciers verplicht
                  tot een broeikasgasemissiereductie in de keten van 14,5% ten opzichte van een
                  uitgangswaarde.</text:span></text:p>
      <text:h text:style-name="ifm_p_font.bold_mt.5.08mm_page.keep-with-next_ifm" text:outline-level="4">2.<text:s/>Inhoud wetsvoorstel</text:h>
      <text:p text:style-name="ifm_p_mt.4.23mm_ifm"><text:span text:style-name="ifm_span_font.italic_mt.4.23mm_ifm">Het wetsvoorstel wijzigt de Wet milieubeheer in verband met de
                  implementatie van de RED III. Het wetsvoorstel voorziet enkel in de implementatie
                  van bepalingen uit de RED III die zien op de vervoerssector. Overige onderdelen
                  van de RED III worden door middel van afzonderlijke wetsvoorstellen
                  geïmplementeerd.</text:span></text:p>
      <text:p text:style-name="ifm_p_mt.3.7mm_ifm"><text:span text:style-name="ifm_span_font.italic_ifm">Op hoofdlijnen wijzigt het wetsvoorstel de bestaande systematiek
                  van de Wet milieubeheer op vier onderdelen. Het wetsvoorstel maakt allereerst
                  gebruik van de nieuwe optie in artikel 25 van de RED III van reductie van
                     broeikasgasintensiteit.<text:note text:id="n71" text:note-class="footnote"><text:note-citation text:label="8 ">8</text:note-citation><text:note-body><text:p text:style-name="ifm_p_font.normal_size.6.93pt_mt..5mm_indent.-0.1161in_mleft.0.1161in_ifm">Zie voorgesteld artikel 9.7.2.1 van de Wet milieubeheer.</text:p></text:note-body></text:note> Hierdoor zullen brandstofleveranciers met een jaarverplichting in de
                  systematiek hernieuwbare energie vervoer, de zogenoemde leveranciers tot
                  eindverbruik, een broeikasgasemissiereductie in de keten van 14,5% ten opzichte
                  van een uitgangswaarde dienen te behalen.</text:span></text:p>
      <text:p text:style-name="ifm_p_mt.3.7mm_ifm"><text:span text:style-name="ifm_span_font.italic_ifm">Aan de jaarverplichting moet de brandstofleverancier voldoen met
                  de (verhandelbare) emissiereductie-eenheden (hierna: ERE) die in het register
                  hernieuwbare energie voor een geleverde hoeveelheid hernieuwbare energie
                  bijgeschreven worden. De keuze voor de nieuwe optie van reductie van
                  broeikasgasintensiteit betekent een wijziging ten opzichte van de huidige
                  jaarverplichting in de Wet milieubeheer. De huidige verplichting houdt in dat
                  brandstofleveranciers worden verplicht tot het behalen van een jaarlijks
                  vastgesteld minimumaandeel hernieuwbare brandstofeenheden (hierna:
                  HBE’s).</text:span></text:p>
      <text:p text:style-name="ifm_p_mt.3.7mm_ifm"><text:span text:style-name="ifm_span_font.italic_ifm">Ten tweede vindt een overgang plaats naar een sectorspecifieke
                  sturing. In de huidige systematiek geldt de jaarverplichting voor bepaalde
                  brandstoffen die door de brandstofleverancier voor eindgebruik aan voornamelijk
                  landgebonden bestemmingen geleverd worden. In de nieuwe systematiek zal de
                  brandstofleverancier zich per vervoersbestemming (land, binnen-, lucht- en
                  zeevaart) moeten verantwoorden over de geleverde brandstoffen.<text:note text:id="n72" text:note-class="footnote"><text:note-citation text:label="9 ">9</text:note-citation><text:note-body><text:p text:style-name="ifm_p_font.normal_size.6.93pt_mt..5mm_indent.-0.1161in_mleft.0.1161in_ifm">Zie voorgesteld artikel 9.7.3.2, eerste lid, van de Wet
                        milieubeheer.</text:p></text:note-body></text:note> Dit houdt in dat de brandstofleverancier aan zijn verplichting moet
                  voldoen met een verhandelbare ERE, die in beginsel afkomstig is van een geleverde
                  soort hernieuwbare energie aan de desbetreffende vervoersbestemming en zo de
                  bijdrage binnen de vervoerssector weergeeft.</text:span></text:p>
      <text:p text:style-name="ifm_p_mt.3.7mm_ifm"><text:span text:style-name="ifm_span_font.italic_ifm">De keuze voor de nieuwe optie in artikel 25 van de RED III van
                  reductie van broeikasgasintensiteit betekent in de derde plaats ook een wijziging
                  in de systematiek van energiesturing. Het wetsvoorstel voorziet in een nieuwe
                  systematiek van afrekening en beloning op broeikasgasketenbelasting en -besparing,
                  de zogenoemde CO<text:span text:style-name="ifm_span_font.subscript_ifm">2</text:span>-ketenemissiesturing.<text:note text:id="n73" text:note-class="footnote"><text:note-citation text:label="10 ">10</text:note-citation><text:note-body><text:p text:style-name="ifm_p_font.normal_size.6.93pt_mt..5mm_indent.-0.1161in_mleft.0.1161in_ifm">Zie voorgesteld artikel 9.7.2.1 van de Wet milieubeheer.</text:p></text:note-body></text:note> Dat betekent dat de volledige milieubelasting van hernieuwbare energie,
                  zoals een biobrandstof, meetelt, van de bron tot het moment van gebruik. Niet
                  alleen de uitstoot van broeikasgassen aan de uitlaat van het voer- of
                  (lucht)vaartuig telt mee, maar ook de broeikasgassen die vrij zijn gekomen bij het
                  productieproces van hernieuwbare energie, bij het punt van inzameling van
                  hernieuwbare energie en bij de handel in hernieuwbare energie. Het gaat dus om de
                  totale reductie in alle schakels van de brandstofketen.</text:span></text:p>
      <text:p text:style-name="ifm_p_mt.3.7mm_ifm"><text:span text:style-name="ifm_span_font.italic_ifm">Ten slotte voorziet het wetsvoorstel in een nieuwe titel 9.8 van
                  de Wet milieubeheer met regels over de zogenoemde raffinagereductie
                  vervoersbrandstoffen. Voor de productie van brandstof kan een raffinaderij
                  gebruikmaken van hernieuwbare energie van niet-biologische oorsprong (bijvoorbeeld
                  waterstof). Ook deze inzet van hernieuwbare energie in raffinaderijen kan door
                  brandstofleveranciers worden gebruikt om aan hun jaarverplichting te voldoen.<text:note text:id="n74" text:note-class="footnote"><text:note-citation text:label="11 ">11</text:note-citation><text:note-body><text:p text:style-name="ifm_p_font.normal_size.6.93pt_mt..5mm_indent.-0.1161in_mleft.0.1161in_ifm">Zie artikel 25, tweede lid, van de RED III.</text:p></text:note-body></text:note>
               </text:span></text:p>
      <text:h text:style-name="ifm_p_font.bold_mt.5.08mm_page.keep-with-next_ifm" text:outline-level="4">3.<text:s/>Robuustheid systeem van toezicht</text:h>
      <text:p text:style-name="ifm_p_mt.4.23mm_ifm"><text:span text:style-name="ifm_span_font.italic_mt.4.23mm_ifm">Het wetsvoorstel inzake de wijziging van de Wet milieubeheer in
                  verband met de implementatie van de RED II voorzag destijds aanvankelijk in een
                  nieuw instrument voor de brandstofleverancier om te voldoen aan zijn
                  reductieverplichting, de broeikasgasreductie-eenheid (BKE). Dit zou dan in de
                  plaats treden van de bestaande systematiek van de HBE’s uit titel 9.7 van de Wet
                  milieubeheer. Met de introductie van de BKE zou volgens de toelichting een
                  expliciete sturing op broeikasgasemissiereductie in de brandstofketen mogelijk
                     worden.<text:note text:id="n75" text:note-class="footnote"><text:note-citation text:label="12 ">12</text:note-citation><text:note-body><text:p text:style-name="ifm_p_font.normal_size.6.93pt_mt..5mm_indent.-0.1161in_mleft.0.1161in_ifm">Kamerstukken II 2020/21, 35 626, nr. 3, p. 3.</text:p></text:note-body></text:note>
               </text:span></text:p>
      <text:p text:style-name="ifm_p_mt.3.7mm_ifm"><text:span text:style-name="ifm_span_font.italic_ifm">Naar aanleiding van de opmerkingen van de Nederlandse
                  Emissieautoriteit (NEa) en het Adviescollege toetsing regeldruk, werd besloten om
                  het wetsvoorstel, voor zover dit betrekking had op het instrument van de BKE,
                  voorlopig niet in werking te laten treden. Reden daarvoor was de beperkte
                  controleerbaarheid van de behaalde broeikasgasbesparing. Een aantal in dit verband
                  relevante ontwikkelingen, zoals de invoering van een in de RED II aangekondigde
                  Uniedatabank (zie nader hieronder), zou volgens de toelichting eerst worden
                  afgewacht. Pas als die ontwikkelingen hadden geleid tot een robuuster systeem, zou
                  besloten worden tot invoering van het instrument van de BKE.<text:note text:id="n76" text:note-class="footnote"><text:note-citation text:label="13 ">13</text:note-citation><text:note-body><text:p text:style-name="ifm_p_font.normal_size.6.93pt_mt..5mm_indent.-0.1161in_mleft.0.1161in_ifm">Kamerstukken II 2020/21, 35 626, nr. 3, p. 18.</text:p></text:note-body></text:note> Daar is het toen echter niet van gekomen omdat de Uniedatabank nog niet
                  operationeel was.</text:span></text:p>
      <text:p text:style-name="ifm_p_mt.3.7mm_ifm"><text:span text:style-name="ifm_span_font.italic_ifm">Het wetsvoorstel beoogt (opnieuw) de overgang van een afrekening
                  en beloning op basis van energie-inhoud naar een afrekening en beloning op basis
                  van CO<text:span text:style-name="ifm_span_font.subscript_ifm">2</text:span>-ketenemissiesturing. Daarbij wordt, vergelijkbaar met de BKE,
                  een nieuw soort emissiereductie-eenheid ingevoerd, de hiervoor genoemde ERE. In
                  haar Handhaafbaarheids-, Uitvoerbaarheids- en Fraudebestendigheidstoets
                  (HUF-toets) stelt de NEa dat de kans op fraude en misbruik toeneemt en fraude of
                  misbruik moeilijker is vast te stellen bij een afrekening en beloning op basis van
                     CO<text:span text:style-name="ifm_span_font.subscript_ifm">2</text:span>-ketenemissiesturing. Dit omdat de CO<text:span text:style-name="ifm_span_font.subscript_ifm">2</text:span>-prestatie van
                  een biobrandstof een administratief kenmerk is dat, in tegenstelling tot de
                  energie-inhoud van hernieuwbare brandstof, niet te meten is aan de brandstof zelf.
                  Dit brengt volgens de NEa qua toezicht grote uitdagingen met zich
               mee.</text:span></text:p>
      <text:p text:style-name="ifm_p_mt.3.7mm_ifm"><text:span text:style-name="ifm_span_font.italic_ifm">In de toelichting worden de door de NEa genoemde risico’s
                     erkend.<text:note text:id="n77" text:note-class="footnote"><text:note-citation text:label="14 ">14</text:note-citation><text:note-body><text:p text:style-name="ifm_p_font.normal_size.6.93pt_mt..5mm_indent.-0.1161in_mleft.0.1161in_ifm">Memorie van toelichting, algemeen deel, paragraaf 4.2.2,
                           ‘CO<text:span text:style-name="ifm_span_font.subscript_size.6.93pt_ifm">2</text:span>-ketenemissiesturing’.</text:p></text:note-body></text:note> Om de risico's die gepaard gaan met CO<text:span text:style-name="ifm_span_font.subscript_ifm">2</text:span>-ketenemissiesturing te
                  verminderen zijn volgens de toelichting diverse maatregelen genomen. De RED III
                  geeft volgens de toelichting betere handvatten voor zowel publiek als privaat
                  toezicht aan de lidstaat. In dat kader vermeldt de toelichting dat het beschikbaar
                  komen van de Uniedatabank van aanzienlijke waarde wordt geacht voor het versterken
                  van de transparantie en het verbeteren van de toezichtmogelijkheden.</text:span></text:p>
      <text:p text:style-name="ifm_p_mt.3.7mm_ifm"><text:span text:style-name="ifm_span_font.italic_ifm">Het wetsvoorstel voorziet in het gebruik van de
                     Uniedatabank.<text:note text:id="n78" text:note-class="footnote"><text:note-citation text:label="15 ">15</text:note-citation><text:note-body><text:p text:style-name="ifm_p_font.normal_size.6.93pt_mt..5mm_indent.-0.1161in_mleft.0.1161in_ifm">Zie de aanpassing van de delegatiegrondslag in voorgesteld artikel
                        9.7.1.3 van de Wet milieubeheer.</text:p></text:note-body></text:note> Dit is een aanvulling ten opzichte van de bestaande
                     controlemogelijkheden.<text:note text:id="n79" text:note-class="footnote"><text:note-citation text:label="16 ">16</text:note-citation><text:note-body><text:p text:style-name="ifm_p_font.normal_size.6.93pt_mt..5mm_indent.-0.1161in_mleft.0.1161in_ifm">De NEa controleert de volledigheid van de hoeveelheid door de
                        brandstofleverancier geleverde brandstoffen die onder de jaarverplichting
                        vallen door gebruik te maken van de gegevens van de Douane. Hoewel de Douane
                        de NEa daarmee contra-informatie verschaft voor de sector land, kan de
                        Douane de NEa niet van contra-informatie voorzien voor de (nieuwe) sectoren
                        luchtvaart, binnenvaart en zeevaart. Om dit te ondervangen voorziet het
                        wetsvoorstel voor deze sectoren in een verificatieverplichting voor de
                        ingevoerde levering tot eindverbruik. Deze verplichting zal gelden naast de
                        bestaande verificatieverplichting voor de sector land.</text:p></text:note-body></text:note> De Uniedatabank is een databank waarin gegevens worden bijgehouden van
                  alle transacties die betrekking hebben op vloeibare en gasvormige hernieuwbare
                     brandstoffen.<text:note text:id="n80" text:note-class="footnote"><text:note-citation text:label="17 ">17</text:note-citation><text:note-body><text:p text:style-name="ifm_p_font.normal_size.6.93pt_mt..5mm_indent.-0.1161in_mleft.0.1161in_ifm">De RED III bepaalt dat lidstaten gebruik mogen maken van een reeds
                        bestaande nationale databank die is afgestemd op de Uniedatabank om de
                        nationaal opgehaalde gegevens direct in de Uniedatabank in te kunnen voeren.
                        Het Register hernieuwbare energie (register) is de nationale databank die in
                        Nederland wordt gekoppeld aan de Uniedatabank. In het register boekt de
                        brandstofleverancier een geleverde hoeveelheid hernieuwbare energie in, in
                        de vorm van een ERE, om aan zijn (nationale) jaarverplichting binnen de
                        sector te voldoen. Deze gegevens worden ook in de Uniedatabank
                        gebruikt.</text:p></text:note-body></text:note> De gegevens die door marktdeelnemers in de Uniedatabank worden ingevoerd
                  worden geverifieerd door bestaande certificeringsorganen van duurzaamheidssystemen
                  en vrijwillige systemen.<text:note text:id="n81" text:note-class="footnote"><text:note-citation text:label="18 ">18</text:note-citation><text:note-body><text:p text:style-name="ifm_p_font.normal_size.6.93pt_mt..5mm_indent.-0.1161in_mleft.0.1161in_ifm">Zie artikel 31bis, vijfde lid, van de RED III.</text:p></text:note-body></text:note>
               </text:span></text:p>
      <text:p text:style-name="ifm_p_mt.3.7mm_ifm"><text:span text:style-name="ifm_span_font.italic_ifm">Op dit moment is de Uniedatabank slechts ten dele operationeel en
                  is nog onduidelijk wanneer zij volledig operationeel zal zijn.<text:note text:id="n82" text:note-class="footnote"><text:note-citation text:label="19 ">19</text:note-citation><text:note-body><text:p text:style-name="ifm_p_font.normal_size.6.93pt_mt..5mm_indent.-0.1161in_mleft.0.1161in_ifm">Zie de nieuwsbrief hernieuwbare energie van de NEa van 30 oktober
                        2024, te raadplegen via https://nederlandseemis.m6.mailplus.nl/archief/mailing-560035.html#Anker%20III.</text:p></text:note-body></text:note> Het wetsvoorstel voorziet niet in toezicht door de NEa op de werkzaamheden
                  van de certificeringsorganen ten aanzien van de verificatie van in de Uniedatabank
                  ingevoerde gegevens.<text:note text:id="n83" text:note-class="footnote"><text:note-citation text:label="20 ">20</text:note-citation><text:note-body><text:p text:style-name="ifm_p_font.normal_size.6.93pt_mt..5mm_indent.-0.1161in_mleft.0.1161in_ifm">Artikel 9.7.6.3 van de Wet milieubeheer kent aan de NEa wel de taak
                        toe om toezicht te houden op certificeringsorganen die in het kader van de
                        naleving van duurzaamheids- of broeikasgasemissiereductiecriteria voor
                        grondstoffen voor biobrandstof en biobrandstof onafhankelijke audits
                        uitvoeren.</text:p></text:note-body></text:note>
               </text:span></text:p>
      <text:p text:style-name="ifm_p_mt.3.7mm_ifm"><text:span text:style-name="ifm_span_font.italic_ifm">De vraag blijft of het systeem van toezicht zo voldoende robuust
                  is. De toelichting biedt nog onvoldoende inzicht in het antwoord op deze vraag. Zo
                  ontbreekt in de toelichting een overzicht van de extra toezichtmogelijkheden die
                  beschikbaar zijn ten opzichte van de situatie ten tijde van de implementatie van
                  de RED II. Ook ontbreekt een analyse van de resterende risico’s in het toezicht
                  ten aanzien van de verschillende schakels van de keten, die zich ook deels buiten
                  de Europese Unie kunnen bevinden.</text:span></text:p>
      <text:p text:style-name="ifm_p_mt.3.7mm_ifm"><text:span text:style-name="ifm_span_font.italic_ifm">Ten aanzien van die risico’s rijst de vraag of extra maatregelen
                  kunnen worden getroffen, bijvoorbeeld door de toezichtstaak van de NEa ten aanzien
                  van certificeringsorganen uit te breiden. Daarbij dient tevens te worden
                  aangegeven wat de mogelijke impact is op de betrouwbaarheid van ingevoerde
                  gegevens inzake ketenemissiereductie indien het risico zich daadwerkelijk
                  voltrekt. Tot slot is het, in het licht van de toenemende complexiteit van het
                  systeem, van groot belang dat de Uniedatabank tijdig volledig operationeel is en
                  goed functioneert. De toelichting bespreekt niet welke consequenties het zou
                  hebben voor het toezicht op CO<text:span text:style-name="ifm_span_font.subscript_ifm">2</text:span>-ketenemissiesturing indien dat niet het
                  geval is.</text:span></text:p>
      <text:p text:style-name="ifm_p_mt.3.7mm_ifm"><text:span text:style-name="ifm_span_font.italic_ifm">De Afdeling adviseert in de toelichting inzicht te geven of, en
                  zo ja waarom, het systeem van toezicht in het licht van het voorgaande voldoende
                  robuust is voor de invoering van CO<text:span text:style-name="ifm_span_font.subscript_ifm">2</text:span>-ketenemissiesturing, en zo nodig
                  het voorstel aan te passen door te voorzien in aanvullend toezicht.</text:span></text:p>
      <text:p text:style-name="ifm_p_mt.3.7mm_ifm">In navolging van het advies van de Afdeling is paragraaf 4.2.2 van de memorie van
               toelichting uitgebreid met onderstaande motivering:</text:p>
      <text:p text:style-name="ifm_p_mt.3.7mm_ifm">Al langer bestaat de afspraak met de marktpartijen en de Tweede Kamer om een
                  sturing op zogenaamde <text:span text:style-name="ifm_span_font.italic_ifm">well to wheel-</text:span>emissie door te
                  voeren bij de inzet van hernieuwbare energie in vervoer. Zo stond in het
                  Klimaatakkoord al dat de overheid op CO<text:span text:style-name="ifm_span_font.subscript_ifm">2</text:span>-emissiereductie in de keten
                  zou sturen bij de omzetting van de richtlijn hernieuwbare energie. De Tweede Kamer
                  nam de motie Von Martels/Van Eijs aan<text:note text:id="n84" text:note-class="footnote"><text:note-citation text:label="21 ">21</text:note-citation><text:note-body><text:p text:style-name="ifm_p_font.normal_size.6.93pt_mt..5mm_indent.-0.1161in_mleft.0.1161in_ifm">Kamerstukken II, 2016/17, 34 717, nr. 15.</text:p></text:note-body></text:note>. De Tweede Kamer overwoog dat door op CO<text:span text:style-name="ifm_span_font.subscript_ifm">2</text:span>-ketenemissiereductie
                  te sturen direct op het doel wordt gestuurd. Bovendien overwoog de Tweede Kamer
                  dat dit leidt tot het kosteneffectief reduceren van CO<text:span text:style-name="ifm_span_font.subscript_ifm">2</text:span>-emissie. In het
                  SER-advies Biomassa in Balans, dat ten grondslag lag aan het Duurzaamheidskader
                  Biogrondstoffen, wordt gepleit voor het belonen van ketenreductie van
                     CO<text:span text:style-name="ifm_span_font.subscript_ifm">2</text:span>-emissie<text:note text:id="n85" text:note-class="footnote"><text:note-citation text:label="22 ">22</text:note-citation><text:note-body><text:p text:style-name="ifm_p_font.normal_size.6.93pt_mt..5mm_indent.-0.1161in_mleft.0.1161in_ifm">Zie Biomassa in balans, een duurzaamheidskader voor hoogwaardige inzet
                        van biogrondstoffen; Kamerstukken II, 2019/20, 32 813, nr. 375.</text:p></text:note-body></text:note>. De SER ziet dit als randvoorwaarde om hoogwaardige toepassingen van
                  biogrondstoffen te realiseren. Door op CO<text:span text:style-name="ifm_span_font.subscript_ifm">2</text:span>-ketenemissiereductie te
                  sturen wordt koolstof namelijk zo lang mogelijk vastgehouden. Dat draagt bij aan
                  het cascaderingsprincipe. Het overgaan op CO<text:span text:style-name="ifm_span_font.subscript_ifm">2</text:span>-ketenemissiesturing wordt
                  ook gesteund door brandstofleveranciers. Uit de internetconsultatie kwamen
                  positieve reacties op dit voornemen.</text:p>
      <text:p text:style-name="ifm_p_ifm">Tegelijkertijd brengt de keuze voor sturing op
                  CO<text:span text:style-name="ifm_span_font.subscript_ifm">2</text:span>-ketenemissiereductie ook enkele aandachtspunten met zich mee. De
                  hoogte van de CO<text:span text:style-name="ifm_span_font.subscript_ifm">2</text:span>-ketenreductie is bijvoorbeeld niet rechtstreeks te
                  meten, maar kan alleen worden berekend. Het feit dat elke gram CO<text:span text:style-name="ifm_span_font.subscript_ifm">2</text:span> die
                  minder uitgestoten wordt geld oplevert, zorgt voor een fraudeprikkel. De NEa heeft
                  fraudeprikkels in een systeem op CO<text:span text:style-name="ifm_span_font.subscript_ifm">2</text:span>-ketenemissies ook meegegeven als
                  aandachtspunt. Om de risico's die gepaard gaan met
                  CO<text:span text:style-name="ifm_span_font.subscript_ifm">2</text:span>-ketenemissiesturing te verminderen, zijn daarom diverse maatregelen
                  genomen.</text:p>
      <text:p text:style-name="ifm_p_ifm">De gewijzigde richtlijn hernieuwbare energie geeft, mede op basis van inbreng van
                  de Nederlandse overheid, betere handvatten voor zowel publiek als privaat toezicht
                  aan de lidstaat. Een middel daarvoor is de Uniedatabank van de Europese Commissie.
                  De Uniedatabank is sinds 21 november 2024 operationeel voor bedrijven in de
                  gasvormige keten en vanaf 15 januari 2025 operationeel voor bedrijven in de
                  vloeibare keten. De Uniedatabank biedt ook mogelijkheden voor controle, zoals het
                  traceren van de oorsprong van biobrandstoffen en brandstoffen van niet-biologische
                  oorsprong, alsook de hoogte van de broeikasgasemissiereductie. Zo kan de
                  Uniedatabank inzichtelijk maken welke schakel in de gecertificeerde keten
                  onwaarschijnlijk hoge broeikasgasemissiereductie opvoert. De Uniedatabank kan
                  inzichtelijk maken in welke schakel in de keten ten onrechte onwaarschijnlijk hoge
                  broeikasgasemissiereducties worden opgevoerd, waarna een certificeringsorgaan
                  tegen de desbetreffende schakel kan optreden. Dat kan evenwel – zeker wanneer deze
                  keten zich buiten de Europese Economische Ruimte bevindt – tijd vergen.</text:p>
      <text:p text:style-name="ifm_p_mt.3.7mm_ifm">Bij het overstappen op CO<text:span text:style-name="ifm_span_font.subscript_ifm">2</text:span>-ketenemissiesturing wordt de dubbeltelling van
               de energiewaarde afgeschaft, waardoor een daarmee samenhangende extra fraudeprikkel
               wegvalt. Zo kan in het bewijs van duurzaamheid bijvoorbeeld een bewust vervuilde
               palmolie als een gebruikt frituurvet worden aangemerkt. Terwijl een inboeking van een
               geleverde biobrandstof uit palmolie zonder gecertificeerd laag risico op indirecte
               veranderingen in landgebruik niet toegestaan is, zou het Register hernieuwbare
               energie anders twee keer zoveel emissiereductie-eenheden bijlage IX-deel B
               bijgeschreven hebben (de fraudeprikkel bestaat weliswaar nog steeds, maar is met de
               afschaffing van dubbeltelling met de helft afgenomen). Met het afschaffen van
               dubbeltelling in de nieuwe systematiek, wordt de beloning voor fraude bij onjuiste
               vermeldingen van grondstoffen in het bewijs van duurzaamheid aldus verkleind.</text:p>
      <text:p text:style-name="ifm_p_mt.3.7mm_ifm">Het wetsvoorstel bevat ook nieuwe regels die ervoor zorgen dat de mogelijkheden voor
               het houden van toezicht door de NEa worden uitgebreid. De Wet milieubeheer bevat al
               regels die de NEa de bevoegdheid geven om toe te zien op de werking van
               certificeringsorganen (conformiteitsbeoordelingsinstanties, cbi’s), die namens het
               duurzaamheidssysteem in het kader van de naleving van duurzaamheids- of
               broeikasgasemissiereductiecriteria voor grondstoffen voor biobrandstof en
               biobrandstof onafhankelijke audits uitvoeren. Daarnaast beschikt de NEa over de
               bevoegdheid om toezicht te houden op alle schakels in de keten van duurzaamheid in
               Nederland, met een bijzondere aandacht voor de schakel van de
               biobrandstoffenproducent en de producent van hernieuwbare brandstof van
               niet-biologische oorsprong. Deze bevoegdheden worden nu uitgebreid ten aanzien van
               producenten van waterstof uit elektriciteit uit hernieuwbare bronnen, niet zijnde
               biomassa. En de NEa gaat toezicht houden op de certificeringsorganen die namens het
               duurzaamheidssysteem of het vrijwillige systeem de nauwkeurigheid en volledigheid van
               de door de marktdeelnemers in de Uniedatabank ingevoerde gegevens controleert (zie
               nieuwe artikel 9.7.1.3, onderdeel b, van de Wet milieubeheer).</text:p>
      <text:p text:style-name="ifm_p_mt.3.7mm_ifm">Waar de overstap naar CO<text:span text:style-name="ifm_span_font.subscript_ifm">2</text:span>-ketensturing met de afschaffing van
               dubbeltelling een frauderisico wegneemt, de Uniedatabank inzicht geeft in de keten en
               betere aangrijpingspunten biedt voor toezicht en handhaving door de NEa en ook de
               mogelijkheden voor toezicht door de NEa worden uitgebreid, brengt
               CO<text:span text:style-name="ifm_span_font.subscript_ifm">2</text:span>-ketensturing desalniettemin ook een frauderisico met zich mee. Terwijl
               de energiewaarde op het bewijs van duurzaamheid of hernieuwbaarheid direct volgt uit
               de hoeveelheid geleverde hernieuwbare energie en de waarde die de richtlijn
               hernieuwbare energie in bijlage III voor de desbetreffende (bio)brandstof opgenomen
               heeft, kan de desbetreffende schakel in de keten de hoogte van de
               broeikasgasemissiereductie op het bewijs van duurzaamheid of hernieuwbaarheid zelf
               berekenen. Daarbij geldt dat de gegevens op het bewijs van duurzaamheid of
               hernieuwbaarheid ten aanzien van de duurzaamheid en de broeikasgasemissiereductie
               door een lidstaat zondermeer aanvaard moeten worden. Gelet op het bepaalde in artikel
               30, negende lid, eerste alinea, van de richtlijn hernieuwbare energie, mag een
               lidstaat van de marktdeelnemer immers niet om nader bewijs verzoeken van de naleving
               van de elementen die onder een duurzaamheidsysteem of een vrijwillig systeem vallen
               dat door de Europese Commissie erkend is. De lidstaat kan wel tegen vermoedelijke
               fraude ten aanzien van de hoogte van de broeikasgasemissiereductie optreden door een
               melding te doen bij het desbetreffende duurzaamheidsysteem of vrijwillig systeem
               waarvoor de desbetreffende schakel in de keten is gecertificeerd. Door deze taak bij
               de duurzaamheidssystemen te leggen, borgt de Uniewetgever dat het speelveld in de
               Europese Unie zoveel mogelijk gelijk is. Daarnaast opereren duurzaamheidssystemen
               internationaal, zodat toezicht ook buiten de Uniegrenzen op een geharmoniseerde
               manier kan plaatsvinden. Naast melding maken bij het betreffende
               duurzaamheidssysteem, kan de lidstaat ook een signaal aan de Europese Commissie
               afgeven, die naar aanleiding hiervan tot maatregelen kan besluiten. In dit kader is
               Nederland samen met verschillende andere lidstaten voortdurend in overleg met de
               Europese Commissie om de robuustheid van het systeem verder te versterken.</text:p>
      <text:h text:style-name="ifm_p_font.bold_mt.5.08mm_page.keep-with-next_ifm" text:outline-level="4">4.<text:s/>Tijdige en volledige implementatie</text:h>
      <text:h text:style-name="ifm_p_font.bold-italic_mt.5.08mm_page.keep-with-next_ifm" text:outline-level="5">a.<text:s/>Overige onderdelen RED III</text:h>
      <text:p text:style-name="ifm_p_mt.4.23mm_ifm"><text:span text:style-name="ifm_span_font.italic_mt.4.23mm_ifm">Het wetsvoorstel implementeert alleen die onderdelen van de
                     RED III die betrekking hebben op de vervoerssector. Uit de toelichting, en de
                     transponeringstabel, kan worden afgeleid dat de implementatie van overige
                     onderdelen van de RED III onder de verantwoordelijkheid van andere
                     departementen valt. Voor de meeste bepalingen van de RED III geldt de
                     implementatietermijn van 21 mei 2025. Voor een aantal bepalingen geldt de
                     (reeds verlopen) implementatietermijn van 1 juli 2024.<text:note text:id="n86" text:note-class="footnote"><text:note-citation text:label="23 ">23</text:note-citation><text:note-body><text:p text:style-name="ifm_p_font.normal_size.6.93pt_mt..5mm_indent.-0.1161in_mleft.0.1161in_ifm">Artikel 5, eerste lid, van de RED III.</text:p></text:note-body></text:note> Omdat laatstgenoemde bepalingen nog niet in nationale wetgeving zijn
                     omgezet, heeft de Commissie inmiddels een aanmaning verzonden.<text:note text:id="n87" text:note-class="footnote"><text:note-citation text:label="24 ">24</text:note-citation><text:note-body><text:p text:style-name="ifm_p_font.normal_size.6.93pt_mt..5mm_indent.-0.1161in_mleft.0.1161in_ifm">Zie INF/4661, https://ec.europa.eu/commission/presscorner/api/files/document/print/nl/inf_24_4661/INF_24_4661_EN.pdf.
                           De aanmaning omvat bepalingen die maatregelen voorschrijven die zien op
                           de versnelling en vereenvoudiging van vergunningsprocedures, zowel voor
                           projecten voor hernieuwbare energie als voor de infrastructuurprojecten
                           die nodig zijn om de extra hernieuwbare energie in het
                           elektriciteitssysteem te integreren. Ze omvatten ook de introductie van
                           duidelijke termijnen voor vergunningsprocedures die gericht zijn op
                           specifieke technologieën of soorten projecten, de versterking van de rol
                           van het centrale contactpunt voor aanvragen en het vermoeden dat
                           projecten voor hernieuwbare energie en de bijbehorende
                           netwerkinfrastructuur van groot openbaar belang zijn.</text:p></text:note-body></text:note>
                  </text:span></text:p>
      <text:p text:style-name="ifm_p_mt.3.7mm_ifm"><text:span text:style-name="ifm_span_font.italic_ifm">Het is gebruikelijk dat de toelichting en de
                        transponeringstabel op inzichtelijke wijze aangeven hoe de afzonderlijke
                        bepalingen van de desbetreffende richtlijn tijdig en volledig zijn of worden
                           geïmplementeerd.<text:note text:id="n88" text:note-class="footnote"><text:note-citation text:label="25 ">25</text:note-citation><text:note-body><text:p text:style-name="ifm_p_font.normal_size.6.93pt_mt..5mm_indent.-0.1161in_mleft.0.1161in_ifm">Aanwijzing 9.12 van de Aanwijzingen voor de
                              regelgeving.</text:p></text:note-body></text:note> De Afdeling wijst in dit verband op de volgende drie punten waarop
                        de toelichting aanvulling behoeft:</text:span></text:p>
      <text:p text:style-name="ifm_p_ifm">–  <text:span text:style-name="ifm_span_font.italic_ifm">de toelichting bevat geen overzicht van de andere wet- en
                              regelgeving dan de Wet milieubeheer die nodig is voor implementatie
                              van de RED III;</text:span></text:p>
      <text:p text:style-name="ifm_p_ifm">–  <text:span text:style-name="ifm_span_font.italic_ifm">vooral ten aanzien van die bepalingen van de RED III waarvoor de
                              implementatietermijn al is verlopen is het van belang om in de
                              toelichting aan te geven wanneer, en door middel van welke wet- en
                              regelgeving, deze bepalingen alsnog zullen worden
                              geïmplementeerd;</text:span></text:p>
      <text:p text:style-name="ifm_p_ifm">–  <text:span text:style-name="ifm_span_font.italic_ifm">de transponeringstabel bevat voor een aantal bepalingen van de
                              RED III,<text:note text:id="n89" text:note-class="footnote"><text:note-citation text:label="26 ">26</text:note-citation><text:note-body><text:p text:style-name="ifm_p_font.normal_size.6.93pt_mt..5mm_indent.-0.1161in_mleft.0.1161in_ifm">Zie bijvoorbeeld de beschrijving in de transponeringstabel
                                    ten aanzien van artikel 15 quater, derde lid, artikel 16 bis,
                                    derde t/m zesde lid, REDIII.</text:p></text:note-body></text:note> die door middel van andere wet- en regelgeving dan de Wet
                              milieubeheer zullen worden geïmplementeerd, een beschrijving van de
                              vermoedelijke wijze van implementatie. Dit kan aanleiding geven tot
                              onduidelijkheid. Indien de wijze van implementatie nog niet vast is
                              komen te staan, kan een dergelijke beschrijving daarom beter worden
                              geschrapt.</text:span></text:p>
      <text:p text:style-name="ifm_p_mt.3.7mm_ifm"><text:span text:style-name="ifm_span_font.italic_ifm">De Afdeling adviseert om in het licht van het voorgaande de
                     toelichting aan te vullen en de transponeringstabel aan te
                  passen.</text:span></text:p>
      <text:p text:style-name="ifm_p_mt.3.7mm_ifm">Het wetsvoorstel wijzigt de Wet milieubeheer in verband met de implementatie
                     van de RED III op het gebied van hernieuwbare energie, alleen voor zover
                     betrekking hebbend op de sector vervoer. De RED III ziet evenwel ook op
                     bepalingen op het gebied van hernieuwbare energie voor de sector elektriciteit
                     en de verwarmings- en koelingssector. Deze bepalingen vormen geen onderdeel van
                     onderhavig wetsvoorstel, maar zullen onder verantwoordelijkheid van de Minister
                     van Klimaat en Groene Groei en de Minister van Volkshuisvesting en Ruimtelijke
                     Ordening in de desbetreffende wet- en regelgevingen moeten worden omgezet.
                     Helaas is op dit moment een compleet beeld nog niet beschikbaar, gelet op de
                     verschillende fasen van voorbereiding van de ontwerp-wet- en regelgeving die
                     door de betrokken departementen worden voorbereid en waarbij onderhavig
                     wetsvoorstel één van de eerste implementatievoorstellen betreft die aanhangig
                     wordt gemaakt bij de Tweede Kamer. Voor een compleet beeld van de omzetting van
                     de gehele RED III zullen daarom (te zijner tijd) ook de desbetreffende
                     transponeringstabellen moeten worden geraadpleegd, waarbij gestreefd zal worden
                     naar één complete transponeringstabel.</text:p>
      <text:p text:style-name="ifm_p_ifm">De transponeringstabel is aangepast en bevat alleen de in de Wet milieubeheer
                     geïmplementeerde bepalingen van de RED III op het gebied van hernieuwbare
                     energie voor de sector vervoer. In de inleiding van de memorie van toelichting
                     is ook duidelijker aangegeven wat de reikwijdte is van dit wetsvoorstel, als
                     onderdeel van een breder traject waarbij ook wet- en regelgeving van andere
                     departementen voor de implementatie nodig is.</text:p>
      <text:h text:style-name="ifm_p_font.bold-italic_mt.5.08mm_page.keep-with-next_ifm" text:outline-level="5">b.<text:s/>Omzetting berekeningsvoorschriften emissiereductie</text:h>
      <text:p text:style-name="ifm_p_mt.4.23mm_ifm"><text:span text:style-name="ifm_span_font.italic_mt.4.23mm_ifm">De RED bevat voorschriften voor de berekening van de
                     emissiereductie door de inzet van hernieuwbare brandstoffen. Dit betreft zowel
                     artikel 27 als artikel 31 van de RED.<text:note text:id="n90" text:note-class="footnote"><text:note-citation text:label="27 ">27</text:note-citation><text:note-body><text:p text:style-name="ifm_p_font.normal_size.6.93pt_mt..5mm_indent.-0.1161in_mleft.0.1161in_ifm">Artikel 27 van de RED heeft betrekking op hernieuwbare brandstoffen
                           van niet-biologische oorsprong. Artikel 31 van de RED heeft betrekking op
                           biobrandstoffen, vloeibare biomassa en biomassabrandstoffen.
                           Laatstgenoemde bepaling is met de RED III niet gewijzigd ten opzichte van
                           de RED II.</text:p></text:note-body></text:note> Blijkens de toelichting zouden deze bepalingen geen omzetting in
                     nationaal recht vereisen omdat implementatie wordt vormgegeven door feitelijk
                     handelen (artikel 27)<text:note text:id="n91" text:note-class="footnote"><text:note-citation text:label="28 ">28</text:note-citation><text:note-body><text:p text:style-name="ifm_p_font.normal_size.6.93pt_mt..5mm_indent.-0.1161in_mleft.0.1161in_ifm">Zie de transponeringstabel bij de toelichting van het
                           wetsvoorstel.</text:p></text:note-body></text:note> en sprake zou zijn van een richtlijnbepaling die naar zijn aard geen
                     implementatie behoeft (artikel 31).<text:note text:id="n92" text:note-class="footnote"><text:note-citation text:label="29 ">29</text:note-citation><text:note-body><text:p text:style-name="ifm_p_font.normal_size.6.93pt_mt..5mm_indent.-0.1161in_mleft.0.1161in_ifm">Kamerstukken II 2020/21, 35 626, nr. 3, p. 27.</text:p></text:note-body></text:note>
                  </text:span></text:p>
      <text:p text:style-name="ifm_p_mt.3.7mm_ifm"><text:span text:style-name="ifm_span_font.italic_ifm">De betreffende richtlijnbepalingen vereisen echter dat in
                     nationaal recht wordt aangegeven op welke wijze de emissiereductie zal worden
                     berekend. Dit is vooral van belang omdat bij de implementatie van de RED III is
                     gekozen voor de optie om de doelstellingen van de richtlijn voor de
                     vervoerssector te behalen door middel van reductie van broeikasgasintensiteit.
                     De Afdeling wijst erop dat het wetsvoorstel ook al een grondslag biedt om bij
                     of krachtens algemene maatregel van bestuur te voorzien in voorschriften voor
                     deze berekening.<text:note text:id="n93" text:note-class="footnote"><text:note-citation text:label="30 ">30</text:note-citation><text:note-body><text:p text:style-name="ifm_p_font.normal_size.6.93pt_mt..5mm_indent.-0.1161in_mleft.0.1161in_ifm">Voorgesteld artikel 9.7.4.6, tweede lid, Wet
                           milieubeheer.</text:p></text:note-body></text:note> De strekking van deze delegatiegrondslag wordt echter onduidelijk door
                     de opmerking in de toelichting dat de artikelen 27 en 31 van de RED geen
                     omzetting zouden vereisen.</text:span></text:p>
      <text:p text:style-name="ifm_p_mt.3.7mm_ifm"><text:span text:style-name="ifm_span_font.italic_ifm">De Afdeling adviseert in de toelichting op het voorgaande in
                     te gaan en de transponeringstabel zo nodig aan te passen.</text:span></text:p>
      <text:p text:style-name="ifm_p_mt.3.7mm_ifm">Artikel 27 van de RED III bevat in het eerste lid onder andere voorschriften
                     voor de berekening van de broeikasgasemissiereducties, berekeningsvoorschriften
                     waarbij gebruik wordt gemaakt van de in Bijlage V van de richtlijn hernieuwbare
                     energie opgenomen referentiebrandstoffen en de in Bijlage III vastgestelde
                     energie-inhoud van de vervoersbrandstoffen. In het tweede en vijfde lid staan
                     specifieke berekeningsvoorschriften over de minimumaandelen geavanceerde
                     biobrandstoffen/biogas en hernieuwbare brandstoffen van niet-biologische
                     oorsprong (lid 2) en de gemaximeerde hoeveelheid aan de zeevaartsector
                     geleverde energie (lid 5). De berekeningsvoorschriften van deze leden worden
                     door het ministerie toegepast bij de berekeningen van de hoogte van de
                     jaarverplichting en het verschuldigd aantal per soort emissiereductie-eenheden
                     en zoals vastgesteld in het Besluit energie vervoer (zie artikel 9.7.2.1 van de
                     Wet milieubeheer). Bij deze berekeningen wordt ook gebruik gemaakt van de in
                     Bijlage V vastgestelde referentiewaarden (zie gedefinieerde begrip <text:span text:style-name="ifm_span_font.italic_ifm">CO<text:span text:style-name="ifm_span_font.subscript_ifm">2</text:span>-equivalent-ketenemissiereductie</text:span>) en de in
                     Bijlage III vastgestelde energie-inhoud van de vervoersbrandstoffen (zie
                     gedefinieerde begrip <text:span text:style-name="ifm_span_font.italic_ifm">energie-inhoud</text:span>). Voorts worden
                     deze berekeningsvoorschriften toegepast bij de berekening van de <text:span text:style-name="ifm_span_font.italic_ifm">CO<text:span text:style-name="ifm_span_font.subscript_ifm">2</text:span>-equivalent-ketenemissiereductie</text:span>, waarover
                     ingevolge artikel 9.7.4.6, tweede lid, van de Wet milieubeheer, bij of
                     krachtens algemene maatregel van bestuur regels worden gesteld.</text:p>
      <text:p text:style-name="ifm_p_ifm">De leden drie en vier van artikel 27 adresseren de Europese Commissie en
                     behoeven derhalve niet te worden omgezet.</text:p>
      <text:p text:style-name="ifm_p_ifm">Ook het zesde lid van artikel 27 behoeft niet te worden omgezet, omdat dit
                     wordt geregeld via erkenning door de Europese Commissie van vrijwillige
                     systemen ex artikel 30, vierde lid, van de RED III.</text:p>
      <text:p text:style-name="ifm_p_mt.3.7mm_ifm">Artikel 31 van de RED III wordt overigens met de wijzigingsrichtlijn niet
                  gewijzigd en is ook geen onderwerp van dit wetsvoorstel; artikel 31 is daarom uit
                  de transponeringstabel verwijderd. Over de toepassing van artikel 31 (en dan met
                  name het eerste lid), met berekeningsvoorschriften van het broeikasgaseffect van
                  onder andere biobrandstoffen, kan nog wel worden opgemerkt dat deze bepaling geen
                  omzetting behoefde, aangezien dit een invulling betreft van de in artikel 29,
                  tiende lid, van de RED III genoemde broeikasgasemissiereductie. Juiste toepassing
                  van deze bepaling wordt verzekerd via de erkenning door de Europese Commissie van
                  vrijwillige systemen ex artikel 30, vierde lid, van de RED III.</text:p>
      <text:p text:style-name="ifm_p_mt.3.7mm_ifm">In navolging van het advies van de Afdeling is in de transponeringstabel de
                  toelichting van de omzetting van artikel 27 van de RED III aangepast.</text:p>
      <text:h text:style-name="ifm_p_font.bold_mt.5.08mm_page.keep-with-next_ifm" text:outline-level="4">5.<text:s/>Overige wijzigingen van het wetsvoorstel</text:h>
      <text:p text:style-name="ifm_p_mt.4.23mm_ifm">Van de gelegenheid wordt gebruik gemaakt om nog enkele wijzigingen van het
               wetsvoorstel toe te lichten, in aanvulling op de wijzigingen naar aanleiding van
               onderhavig advies van de Afdeling.</text:p>
      <text:p text:style-name="ifm_p_mt.3.7mm_ifm">In de eerste plaats zijn enkele artikelen aangepast die betrekking hebben op de
                  sectorsturing.</text:p>
      <text:p text:style-name="ifm_p_ifm">Zo is de sector luchtvaart niet langer meer onderdeel van de aangepaste
                  systematiek hernieuwbare energie en geldt voor deze sector geen jaarverplichting
                  of inboekbevoegdheid meer; de jaarverplichting en de inboekbevoegdheid is dus
                  alleen van toepassing voor de sector land, de sector binnenvaart en de sector
                  zeevaart (zie artikelen 9.7.2.1 en 9.7.4.1 van de Wet milieubeheer). Aanleiding
                  voor deze wijziging is de complexe juridische en beleidsmatige samenhang tussen de
                  RED III en de ReFuelEU Luchtvaart<text:note text:id="n94" text:note-class="footnote"><text:note-citation text:label="31 ">31</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31.10.2023).</text:p></text:note-body></text:note>. Ten opzichte van de RED III geldt de ReFuelEU Luchtvaart als een
                  bijzondere wet (<text:span text:style-name="ifm_span_font.italic_ifm">lex specialis</text:span>), hetgeen betekent dat
                  die verordening voor luchtvaartbrandstoffen in een eigen juridisch kader voorziet
                  en doorkruising van de verplichte bijmengregels niet toegestaan zijn. Het bestaan
                  van de verordening ReFuelEU Luchtvaart heeft tot gevolg dat het systeem
                  hernieuwbare energie vervoer geen sector luchtvaart mag bevatten en derhalve de
                  sector luchtvaart alsnog uit de systematiek hernieuwbare energie dient te komen
                  vervallen.</text:p>
      <text:p text:style-name="ifm_p_ifm">Ook ten aanzien van de sector zeevaart zijn enkele wijzigingen verwerkt die
                  specifiek zien op de invulling van de levering tot eindverbruik sector zeevaart en
                  de leverancier met een levering tot eindverbruik sector zeevaart. Het nieuwe
                  tweede lid van artikel 9.7.1.2 van de Wet milieubeheer bevat een
                  delegatiegrondslag om nadere regels in het Besluit energie vervoer op te nemen ten
                  aanzien van de levering tot eindverbruik sector zeevaart en de leverancier met een
                  levering tot eindverbruik sector zeevaart. Deze nadere regels zijn belangrijk om
                  het toepassingsbereik te bepalen van de bedrijven die ingevolge artikel 9.7.2.1
                  een jaarverplichting hebben voor de sector zeevaart. Deze regels zullen ook zien
                  op de soorten brandstoffen die door een leverancier aan de zeevaart kunnen worden
                  geleverd en onderwerp van de jaarverplichting zijn. Levering van brandstoffen aan
                  deze sector vindt niet alleen plaats door het uitslaan tot verbruik door een
                  houder van de vergunning voor een accijnsgoederenplaats. Om de verplichting en
                  verplichtinghouder zo volledig mogelijk af te dekken, ook voor situaties waarin
                  dit momenteel en in de toekomst op andere wijze wordt geleverd, wordt mogelijk
                  gemaakt om dit in het Besluit energie vervoer vast te stellen, aan te passen en
                  verder te specificeren.</text:p>
      <text:p text:style-name="ifm_p_mt.3.7mm_ifm">In de tweede plaats is een nieuw artikel 9.7.4.8 opgenomen. Met de overgang binnen
               de systematiek hernieuwbare energie van een energiesturing naar een
               CO<text:span text:style-name="ifm_span_font.subscript_ifm">2</text:span>-ketenemissie- en sectorsturing is een vermenigvuldiger als
               dubbeltelling niet langer aan de orde. In plaats daarvan bevat de RED III
               referentiewaarden waarin al een beoogd voordeel is verwerkt, zodat het artikel kan
               komen te vervallen. Met het vervallen van de dubbeltelling en haar verificatie, is
               ruimte ontstaan om in het artikel een nieuwe vorm van verificatie neer te leggen, te
               weten de verificatie biomassa. De noodzaak voor deze verificatie houdt verband met de
               mogelijkheid om voor bepaalde vloeibare biobrandstoffen de inboeker te ontslaan van
               de verplichting om de massabalans van biobrandstoffen te voeren over de locatie waar
               de biobrandstof zich direct voorafgaand aan de levering van de Nederlandse markt
               bevond. Deze uitzondering houdt verband met de wenselijkheid om inboekers de
               mogelijkheid te geven om geleverde hoeveelheden ingevoerd bioLPG en bioLNG aan de
               Nederlandse markt voor vervoer te laten inboeken. Omdat deze brandstoffen in (met
               opleggers verplaatsbare) opslagvaten direct vanaf de fabriek aan de Nederlandse markt
               voor vervoer geleverd worden en voor de inboeker vrijwel onmogelijk is om toestemming
               te verkrijgen om de massabalans van biobrandstof over de fabriek te voeren), voert
               het wetsvoorstel de verificatie biomassa in. Deze verificatie vindt plaats op de
               locatie waar de bioLPG en bioLNG in opslagvaten terecht komt en verschaft de inboeker
               een manier om aan te tonen dat hij een hoeveelheid vloeibare biobrandstof ter grootte
               van de inboeking heeft geleverd. De verificatie biomassa is tot buiten Nederland
               gevestigde fabrieken beperkt. Het Besluit energie vervoer en de Regeling energie
               vervoer zullen de verificatie uitwerken en onder meer het vereiste bevatten dat een
               direct verband moet bestaan tussen de locatie waar de verificatie plaatsvond en de
               herkomst van de opslagvaten waarvan de bioLPG of bioLNG aan de Nederlandse markt
               geleverd is.</text:p>
      <text:p text:style-name="ifm_p_mt.3.7mm_ifm">In de derde plaats is artikel 9.7.5.6 (spaarregels emissiereductie-eenheden)
               integraal in het wetsvoorstel opgenomen, met een nieuw toegevoegd tweede lid. Dit
               tweede lid regelt dat van de rekening in het register van de leverancier tot
               eindverbruik en van de rekening in het register van de inboeker uitsluitend
               emissiereductie-eenheden per soort gespaard worden van de sector waarin ze
               leverancier tot eindverbruik onderscheidenlijk inboeker zijn.</text:p>
      <text:p text:style-name="ifm_p_mt.3.7mm_ifm">En tot slot zijn in het wetsvoorstel nog enkele nieuwe en aangepaste
               begripsbepalingen opgenomen (o.a. Uniedatabank, hernieuwbare brandstoffen van
               niet-biologische oorsprong, massabalans van hernieuwbare brandstoffen van
               niet-biologische oorsprong) en wijzigingen aangebracht die van technisch-juridische
               aard zijn (o.a. artikelen 9.7.2.3, 9.7.2.4, 9.7.2.5).</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verzoek U het hierbij gevoegde gewijzigde voorstel van wet en de gewijzigde
               memorie van toelichting aan de Tweede Kamer der Staten-Generaal te zenden.</text:p>
      <text:p text:style-name="ifm_p_font.italic_mt.3.7mm_ifm">De Staatssecretaris van Infrastructuur en Waterstaat – Openbaar Vervoer en Milieu,<text:line-break/>C.A.<text:s/>Jansen.</text:p>
      <text:h text:style-name="ifm_p_font.bold_size.10pt_mt.5.08mm_page.break-before_color.0071e3_ifm" text:outline-level="3">Advies Raad van State</text:h>
      <text:p text:style-name="ifm_p_font.italic_mt.4.23mm_ifm">No. W17.24.00167/IV</text:p>
      <text:p text:style-name="ifm_p_font.italic_ifm">’s-Gravenhage, 13 November 2024</text:p>
      <text:p text:style-name="ifm_p_mt.3.7mm_ifm">Aan de Koning</text:p>
      <text:p text:style-name="ifm_p_mt.3.7mm_ifm">Bij Kabinetsmissive van 5 juli 2024, no.2024001618, heeft Uwe Majesteit, op
               voordracht van de Minister van Infrastructuur en Waterstaat, bij de Afdeling
               advisering van de Raad van State ter overweging aanhangig gemaakt het voorstel van
               wet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et
               memorie van toelichting.</text:p>
      <text:p text:style-name="ifm_p_mt.3.7mm_ifm">Het wetsvoorstel voorziet met een wijziging van onder andere de Wet milieubeheer in
               de implementatie van onderdelen van de wijzigingsrichtlijn hernieuwbare energie
               (hierna: RED III) die betrekking hebben op de vervoerssector.<text:note text:id="n36"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2023, L 2413).</text:p></text:note-body></text:note> In het kader van de implementatie wordt ervoor gekozen om de doelstelling op
               basis van de RED III voor de vervoerssector te behalen door middel van
               CO<text:span text:style-name="ifm_span_font.subscript_ifm">2</text:span>-ketenemissiesturing. Ook zullen brandstofleveranciers in de nieuwe
               systematiek zich per vervoersbestemming (land, binnen-, lucht- en zeevaart) moeten
               verantwoorden over de geleverde brandstoffen. Het wetsvoorstel voorziet in een nieuwe
               titel 9.8 van de Wet milieubeheer in regels om de emissiereductie bij de
               vervaardiging van brandstoffen in een raffinaderij mee te tellen.</text:p>
      <text:p text:style-name="ifm_p_mt.3.7mm_ifm">De Afdeling advisering van de Raad van State adviseert om nader in te gaan op de
               vraag of het toezicht op CO<text:span text:style-name="ifm_span_font.subscript_ifm">2</text:span>-ketenemissiesturing voldoende robuust is voor
               de beoogde invoering van deze wijze van sturing. Daarnaast adviseert de Afdeling om
               meer inzicht te geven in de wijze waarop de tijdige en volledige implementatie van de
               RED III wordt gerealiseerd. In verband hiermee is aanpassing van de toelichting en zo
               nodig het voorstel wenselijk.</text:p>
      <text:h text:style-name="ifm_p_font.bold_mt.5.08mm_page.keep-with-next_ifm" text:outline-level="4">1.<text:s/>Achtergrond en inhoud RED III</text:h>
      <text:p text:style-name="ifm_p_mt.4.23mm_ifm">De RED III maakt deel uit van een pakket van maatregelen van de Europese Unie dat
               als doelstelling heeft om de Europese Unie uiterlijk in 2050 klimaatneutraal te maken
               en in 2030 een vermindering van ten minste 55% broeikasgasemissies ten opzichte van
               de niveaus van 1990 te realiseren.<text:note text:id="n37" text:note-class="footnote"><text:note-citation text:label="2 ">2</text:note-citation><text:note-body><text:p text:style-name="ifm_p_font.normal_size.6.93pt_mt..5mm_indent.-0.1161in_mleft.0.1161in_ifm">Het zogenoemde Fit For 55-pakket, bedoeld ter uitwerking van de Europese
                     Klimaatwet, Verordening (EU) 2021/119 van het Europees Parlement en de Raad van
                     30 juni 2021 tot vaststelling van een kader voor de verwezenlijking van
                     klimaatneutraliteit, en tot wijziging van Verordening (EG) nr. 401/2009 en
                     Verordening (EU) 2018/1999 (‘Europese klimaatwet’) (PbEU 2021 L 243).</text:p></text:note-body></text:note></text:p>
      <text:p text:style-name="ifm_p_mt.3.7mm_ifm">De richtlijn hernieuwbare energie (hierna: RED)<text:note text:id="n38"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 Dit was de tweede richtlijn
                     hernieuwbare energie en wordt daarom ook wel aangeduid als RED II.</text:p></text:note-body></text:note> wordt door de RED III gewijzigd. Deze richtlijn beoogt de inzet van energie
               uit hernieuwbare bronnen in het bruto-eindverbruik<text:note text:id="n39" text:note-class="footnote"><text:note-citation text:label="4 ">4</text:note-citation><text:note-body><text:p text:style-name="ifm_p_font.normal_size.6.93pt_mt..5mm_indent.-0.1161in_mleft.0.1161in_ifm">Dat betekent in dit verband dat ook meetelt hernieuwbare energie die een
                     nuttige toepassing krijgt in de installatie waar zij wordt opgewekt. Zie voorts
                     de definitie in artikel 7 van de RED.</text:p></text:note-body></text:note> van energie te vergroten. Dit aandeel wordt met elke wijziging van de RED
                  verhoogd.<text:note text:id="n40" text:note-class="footnote"><text:note-citation text:label="5 ">5</text:note-citation><text:note-body><text:p text:style-name="ifm_p_font.normal_size.6.93pt_mt..5mm_indent.-0.1161in_mleft.0.1161in_ifm">Onder de RED II was dit aandeel bijvoorbeeld 32%.</text:p></text:note-body></text:note> De RED III bepaalt dat de lidstaten van de Europese Unie gezamenlijk ervoor
               dienen te zorgen dat het aandeel hernieuwbare energie in 2030, ten opzichte van 1990,
               ten minste 42,5% bedraagt en gezamenlijk te streven naar een aandeel van 45%.<text:note text:id="n41" text:note-class="footnote"><text:note-citation text:label="6 ">6</text:note-citation><text:note-body><text:p text:style-name="ifm_p_font.normal_size.6.93pt_mt..5mm_indent.-0.1161in_mleft.0.1161in_ifm">Zie artikel 3, van de RED III.</text:p></text:note-body></text:note> Om de bovengenoemde doelstelling te halen, stelt iedere lidstaat een
               nationale bijdrage vast.<text:note text:id="n42" text:note-class="footnote"><text:note-citation text:label="7 ">7</text:note-citation><text:note-body><text:p text:style-name="ifm_p_font.normal_size.6.93pt_mt..5mm_indent.-0.1161in_mleft.0.1161in_ifm">Het indicatieve Europese doel voor Nederland bedraagt 39%, zie de update
                     van het Integraal Nationaal Plan Energie en Klimaat 2021–2030, p. 9.</text:p></text:note-body></text:note></text:p>
      <text:p text:style-name="ifm_p_mt.3.7mm_ifm">De RED bepaalt dat de lidstaat zijn nationale bruto-eindverbruik hernieuwbare
               energie berekent door bij elkaar op te tellen: het bruto-eindverbruik van
               elektriciteit uit hernieuwbare bronnen, het bruto-eindverbruik van energie uit
               hernieuwbare bronnen voor de verwarmings- en koelingssector, en het eindverbruik van
               energie uit hernieuwbare bronnen in de vervoerssector.</text:p>
      <text:p text:style-name="ifm_p_mt.3.7mm_ifm">Ten aanzien van energie uit hernieuwbare bronnen in de vervoerssector, dient elke
               lidstaat ingevolge artikel 25 van de RED zijn brandstofleveranciers te verplichten
               dat ze tegen 2030 een minimumbijdrage leveren aan het behalen van de
               (lidstaat)verplichting, uitgedrukt in een minimumaandeel hernieuwbare energie van ten
               minste 29% of uitgedrukt in een minimumpercentage van reductie van
               broeikasgasintensiteit van 14,5%. De laatstgenoemde optie betreft een nieuw
               alternatief. Het betekent dat de lidstaat de brandstofleveranciers verplicht tot een
               broeikasgasemissiereductie in de keten van 14,5% ten opzichte van een
               uitgangswaarde.</text:p>
      <text:h text:style-name="ifm_p_font.bold_mt.5.08mm_page.keep-with-next_ifm" text:outline-level="4">2.<text:s/>Inhoud wetsvoorstel</text:h>
      <text:p text:style-name="ifm_p_mt.4.23mm_ifm">Het wetsvoorstel wijzigt de Wet milieubeheer in verband met de implementatie van de
               RED III. Het wetsvoorstel voorziet enkel in de implementatie van bepalingen uit de
               RED III die zien op de vervoerssector. Overige onderdelen van de RED III worden door
               middel van afzonderlijke wetsvoorstellen geïmplementeerd.</text:p>
      <text:p text:style-name="ifm_p_mt.3.7mm_ifm">Op hoofdlijnen wijzigt het wetsvoorstel de bestaande systematiek van de Wet
               milieubeheer op vier onderdelen. Het wetsvoorstel maakt allereerst gebruik van de
               nieuwe optie in artikel 25 van de RED III van reductie van
                  broeikasgasintensiteit.<text:note text:id="n43" text:note-class="footnote"><text:note-citation text:label="8 ">8</text:note-citation><text:note-body><text:p text:style-name="ifm_p_font.normal_size.6.93pt_mt..5mm_indent.-0.1161in_mleft.0.1161in_ifm">Zie voorgesteld artikel 9.7.2.1 van de Wet milieubeheer.</text:p></text:note-body></text:note> Hierdoor zullen brandstofleveranciers met een jaarverplichting in de
               systematiek hernieuwbare energie vervoer, de zogenoemde leveranciers tot
               eindverbruik, een broeikasgasemissiereductie in de keten van 14,5% ten opzichte van
               een uitgangswaarde dienen te behalen.</text:p>
      <text:p text:style-name="ifm_p_mt.3.7mm_ifm">Aan de jaarverplichting moet de brandstofleverancier voldoen met de (verhandelbare)
               emissiereductie-eenheden (hierna: ERE) die in het register hernieuwbare energie voor
               een geleverde hoeveelheid hernieuwbare energie bijgeschreven worden. De keuze voor de
               nieuwe optie van reductie van broeikasgasintensiteit betekent een wijziging ten
               opzichte van de huidige jaarverplichting in de Wet milieubeheer. De huidige
               verplichting houdt in dat brandstofleveranciers worden verplicht tot het behalen van
               een jaarlijks vastgesteld minimumaandeel hernieuwbare brandstofeenheden (hierna:
               HBE’s).</text:p>
      <text:p text:style-name="ifm_p_mt.3.7mm_ifm">Ten tweede vindt een overgang plaats naar een sectorspecifieke sturing. In de
               huidige systematiek geldt de jaarverplichting voor bepaalde brandstoffen die door de
               brandstofleverancier voor eindgebruik aan voornamelijk landgebonden bestemmingen
               geleverd worden. In de nieuwe systematiek zal de brandstofleverancier zich per
               vervoersbestemming (land, binnen-, lucht- en zeevaart) moeten verantwoorden over de
               geleverde brandstoffen.<text:note text:id="n44" text:note-class="footnote"><text:note-citation text:label="9 ">9</text:note-citation><text:note-body><text:p text:style-name="ifm_p_font.normal_size.6.93pt_mt..5mm_indent.-0.1161in_mleft.0.1161in_ifm">Zie voorgesteld artikel 9.7.3.2, eerste lid, van de Wet
                     milieubeheer.</text:p></text:note-body></text:note> Dit houdt in dat de brandstofleverancier aan zijn verplichting moet voldoen
               met een verhandelbare ERE, die in beginsel afkomstig is van een geleverde soort
               hernieuwbare energie aan de desbetreffende vervoersbestemming en zo de bijdrage
               binnen de vervoerssector weergeeft.</text:p>
      <text:p text:style-name="ifm_p_mt.3.7mm_ifm">De keuze voor de nieuwe optie in artikel 25 van de RED III van reductie van
               broeikasgasintensiteit betekent in de derde plaats ook een wijziging in de
               systematiek van energiesturing. Het wetsvoorstel voorziet in een nieuwe systematiek
               van afrekening en beloning op broeikasgasketenbelasting en -besparing, de zogenoemde
                  CO<text:span text:style-name="ifm_span_font.subscript_ifm">2</text:span>-ketenemissiesturing.<text:note text:id="n45" text:note-class="footnote"><text:note-citation text:label="10 ">10</text:note-citation><text:note-body><text:p text:style-name="ifm_p_font.normal_size.6.93pt_mt..5mm_indent.-0.1161in_mleft.0.1161in_ifm">Zie voorgesteld artikel 9.7.2.1 van de Wet milieubeheer.</text:p></text:note-body></text:note> Dat betekent dat de volledige milieubelasting van hernieuwbare energie, zoals
               een biobrandstof, meetelt, van de bron tot het moment van gebruik. Niet alleen de
               uitstoot van broeikasgassen aan de uitlaat van het voer- of (lucht)vaartuig telt mee,
               maar ook de broeikasgassen die vrij zijn gekomen bij het productieproces van
               hernieuwbare energie, bij het punt van inzameling van hernieuwbare energie en bij de
               handel in hernieuwbare energie. Het gaat dus om de totale reductie in alle schakels
               van de brandstofketen.</text:p>
      <text:p text:style-name="ifm_p_mt.3.7mm_ifm">Ten slotte voorziet het wetsvoorstel in een nieuwe titel 9.8 van de Wet milieubeheer
               met regels over de zogenoemde raffinagereductie vervoersbrandstoffen. Voor de
               productie van brandstof kan een raffinaderij gebruikmaken van hernieuwbare energie
               van niet-biologische oorsprong (bijvoorbeeld waterstof). Ook deze inzet van
               hernieuwbare energie in raffinaderijen kan door brandstofleveranciers worden gebruikt
               om aan hun jaarverplichting te voldoen.<text:note text:id="n46" text:note-class="footnote"><text:note-citation text:label="11 ">11</text:note-citation><text:note-body><text:p text:style-name="ifm_p_font.normal_size.6.93pt_mt..5mm_indent.-0.1161in_mleft.0.1161in_ifm">Zie artikel 25, tweede lid, van de RED III.</text:p></text:note-body></text:note></text:p>
      <text:h text:style-name="ifm_p_font.bold_mt.5.08mm_page.keep-with-next_ifm" text:outline-level="4">3.<text:s/>Robuustheid systeem van toezicht</text:h>
      <text:p text:style-name="ifm_p_mt.4.23mm_ifm">Het wetsvoorstel inzake de wijziging van de Wet milieubeheer in verband met de
               implementatie van de RED II voorzag destijds aanvankelijk in een nieuw instrument
               voor de brandstofleverancier om te voldoen aan zijn reductieverplichting, de
               broeikasgasreductie-eenheid (BKE). Dit zou dan in de plaats treden van de bestaande
               systematiek van de HBE’s uit titel 9.7 van de Wet milieubeheer. Met de introductie
               van de BKE zou volgens de toelichting een expliciete sturing op
               broeikasgasemissiereductie in de brandstofketen mogelijk worden.<text:note text:id="n47" text:note-class="footnote"><text:note-citation text:label="12 ">12</text:note-citation><text:note-body><text:p text:style-name="ifm_p_font.normal_size.6.93pt_mt..5mm_indent.-0.1161in_mleft.0.1161in_ifm">Kamerstukken II 2020/21, 35 626, nr. 3, p. 3.</text:p></text:note-body></text:note></text:p>
      <text:p text:style-name="ifm_p_mt.3.7mm_ifm">Naar aanleiding van de opmerkingen van de Nederlandse Emissieautoriteit (NEa) en het
               Adviescollege toetsing regeldruk, werd besloten om het wetsvoorstel, voor zover dit
               betrekking had op het instrument van de BKE, voorlopig niet in werking te laten
               treden. Reden daarvoor was de beperkte controleerbaarheid van de behaalde
               broeikasgasbesparing. Een aantal in dit verband relevante ontwikkelingen, zoals de
               invoering van een in de RED II aangekondigde Uniedatabank (zie nader hieronder), zou
               volgens de toelichting eerst worden afgewacht. Pas als die ontwikkelingen hadden
               geleid tot een robuuster systeem, zou besloten worden tot invoering van het
               instrument van de BKE.<text:note text:id="n48" text:note-class="footnote"><text:note-citation text:label="13 ">13</text:note-citation><text:note-body><text:p text:style-name="ifm_p_font.normal_size.6.93pt_mt..5mm_indent.-0.1161in_mleft.0.1161in_ifm">Kamerstukken II 2020/21, 35 626, nr. 3, p. 18.</text:p></text:note-body></text:note> Daar is het toen echter niet van gekomen omdat de Uniedatabank nog niet
               operationeel was.</text:p>
      <text:p text:style-name="ifm_p_mt.3.7mm_ifm">Het wetsvoorstel beoogt (opnieuw) de overgang van een afrekening en beloning op
               basis van energie-inhoud naar een afrekening en beloning op basis van
               CO<text:span text:style-name="ifm_span_font.subscript_ifm">2</text:span>-ketenemissiesturing. Daarbij wordt, vergelijkbaar met de BKE, een
               nieuw soort emissiereductie-eenheid ingevoerd, de hiervoor genoemde ERE. In haar
               Handhaafbaarheids-, Uitvoerbaarheids- en Fraudebestendigheidstoets (HUF-toets) stelt
               de NEa dat de kans op fraude en misbruik toeneemt en fraude of misbruik moeilijker is
               vast te stellen bij een afrekening en beloning op basis van
               CO<text:span text:style-name="ifm_span_font.subscript_ifm">2</text:span>-ketenemissiesturing. Dit omdat de CO<text:span text:style-name="ifm_span_font.subscript_ifm">2</text:span>-prestatie van een
               biobrandstof een administratief kenmerk is dat, in tegenstelling tot de
               energie-inhoud van hernieuwbare brandstof, niet te meten is aan de brandstof zelf.
               Dit brengt volgens de NEa qua toezicht grote uitdagingen met zich mee.</text:p>
      <text:p text:style-name="ifm_p_mt.3.7mm_ifm">In de toelichting worden de door de NEa genoemde risico’s erkend.<text:note text:id="n49" text:note-class="footnote"><text:note-citation text:label="14 ">14</text:note-citation><text:note-body><text:p text:style-name="ifm_p_font.normal_size.6.93pt_mt..5mm_indent.-0.1161in_mleft.0.1161in_ifm">Memorie van toelichting, algemeen deel, paragraaf 4.2.2,
                     ‘CO<text:span text:style-name="ifm_span_font.subscript_size.6.93pt_ifm">2</text:span>-ketenemissiesturing’.</text:p></text:note-body></text:note> Om de risico's die gepaard gaan met CO<text:span text:style-name="ifm_span_font.subscript_ifm">2</text:span>-ketenemissiesturing te
               verminderen zijn volgens de toelichting diverse maatregelen genomen. De RED III geeft
               volgens de toelichting betere handvatten voor zowel publiek als privaat toezicht aan
               de lidstaat. In dat kader vermeldt de toelichting dat het beschikbaar komen van de
               Uniedatabank van aanzienlijke waarde wordt geacht voor het versterken van de
               transparantie en het verbeteren van de toezichtmogelijkheden.</text:p>
      <text:p text:style-name="ifm_p_mt.3.7mm_ifm">Het wetsvoorstel voorziet in het gebruik van de Uniedatabank.<text:note text:id="n50" text:note-class="footnote"><text:note-citation text:label="15 ">15</text:note-citation><text:note-body><text:p text:style-name="ifm_p_font.normal_size.6.93pt_mt..5mm_indent.-0.1161in_mleft.0.1161in_ifm">Zie de aanpassing van de delegatiegrondslag in voorgesteld artikel
                     9.7.1.3 van de Wet milieubeheer.</text:p></text:note-body></text:note> Dit is een aanvulling ten opzichte van de bestaande
                  controlemogelijkheden.<text:note text:id="n51" text:note-class="footnote"><text:note-citation text:label="16 ">16</text:note-citation><text:note-body><text:p text:style-name="ifm_p_font.normal_size.6.93pt_mt..5mm_indent.-0.1161in_mleft.0.1161in_ifm">De NEa controleert de volledigheid van de hoeveelheid door de
                     brandstofleverancier geleverde brandstoffen die onder de jaarverplichting
                     vallen door gebruik te maken van de gegevens van de Douane. Hoewel de Douane de
                     NEa daarmee contra-informatie verschaft voor de sector land, kan de Douane de
                     NEa niet van contra-informatie voorzien voor de (nieuwe) sectoren luchtvaart,
                     binnenvaart en zeevaart. Om dit te ondervangen voorziet het wetsvoorstel voor
                     deze sectoren in een verificatieverplichting voor de ingevoerde levering tot
                     eindverbruik. Deze verplichting zal gelden naast de bestaande
                     verificatieverplichting voor de sector land.</text:p></text:note-body></text:note> De Uniedatabank is een databank waarin gegevens worden bijgehouden van alle
               transacties die betrekking hebben op vloeibare en gasvormige hernieuwbare
                  brandstoffen.<text:note text:id="n52" text:note-class="footnote"><text:note-citation text:label="17 ">17</text:note-citation><text:note-body><text:p text:style-name="ifm_p_font.normal_size.6.93pt_mt..5mm_indent.-0.1161in_mleft.0.1161in_ifm">De RED III bepaalt dat lidstaten gebruik mogen maken van een reeds
                     bestaande nationale databank die is afgestemd op de Uniedatabank om de
                     nationaal opgehaalde gegevens direct in de Uniedatabank in te kunnen voeren.
                     Het Register hernieuwbare energie (register) is de nationale databank die in
                     Nederland wordt gekoppeld aan de Uniedatabank. In het register boekt de
                     brandstofleverancier een geleverde hoeveelheid hernieuwbare energie in, in de
                     vorm van een ERE, om aan zijn (nationale) jaarverplichting binnen de sector te
                     voldoen. Deze gegevens worden ook in de Uniedatabank gebruikt.</text:p></text:note-body></text:note> De gegevens die door marktdeelnemers in de Uniedatabank worden ingevoerd
               worden geverifieerd door bestaande certificeringsorganen van duurzaamheidssystemen en
               vrijwillige systemen.<text:note text:id="n53" text:note-class="footnote"><text:note-citation text:label="18 ">18</text:note-citation><text:note-body><text:p text:style-name="ifm_p_font.normal_size.6.93pt_mt..5mm_indent.-0.1161in_mleft.0.1161in_ifm">Zie artikel 31bis, vijfde lid, van de RED III.</text:p></text:note-body></text:note></text:p>
      <text:p text:style-name="ifm_p_mt.3.7mm_ifm">Op dit moment is de Uniedatabank slechts ten dele operationeel en is nog onduidelijk
               wanneer zij volledig operationeel zal zijn.<text:note text:id="n54" text:note-class="footnote"><text:note-citation text:label="19 ">19</text:note-citation><text:note-body><text:p text:style-name="ifm_p_font.normal_size.6.93pt_mt..5mm_indent.-0.1161in_mleft.0.1161in_ifm">Zie de nieuwsbrief hernieuwbare energie van de NEa van 30 oktober 2024,
                     te raadplegen via https://nederlandseemis.m6.mailplus.nl/archief/mailing-560035.html#Anker%20III.</text:p></text:note-body></text:note> Het wetsvoorstel voorziet niet in toezicht door de NEa op de werkzaamheden
               van de certificeringsorganen ten aanzien van de verificatie van in de Uniedatabank
               ingevoerde gegevens.<text:note text:id="n55" text:note-class="footnote"><text:note-citation text:label="20 ">20</text:note-citation><text:note-body><text:p text:style-name="ifm_p_font.normal_size.6.93pt_mt..5mm_indent.-0.1161in_mleft.0.1161in_ifm">Artikel 9.7.6.3 van de Wet milieubeheer kent aan de NEa wel de taak toe
                     om toezicht te houden op certificeringsorganen die in het kader van de naleving
                     van duurzaamheids- of broeikasgasemissiereductiecriteria voor grondstoffen voor
                     biobrandstof en biobrandstof onafhankelijke audits uitvoeren.</text:p></text:note-body></text:note></text:p>
      <text:p text:style-name="ifm_p_mt.3.7mm_ifm">De vraag blijft of het systeem van toezicht zo voldoende robuust is. De toelichting
               biedt nog onvoldoende inzicht in het antwoord op deze vraag. Zo ontbreekt in de
               toelichting een overzicht van de extra toezichtmogelijkheden die beschikbaar zijn ten
               opzichte van de situatie ten tijde van de implementatie van de RED II. Ook ontbreekt
               een analyse van de resterende risico’s in het toezicht ten aanzien van de
               verschillende schakels van de keten, die zich ook deels buiten de Europese Unie
               kunnen bevinden.</text:p>
      <text:p text:style-name="ifm_p_mt.3.7mm_ifm">Ten aanzien van die risico’s rijst de vraag of extra maatregelen kunnen worden
               getroffen, bijvoorbeeld door de toezichtstaak van de NEa ten aanzien van
               certificeringsorganen uit te breiden. Daarbij dient tevens te worden aangegeven wat
               de mogelijke impact is op de betrouwbaarheid van ingevoerde gegevens inzake
               ketenemissiereductie indien het risico zich daadwerkelijk voltrekt. Tot slot is het,
               in het licht van de toenemende complexiteit van het systeem, van groot belang dat de
               Uniedatabank tijdig volledig operationeel is en goed functioneert. De toelichting
               bespreekt niet welke consequenties het zou hebben voor het toezicht op
               CO<text:span text:style-name="ifm_span_font.subscript_ifm">2</text:span>-ketenemissiesturing indien dat niet het geval is.</text:p>
      <text:p text:style-name="ifm_p_mt.3.7mm_ifm">De Afdeling adviseert in de toelichting inzicht te geven of, en zo ja waarom, het
               systeem van toezicht in het licht van het voorgaande voldoende robuust is voor de
               invoering van CO<text:span text:style-name="ifm_span_font.subscript_ifm">2</text:span>-ketenemissiesturing, en zo nodig het voorstel aan te
               passen door te voorzien in aanvullend toezicht.</text:p>
      <text:h text:style-name="ifm_p_font.bold_mt.5.08mm_page.keep-with-next_ifm" text:outline-level="4">4.<text:s/>Tijdige en volledige implementatie</text:h>
      <text:h text:style-name="ifm_p_font.bold-italic_mt.5.08mm_page.keep-with-next_ifm" text:outline-level="5">a.<text:s/>Overige onderdelen RED III</text:h>
      <text:p text:style-name="ifm_p_mt.4.23mm_ifm">Het wetsvoorstel implementeert alleen die onderdelen van de RED III die
                  betrekking hebben op de vervoerssector. Uit de toelichting, en de
                  transponeringstabel, kan worden afgeleid dat de implementatie van overige
                  onderdelen van de RED III onder de verantwoordelijkheid van andere departementen
                  valt. Voor de meeste bepalingen van de RED III geldt de implementatietermijn van
                  21 mei 2025. Voor een aantal bepalingen geldt de (reeds verlopen)
                  implementatietermijn van 1 juli 2024.<text:note text:id="n56" text:note-class="footnote"><text:note-citation text:label="21 ">21</text:note-citation><text:note-body><text:p text:style-name="ifm_p_font.normal_size.6.93pt_mt..5mm_indent.-0.1161in_mleft.0.1161in_ifm">Artikel 5, eerste lid, van de RED III.</text:p></text:note-body></text:note> Omdat laatstgenoemde bepalingen nog niet in nationale wetgeving zijn
                  omgezet, heeft de Commissie inmiddels een aanmaning verzonden.<text:note text:id="n57" text:note-class="footnote"><text:note-citation text:label="22 ">22</text:note-citation><text:note-body><text:p text:style-name="ifm_p_font.normal_size.6.93pt_mt..5mm_indent.-0.1161in_mleft.0.1161in_ifm">Zie INF/4661, https://ec.europa.eu/commission/presscorner/api/files/document/print/nl/inf_24_4661/INF_24_4661_EN.pdf.
                        De aanmaning omvat bepalingen die maatregelen voorschrijven die zien op de
                        versnelling en vereenvoudiging van vergunningsprocedures, zowel voor
                        projecten voor hernieuwbare energie als voor de infrastructuurprojecten die
                        nodig zijn om de extra hernieuwbare energie in het elektriciteitssysteem te
                        integreren. Ze omvatten ook de introductie van duidelijke termijnen voor
                        vergunningsprocedures die gericht zijn op specifieke technologieën of
                        soorten projecten, de versterking van de rol van het centrale contactpunt
                        voor aanvragen en het vermoeden dat projecten voor hernieuwbare energie en
                        de bijbehorende netwerkinfrastructuur van groot openbaar belang
                        zijn.</text:p></text:note-body></text:note></text:p>
      <text:p text:style-name="ifm_p_mt.3.7mm_ifm">Het is gebruikelijk dat de toelichting en de transponeringstabel op
                     inzichtelijke wijze aangeven hoe de afzonderlijke bepalingen van de
                     desbetreffende richtlijn tijdig en volledig zijn of worden
                        geïmplementeerd.<text:note text:id="n58" text:note-class="footnote"><text:note-citation text:label="23 ">23</text:note-citation><text:note-body><text:p text:style-name="ifm_p_font.normal_size.6.93pt_mt..5mm_indent.-0.1161in_mleft.0.1161in_ifm">Aanwijzing 9.12 van de Aanwijzingen voor de regelgeving.</text:p></text:note-body></text:note> De Afdeling wijst in dit verband op de volgende drie punten waarop de
                     toelichting aanvulling behoeft:</text:p>
      <text:p text:style-name="ifm_p_ifm">–  de toelichting bevat geen overzicht van de andere wet- en regelgeving
                           dan de Wet milieubeheer die nodig is voor implementatie van de RED
                           III;</text:p>
      <text:p text:style-name="ifm_p_ifm">–  vooral ten aanzien van die bepalingen van de RED III waarvoor de
                           implementatietermijn al is verlopen is het van belang om in de
                           toelichting aan te geven wanneer, en door middel van welke wet- en
                           regelgeving, deze bepalingen alsnog zullen worden geïmplementeerd;</text:p>
      <text:p text:style-name="ifm_p_ifm">–  de transponeringstabel bevat voor een aantal bepalingen van de RED
                              III,<text:note text:id="n59" text:note-class="footnote"><text:note-citation text:label="24 ">24</text:note-citation><text:note-body><text:p text:style-name="ifm_p_font.normal_size.6.93pt_mt..5mm_indent.-0.1161in_mleft.0.1161in_ifm">Zie bijvoorbeeld de beschrijving in de transponeringstabel
                                 ten aanzien van artikel 15 quater, derde lid, artikel 16 bis, derde
                                 t/m zesde lid, REDIII.</text:p></text:note-body></text:note> die door middel van andere wet- en regelgeving dan de Wet
                           milieubeheer zullen worden geïmplementeerd, een beschrijving van de
                           vermoedelijke wijze van implementatie. Dit kan aanleiding geven tot
                           onduidelijkheid. Indien de wijze van implementatie nog niet vast is komen
                           te staan, kan een dergelijke beschrijving daarom beter worden
                           geschrapt.</text:p>
      <text:p text:style-name="ifm_p_mt.3.7mm_ifm">De Afdeling adviseert om in het licht van het voorgaande de toelichting aan te
                  vullen en de transponeringstabel aan te passen.</text:p>
      <text:h text:style-name="ifm_p_font.bold-italic_mt.5.08mm_page.keep-with-next_ifm" text:outline-level="5">b.<text:s/>Omzetting berekeningsvoorschriften emissiereductie</text:h>
      <text:p text:style-name="ifm_p_mt.4.23mm_ifm">De RED bevat voorschriften voor de berekening van de emissiereductie door de
                  inzet van hernieuwbare brandstoffen. Dit betreft zowel artikel 27 als artikel 31
                  van de RED.<text:note text:id="n60" text:note-class="footnote"><text:note-citation text:label="25 ">25</text:note-citation><text:note-body><text:p text:style-name="ifm_p_font.normal_size.6.93pt_mt..5mm_indent.-0.1161in_mleft.0.1161in_ifm">Artikel 27 van de RED heeft betrekking op hernieuwbare brandstoffen
                        van niet-biologische oorsprong. Artikel 31 van de RED heeft betrekking op
                        biobrandstoffen, vloeibare biomassa en biomassabrandstoffen. Laatstgenoemde
                        bepaling is met de RED III niet gewijzigd ten opzichte van de RED
                        II.</text:p></text:note-body></text:note> Blijkens de toelichting zouden deze bepalingen geen omzetting in nationaal
                  recht vereisen omdat implementatie wordt vormgegeven door feitelijk handelen
                  (artikel 27)<text:note text:id="n61" text:note-class="footnote"><text:note-citation text:label="26 ">26</text:note-citation><text:note-body><text:p text:style-name="ifm_p_font.normal_size.6.93pt_mt..5mm_indent.-0.1161in_mleft.0.1161in_ifm">Zie de transponeringstabel bij de toelichting van het
                        wetsvoorstel.</text:p></text:note-body></text:note> en sprake zou zijn van een richtlijnbepaling die naar zijn aard geen
                  implementatie behoeft (artikel 31).<text:note text:id="n62" text:note-class="footnote"><text:note-citation text:label="27 ">27</text:note-citation><text:note-body><text:p text:style-name="ifm_p_font.normal_size.6.93pt_mt..5mm_indent.-0.1161in_mleft.0.1161in_ifm">Kamerstukken II 2020/21, 35 626, nr. 3, p. 27.</text:p></text:note-body></text:note></text:p>
      <text:p text:style-name="ifm_p_mt.3.7mm_ifm">De betreffende richtlijnbepalingen vereisen echter dat in nationaal recht wordt
                  aangegeven op welke wijze de emissiereductie zal worden berekend. Dit is vooral
                  van belang omdat bij de implementatie van de RED III is gekozen voor de optie om
                  de doelstellingen van de richtlijn voor de vervoerssector te behalen door middel
                  van reductie van broeikasgasintensiteit. De Afdeling wijst erop dat het
                  wetsvoorstel ook al een grondslag biedt om bij of krachtens algemene maatregel van
                  bestuur te voorzien in voorschriften voor deze berekening.<text:note text:id="n63" text:note-class="footnote"><text:note-citation text:label="28 ">28</text:note-citation><text:note-body><text:p text:style-name="ifm_p_font.normal_size.6.93pt_mt..5mm_indent.-0.1161in_mleft.0.1161in_ifm">Voorgesteld artikel 9.7.4.6, tweede lid, Wet milieubeheer.</text:p></text:note-body></text:note> De strekking van deze delegatiegrondslag wordt echter onduidelijk door de
                  opmerking in de toelichting dat de artikelen 27 en 31 van de RED geen omzetting
                  zouden vereisen.</text:p>
      <text:p text:style-name="ifm_p_mt.3.7mm_ifm">De Afdeling adviseert in de toelichting op het voorgaande in te gaan en de
                  transponeringstabel zo nodi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etenID: WGK02545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
                  milieubeheer en de Wet op de accijns te wijzigen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Artikel 9.7.1.1 wordt als volgt gewijzigd:</text:p>
      <text:p text:style-name="ifm_p_mt.3.7mm_ifm">1.<text:s/>In de alfabetische rangschikking worden de volgende begripsbepalingen en
                        bijbehorende omschrijvingen ingevoegd:</text:p>
      <text:section text:style-name="ifm_sect_mleft.5.1mm_ifm" text:name="d16e1022">
        <text:p text:style-name="ifm_p_ifm"> <text:span text:style-name="ifm_span_font.italic_ifm">binnenschip:</text:span> binnenschip als bedoeld in artikel 1, eerste lid, van de
                                    Binnenvaartwet;</text:p>
        <text:p text:style-name="ifm_p_ifm"> <text:span text:style-name="ifm_span_font.italic_ifm">CO<text:span text:style-name="ifm_span_font.subscript_ifm">2</text:span>-equivalent-ketenemissiereductie:</text:span> de hoeveelheid verminderde broeikasgasuitstoot door de
                                    productie, het vervoer, de distributie en het gebruik van
                                    hernieuwbare energie, ten opzichte van de fossiele
                                    referentiebrandstof, bedoeld in bijlage V van de richtlijn
                                    hernieuwbare energie;</text:p>
        <text:p text:style-name="ifm_p_ifm"> <text:span text:style-name="ifm_span_font.italic_ifm">distributiesysteembeheerder:</text:span> distributiesysteembeheerder voor elektriciteit en de
                                    distributiebeheerder voor gas als bedoeld in artikel 1.1 van de
                                    Energiewet;</text:p>
        <text:p text:style-name="ifm_p_ifm"> <text:span text:style-name="ifm_span_font.italic_ifm">emissiereductie-eenheid:</text:span> emissiereductie-eenheid als bedoeld in artikel 9.7.3.1;</text:p>
        <text:p text:style-name="ifm_p_ifm"> <text:span text:style-name="ifm_span_font.italic_ifm">geaggregeerd inboeken:</text:span> het verzameld inboeken door een inboekdienstverlener van
                                    meerdere hoeveelheden door ondernemingen geleverde of door
                                    natuurlijke personen op hun onroerende zaak geladen
                                    elektriciteit;</text:p>
        <text:p text:style-name="ifm_p_ifm"> <text:span text:style-name="ifm_span_font.italic_ifm">inboekdienstverlener:</text:span> inboeker die in eigen naam hoeveelheden door een minimum aantal
                                    andere ondernemingen geleverde elektriciteit dan wel
                                    hoeveelheden door natuurlijke personen op hun onroerende zaak
                                    geladen elektriciteit inboekt;</text:p>
        <text:p text:style-name="ifm_p_ifm"> <text:span text:style-name="ifm_span_font.italic_ifm">levering tot eindverbruik sector binnenvaart:</text:span> uitslag tot verbruik als bedoeld in artikel 2 van de Wet op de
                                    accijns van rode gasolie aan de sector binnenvaart;</text:p>
        <text:p text:style-name="ifm_p_ifm"> <text:span text:style-name="ifm_span_font.italic_ifm">levering tot eindverbruik sector land:</text:span> uitslag tot verbruik als bedoeld in artikel 2 van de Wet op de
                                    accijns van benzine, diesel en zware stookolie aan de sector
                                    land;</text:p>
        <text:p text:style-name="ifm_p_ifm"> <text:span text:style-name="ifm_span_font.italic_ifm">levering tot eindverbruik sector zeevaart:</text:span> levering van brandstoffen voor de aandrijving van schepen of
                                    scheepsbehoeften aan boord van schepen aan de sector
                                    zeevaart;</text:p>
        <text:p text:style-name="ifm_p_ifm"> <text:span text:style-name="ifm_span_font.italic_ifm">massabalans van biobrandstoffen:</text:span> een boekhouding die een getrouwe weergave geeft van de in- en
                                    uitgaande stromen en voorraad van duurzame grondstoffen voor
                                    biobrandstoffen en duurzame biobrandstoffen van een onderneming
                                    al dan niet op een opslaglocatie, gedurende een bepaalde
                                    periode, bedoeld in artikel 30 van de richtlijn hernieuwbare
                                    energie en uitgevoerd overeenkomstig artikel 19 van verordening
                                    (EU) 2022/996, als onderdeel van een door de inboeker gehanteerd
                                    duurzaamheidssysteem;</text:p>
        <text:p text:style-name="ifm_p_ifm"> <text:span text:style-name="ifm_span_font.italic_ifm">massabalans van hernieuwbare brandstoffen van niet-biologische
                                 oorsprong:</text:span> een boekhouding die een getrouwe weergave geeft van de in- en
                                    uitgaande stromen en voorraad van hernieuwbare brandstoffen van
                                    niet-biologische oorsprong van een onderneming al dan niet op
                                    een opslaglocatie gedurende een bepaalde periode, bedoeld in
                                    artikel 30 van de richtlijn hernieuwbare energie en uitgevoerd
                                    overeenkomstig artikel 19 van verordening (EU) 2022/996, als
                                    onderdeel van een door de inboeker gehanteerd vrijwillig
                                    systeem;</text:p>
        <text:p text:style-name="ifm_p_ifm"> <text:span text:style-name="ifm_span_font.italic_ifm">mobiele machine:</text:span> mobiele werktuigen, landbouwtrekkers, bosbouwmachines en
                                    pleziervaartuigen;</text:p>
        <text:p text:style-name="ifm_p_ifm"> <text:span text:style-name="ifm_span_font.italic_ifm">opslaglocatie:</text:span> een opslagtank op land of op water met een vast adres, als
                                    onderdeel van een accijnsgoederenplaats als bedoeld in artikel
                                    1a, eerste lid, van de Wet op de accijns voor minerale oliën of
                                    belasting-entrepot voor minerale oliën;</text:p>
        <text:p text:style-name="ifm_p_ifm"> <text:span text:style-name="ifm_span_font.italic_ifm">raffinagereductie-eenheid:</text:span> raffinagereductie-eenheid als bedoeld in artikel 9.8.2.1;</text:p>
        <text:p text:style-name="ifm_p_ifm"> <text:span text:style-name="ifm_span_font.italic_ifm">rode gasolie:</text:span> diesel voorzien van herkenningsmiddelen, bedoeld in artikel 1a,
                                    derde lid, van de Wet op de accijns en minerale oliën die op
                                    grond van artikel 28, met uitzondering van het tweede en zesde
                                    lid, van die wet voor het tarief van gasolie aan de accijns
                                    onderworpen zijn;</text:p>
        <text:p text:style-name="ifm_p_ifm"> <text:span text:style-name="ifm_span_font.italic_ifm">sector binnenvaart:</text:span> binnenschepen;</text:p>
        <text:p text:style-name="ifm_p_ifm"> <text:span text:style-name="ifm_span_font.italic_ifm">sector land:</text:span> wegvoertuigen, spoorvoertuigen, mobiele machines en vaste
                                    installaties;</text:p>
        <text:p text:style-name="ifm_p_ifm"> <text:span text:style-name="ifm_span_font.italic_ifm">sector zeevaart:</text:span> zeeschepen;</text:p>
        <text:p text:style-name="ifm_p_ifm"> <text:span text:style-name="ifm_span_font.italic_ifm">Uniedatabank:</text:span> databank als bedoeld in artikel 31 bis, eerste lid, van de
                                    richtlijn hernieuwbare energie;</text:p>
        <text:p text:style-name="ifm_p_ifm"> <text:span text:style-name="ifm_span_font.italic_ifm">vrijwillig systeem:</text:span> door de Europese Commissie erkend vrijwillig systeem voor het
                                    certificeren dat een hernieuwbare brandstof van niet-biologische
                                    oorsprong voldoet aan de broeikasgasemissiereductiecriteria,
                                    bedoeld in artikel 30, vierde lid, van de richtlijn hernieuwbare
                                    energie;</text:p>
        <text:p text:style-name="ifm_p_ifm"> <text:span text:style-name="ifm_span_font.italic_ifm">verordening (EU) 2022/996:</text:span> uitvoeringsverordening (EU) 2022/996 van de commissie van
                                    14 juni 2022 betreffende de voorschriften om de duurzaamheids-
                                    en broeikasgasreductiecriteria alsmede de criteria inzake laag
                                    risico op indirecte veranderingen in landgebruik te
                                    controleren;</text:p>
        <text:p text:style-name="ifm_p_ifm"> <text:span text:style-name="ifm_span_font.italic_ifm">zeeschip:</text:span> zeeschip als bedoeld in artikel 1, eerste lid, van de
                                    Binnenvaartwet;</text:p>
      </text:section>
      <text:p text:style-name="ifm_p_mt.3.7mm_ifm">2.<text:s/>In de begripsomschrijving van afboekrekening wordt telkens ‘hernieuwbare
                        brandstofeenheden’ vervangen door ‘emissiereductie-eenheden’;.</text:p>
      <text:p text:style-name="ifm_p_mt.3.7mm_ifm">3.<text:s/>De begripsomschrijving van duurzaamheidssysteem komt te luiden:</text:p>
      <text:section text:style-name="ifm_sect_mleft.5.1mm_ifm" text:name="d16e1145">
        <text:p text:style-name="ifm_p_ifm">door de Europese Commissie erkend vrijwillig systeem voor het
                           certificeren dat een biobrandstof voldoet aan de duurzaamheids- en
                           broeikasgasemissiereductiecriteria als bedoeld in artikel 30, vierde lid,
                           van de richtlijn hernieuwbare energie:.</text:p>
      </text:section>
      <text:p text:style-name="ifm_p_mt.3.7mm_ifm">4.<text:s/>In de begripsomschrijving van diesel wordt ‘het tweede lid’ vervangen door
                        ‘het tweede en zesde lid’.</text:p>
      <text:p text:style-name="ifm_p_mt.3.7mm_ifm">5.<text:s/>In de begripsomschrijving van energie-inhoud vervalt de punt aan het einde
                        van de eerste volzin en vervalt de tweede volzin.</text:p>
      <text:p text:style-name="ifm_p_mt.3.7mm_ifm">6.<text:s/>De begripsbepaling van hernieuwbare brandstof en de bijbehorende
                        omschrijving komt te luiden:</text:p>
      <text:section text:style-name="ifm_sect_mleft.5.1mm_ifm" text:name="d16e1160">
        <text:p text:style-name="ifm_p_ifm"> <text:span text:style-name="ifm_span_font.italic_ifm">hernieuwbare brandstof van niet-biologische oorsprong:</text:span> vloeibare en
                           gasvormige brandstoffen van niet-biologische oorsprong als bedoeld in
                           artikel 2, onderdeel 36, van de richtlijn hernieuwbare energie;.</text:p>
      </text:section>
      <text:p text:style-name="ifm_p_mt.3.7mm_ifm">7.<text:s/>De begripsomschrijving van jaarverplichting komt te luiden:</text:p>
      <text:section text:style-name="ifm_sect_mleft.5.1mm_ifm" text:name="d16e1171">
        <text:p text:style-name="ifm_p_ifm">aantal per soort en sector emissiereductie-eenheden dat de leverancier
                           tot eindverbruik voor zijn levering tot eindverbruik sector land,
                           levering tot eindverbruik sector binnenvaart of zijn levering tot
                           eindverbruik sector zeevaart is verschuldigd op grond van artikel 9.7.2.1, eerste lid;.</text:p>
      </text:section>
      <text:p text:style-name="ifm_p_mt.3.7mm_ifm">8.<text:s/>De begripsomschrijving van leverancier tot eindverbruik komt te
                        luiden:</text:p>
      <text:section text:style-name="ifm_sect_mleft.5.1mm_ifm" text:name="d16e1178">
        <text:p text:style-name="ifm_p_ifm">houder van een vergunning voor een accijnsgoederenplaats als bedoeld in
                           artikel 1a, eerste lid, van de Wet op de accijns voor minerale oliën, of
                           geregistreerde geadresseerde als bedoeld in artikel 1a, eerste lid, van
                           die wet voor minerale oliën, of importeur, met een levering tot
                           eindverbruik sector land of een levering tot eindverbruik sector
                           binnenvaart of leverancier met een levering tot eindverbruik sector
                           zeevaart;.</text:p>
      </text:section>
      <text:p text:style-name="ifm_p_mt.3.7mm_ifm">9.<text:s/>De begripsomschrijving van leveren aan de Nederlandse markt komt te
                        luiden:</text:p>
      <text:section text:style-name="ifm_sect_mleft.5.1mm_ifm" text:name="d16e1185">
        <text:p text:style-name="ifm_p_ifm">a.  uitslag tot verbruik als bedoeld in artikel 2 van de Wet op de
                                 accijns, dan wel leveren van minerale oliën door een houder van een
                                 vergunning voor een accijnsgoederenplaats als bedoeld in artikel
                                 1a, eerste lid, van die wet aan een andere houder van een
                                 vergunning voor een accijnsgoederenplaats, beide voor zover de
                                 inboeker kan aantonen dat de hoeveelheid ingeboekte biobrandstof of
                                 vloeibare hernieuwbare brandstof van niet-biologische oorsprong is
                                 uitgeslagen tot verbruik als bedoeld in artikel 2 van de Wet op de
                                 accijns, geleverd aan sector land of de sector binnenvaart;</text:p>
        <text:p text:style-name="ifm_p_ifm">b.  leveren van een hoeveelheid biobrandstof of vloeibare hernieuwbare
                                 brandstof van niet-biologische oorsprong aan de sector
                                 zeevaart.</text:p>
      </text:section>
      <text:p text:style-name="ifm_p_mt.3.7mm_ifm">10.<text:s/>De begripsbepaling ‘levering tot eindverbruik’ vervalt.</text:p>
      <text:p text:style-name="ifm_p_mt.3.7mm_ifm">11.<text:s/>De begripsomschrijving van onderneming komt te luiden:</text:p>
      <text:section text:style-name="ifm_sect_mleft.5.1mm_ifm" text:name="d16e1198">
        <text:p text:style-name="ifm_p_ifm">onderneming als bedoeld in artikel 5 van de Handelsregisterwet
                              2007, voor zover deze rechtspersoonlijkheid bezit als bedoeld
                           in artikel 3 van Boek 2 van het Burgerlijk Wetboek;.</text:p>
      </text:section>
      <text:p text:style-name="ifm_p_mt.3.7mm_ifm">12.<text:s/>In de begripsomschrijving van overboekfaciliteit wordt ‘hernieuwbare
                        brandstofeenheid’ vervangen door ’emissiereductie-eenheid’.</text:p>
      <text:p text:style-name="ifm_p_mt.3.7mm_ifm">13.<text:s/>De begripsbepaling ‘hernieuwbare brandstofeenheid’ vervalt.</text:p>
      <text:p text:style-name="ifm_p_mt.3.7mm_ifm">14.<text:s/>De begripsbepaling ‘luchtvaart’ vervalt.</text:p>
      <text:p text:style-name="ifm_p_mt.3.7mm_ifm">15.<text:s/>De begripsomschrijving van vervoer komt te luiden:</text:p>
      <text:section text:style-name="ifm_sect_mleft.5.1mm_ifm" text:name="d16e1218">
        <text:p text:style-name="ifm_p_ifm">wegvoertuigen, spoorvoertuigen, vaartuigen en mobiele machines;.</text:p>
      </text:section>
      <text:p text:style-name="ifm_p_mt.3.7mm_ifm">16.<text:s/>De begripsbepaling ‘zetmeelrijke gewassen’ vervalt.</text:p>
      <text:p text:style-name="ifm_p_mt.3.7mm_indent.no_ifm">B</text:p>
      <text:p text:style-name="ifm_p_mt.3.7mm_ifm">Artikel 9.7.1.2, tweede lid, komt te luiden:</text:p>
      <text:section text:style-name="ifm_sect_mleft.5.1mm_ifm" text:name="d16e1230">
        <text:p text:style-name="ifm_p_mt.3.7mm_ifm">2.  Bij algemene maatregel van bestuur worden nadere regels gesteld over
                              de levering tot eindverbruik sector zeevaart en de leverancier met een
                              levering tot eindverbruik sector zeevaart.</text:p>
      </text:section>
      <text:p text:style-name="ifm_p_mt.3.7mm_indent.no_ifm">C</text:p>
      <text:p text:style-name="ifm_p_mt.3.7mm_ifm">Artikel 9.7.1.3 komt te luiden:</text:p>
      <text:section text:style-name="ifm_sect_mleft.5.1mm_ifm" text:name="d16e1240">
        <text:h text:style-name="ifm_p_font.bold_mt.5.08mm_page.keep-with-next_ifm" text:outline-level="2">Artikel<text:s/>9.7.1.3<text:s/></text:h>
        <text:p text:style-name="ifm_p_mt.4.23mm_ifm">Bij ministeriële regeling worden regels gesteld over:</text:p>
        <text:p text:style-name="ifm_p_ifm">a.  de invoer en het gebruik van gegevens door inboekers en andere
                                 marktdeelnemers in de Uniedatabank, bedoeld in artikel 31 bis,
                                 tweede lid, van de richtlijn hernieuwbare energie;</text:p>
        <text:p text:style-name="ifm_p_ifm">b.  de controle op de ingevoerde gegevens in de Uniedatabank door het
                                 certificeringsorgaan van het duurzaamheidsysteem of het vrijwillige
                                 systeem, bedoeld in artikel 31 bis, vijfde lid, van de richtlijn
                                 hernieuwbare energie.</text:p>
      </text:section>
      <text:p text:style-name="ifm_p_mt.3.7mm_indent.no_ifm">D</text:p>
      <text:p text:style-name="ifm_p_mt.3.7mm_ifm">In artikel 9.7.1.4 wordt ‘en de rijksbelastingdienst’ vervangen door ‘, de
                     rijksbelastingdienst en de distributiesysteembeheerder’.</text:p>
      <text:p text:style-name="ifm_p_mt.3.7mm_indent.no_ifm">E</text:p>
      <text:p text:style-name="ifm_p_mt.3.7mm_ifm">De titelaanduiding van paragraaf 9.7.2. komt te luiden:</text:p>
      <text:section text:style-name="ifm_sect_mleft.5.1mm_ifm" text:name="d16e1263">
        <text:h text:style-name="ifm_p_font.bold_mt.5.08mm_page.keep-with-next_ifm" text:outline-level="5">§<text:s/>9.7.2.<text:s/>Jaarverplichting hernieuwbare energie vervoer</text:h>
      </text:section>
      <text:p text:style-name="ifm_p_mt.4.23mm_indent.no_ifm">F</text:p>
      <text:p text:style-name="ifm_p_mt.3.7mm_ifm">Artikel 9.7.2.1 komt te luiden:</text:p>
      <text:section text:style-name="ifm_sect_mleft.5.1mm_ifm" text:name="d16e1275">
        <text:h text:style-name="ifm_p_font.bold_mt.5.08mm_page.keep-with-next_ifm" text:outline-level="2">Artikel<text:s/>9.7.2.1<text:s/></text:h>
        <text:p text:style-name="ifm_p_mt.4.23mm_ifm">1.  De leverancier tot eindverbruik is in enig kalenderjaar het aantal
                              per soort emissiereductie-eenheden als bedoeld in artikel 9.7.3.2,
                              tweede lid, verschuldigd, dat overeenkomt met het bij algemene
                              maatregel van bestuur vast te stellen percentage
                              CO<text:span text:style-name="ifm_span_font.subscript_mt.4.23mm_ifm">2</text:span>-equivalent-ketenemissiereductie van zijn levering tot
                              eindverbruik sector land, zijn levering tot eindverbruik sector
                              binnenvaart of zijn levering tot eindverbruik sector zeevaart in het
                              direct aan dat kalenderjaar voorafgaande kalenderjaar.</text:p>
        <text:p text:style-name="ifm_p_mt.3.7mm_ifm">2.  Bij algemene maatregel van bestuur worden voor de toepassing van het
                              eerste lid per sector eisen gesteld aan het aantal en soort
                              emissiereductie-eenheden als bedoeld in artikel 9.7.3.2, tweede
                              lid.</text:p>
        <text:p text:style-name="ifm_p_mt.3.7mm_ifm">3.  Bij algemene maatregel van bestuur worden voor het voldoen aan de
                              jaarverplichting regels gesteld over het gebruik van
                              emissiereductie-eenheden uit de verschillende sectoren, bedoeld in
                              artikel 9.7.3.2, eerste lid, en het gebruik van
                              raffinagereductie-eenheden, waaronder regels over het maximum gebruik
                              per sector van deze emissiereductie-eenheden en
                              raffinagereductie-eenheden.</text:p>
        <text:p text:style-name="ifm_p_mt.3.7mm_ifm">4.  Ten behoeve van de uitvoering van het derde lid kan bij of krachtens
                              algemene maatregel van bestuur worden bepaald dat voor het voldoen aan
                              de jaarverplichting in een sector raffinagereductie-eenheden worden
                              vermenigvuldigd met een bij ministeriële regeling vast te stellen
                              factor kleiner dan één.</text:p>
      </text:section>
      <text:p text:style-name="ifm_p_mt.3.7mm_indent.no_ifm">G</text:p>
      <text:p text:style-name="ifm_p_mt.3.7mm_ifm">In artikel 9.7.2.3, eerste lid, wordt ‘zijn levering tot eindverbruik’
                     vervangen door ‘zijn levering tot eindverbruik sector land, zijn levering tot
                     eindverbruik sector binnenvaart of zijn levering tot eindverbruik sector
                     zeevaart’.</text:p>
      <text:p text:style-name="ifm_p_mt.3.7mm_indent.no_ifm">H</text:p>
      <text:p text:style-name="ifm_p_mt.3.7mm_ifm">Artikel 9.7.2.4 wordt als volgt gewijzigd:</text:p>
      <text:p text:style-name="ifm_p_mt.3.7mm_ifm">In het eerste en tweede lid wordt ‘zijn levering tot eindverbruik’
                        vervangen door ‘zijn levering tot eindverbruik sector land, zijn levering
                        tot eindverbruik sector binnenvaart of zijn levering tot eindverbruik sector
                        zeevaart’.</text:p>
      <text:p text:style-name="ifm_p_mt.3.7mm_indent.no_ifm">I</text:p>
      <text:p text:style-name="ifm_p_mt.3.7mm_ifm">Artikel 9.7.2.5 wordt als volgt gewijzigd:</text:p>
      <text:p text:style-name="ifm_p_mt.3.7mm_ifm">1.<text:s/>In het eerste lid wordt ‘1 mei’ vervangen door ‘1 april’ en wordt ‘aantal
                        per soort hernieuwbare brandstofeenheden’ telkens vervangen door ‘aantal
                        emissiereductie-eenheden per soort en sector’.</text:p>
      <text:p text:style-name="ifm_p_mt.3.7mm_ifm">2.<text:s/>Het tweede lid komt te luiden:</text:p>
      <text:section text:style-name="ifm_sect_mleft.5.1mm_ifm" text:name="d16e1322">
        <text:p text:style-name="ifm_p_mt.3.7mm_ifm">2.  Bij of krachtens algemene maatregel van bestuur worden voor de
                              levering tot eindverbruik sector land, de levering tot eindverbruik
                              sector binnenvaart of de levering tot eindverbruik sector zeevaart,
                              regels gesteld over de afschrijving van het aantal per soort
                              emissiereductie-eenheden, bedoeld in het eerste lid, onderdeel b.</text:p>
      </text:section>
      <text:p text:style-name="ifm_p_mt.3.7mm_ifm">3.<text:s/>In het derde en vierde lid wordt ‘aantal per soort hernieuwbare
                        brandstofeenheden’ telkens vervangen door ‘aantal emissiereductie-eenheden
                        per soort en sector’.</text:p>
      <text:p text:style-name="ifm_p_mt.3.7mm_ifm">4.<text:s/>In het vijfde lid wordt ‘aantal per soort hernieuwbare brandstofeenheden’
                        vervangen door ‘aantal emissiereductie-eenheden per soort en sector’ en
                        wordt ‘minder is dan nul’ vervangen door ‘leidt tot een negatief saldo aan
                        emissiereductie-eenheden’.</text:p>
      <text:p text:style-name="ifm_p_mt.3.7mm_indent.no_ifm">J</text:p>
      <text:p text:style-name="ifm_p_mt.3.7mm_ifm">Na artikel 9.7.2.5 wordt een artikel ingevoegd, luidende:</text:p>
      <text:section text:style-name="ifm_sect_mleft.5.1mm_ifm" text:name="d16e1340">
        <text:h text:style-name="ifm_p_font.bold_mt.5.08mm_page.keep-with-next_ifm" text:outline-level="2">Artikel<text:s/>9.7.2.6<text:s/></text:h>
        <text:p text:style-name="ifm_p_mt.4.23mm_ifm">1.  De leverancier tot eindverbruik overlegt voor 1 mei van het
                              kalenderjaar volgend op het kalenderjaar van zijn levering tot
                              eindverbruik sector binnenvaart of zijn levering tot eindverbruik
                              sector zeevaart aan het bestuur van de emissieautoriteit een
                              verklaring van een verificateur, waaruit blijkt dat deze levering of
                              leveringen volledig is of zijn ingevoerd op zijn rekening met
                              jaarverplichtingfaciliteit.</text:p>
        <text:p text:style-name="ifm_p_mt.3.7mm_ifm">2.  De verificateur bewaart alle gegevens en documentatie met betrekking
                              tot de verificatie gedurende ten minste vijf jaar na afloop van het
                              kalenderjaar waarop de verificatie betrekking heeft.</text:p>
        <text:p text:style-name="ifm_p_mt.3.7mm_ifm">3.  Bij of krachtens algemene maatregel van bestuur kunnen nadere eisen
                              worden gesteld aan de verificateur en de verificatie.</text:p>
      </text:section>
      <text:p text:style-name="ifm_p_mt.3.7mm_indent.no_ifm">K</text:p>
      <text:p text:style-name="ifm_p_mt.3.7mm_ifm">De titelaanduiding van paragraaf 9.7.3 komt te luiden:</text:p>
      <text:section text:style-name="ifm_sect_mleft.5.1mm_ifm" text:name="d16e1361">
        <text:h text:style-name="ifm_p_font.bold_mt.5.08mm_page.keep-with-next_ifm" text:outline-level="5">§<text:s/>9.7.3.<text:s/>Emissiereductie-eenheden</text:h>
      </text:section>
      <text:p text:style-name="ifm_p_mt.4.23mm_indent.no_ifm">L</text:p>
      <text:p text:style-name="ifm_p_mt.3.7mm_ifm">Artikel 9.7.3.1 komt te luiden:</text:p>
      <text:section text:style-name="ifm_sect_mleft.5.1mm_ifm" text:name="d16e1373">
        <text:h text:style-name="ifm_p_font.bold_mt.5.08mm_page.keep-with-next_ifm" text:outline-level="2">Artikel<text:s/>9.7.3.1<text:s/></text:h>
        <text:p text:style-name="ifm_p_mt.4.23mm_ifm">1.  Een emissiereductie-eenheid vertegenwoordigt een bijdrage aan de
                              jaarverplichting van één kg
                              CO<text:span text:style-name="ifm_span_font.subscript_mt.4.23mm_ifm">2</text:span>-equivalent-ketenemissiereductie, berekend
                              overeenkomstig een bij ministeriële regeling vast te stellen
                              rekenregel.</text:p>
        <text:p text:style-name="ifm_p_mt.3.7mm_ifm">2.  Een emissiereductie-eenheid wordt uitsluitend in het register
                              gehouden.</text:p>
      </text:section>
      <text:p text:style-name="ifm_p_mt.3.7mm_indent.no_ifm">M</text:p>
      <text:p text:style-name="ifm_p_mt.3.7mm_ifm">Artikel 9.7.3.2 komt te luiden:</text:p>
      <text:section text:style-name="ifm_sect_mleft.5.1mm_ifm" text:name="d16e1394">
        <text:h text:style-name="ifm_p_font.bold_mt.5.08mm_page.keep-with-next_ifm" text:outline-level="2">Artikel<text:s/>9.7.3.2<text:s/></text:h>
        <text:p text:style-name="ifm_p_mt.4.23mm_ifm">1.  Een emissiereductie-eenheid wordt onderscheiden naar gelang de
                              hernieuwbare energie is geleverd aan de volgende sectoren:</text:p>
        <text:p text:style-name="ifm_p_ifm">a.  sector land;</text:p>
        <text:p text:style-name="ifm_p_ifm">b.  sector binnenvaart;</text:p>
        <text:p text:style-name="ifm_p_ifm">c.  sector zeevaart.</text:p>
        <text:p text:style-name="ifm_p_mt.3.7mm_ifm">2.  Een emissiereductie-eenheid wordt voorts onderscheiden in de volgende
                              soorten:</text:p>
        <text:p text:style-name="ifm_p_ifm">a.  emissiereductie-eenheid conventioneel;</text:p>
        <text:p text:style-name="ifm_p_ifm">b.  emissiereductie-eenheid geavanceerd;</text:p>
        <text:p text:style-name="ifm_p_ifm">c.  emissiereductie-eenheid bijlage IX-B;</text:p>
        <text:p text:style-name="ifm_p_ifm">d.  emissiereductie-eenheid hernieuwbare brandstof van
                                    niet-biologische oorsprong;</text:p>
        <text:p text:style-name="ifm_p_ifm">e.  emissiereductie-eenheid elektriciteit;</text:p>
        <text:p text:style-name="ifm_p_ifm">f.  emissiereductie-eenheid overig.</text:p>
      </text:section>
      <text:p text:style-name="ifm_p_mt.3.7mm_indent.no_ifm">N</text:p>
      <text:p text:style-name="ifm_p_mt.3.7mm_ifm">In artikel 9.7.3.3 wordt ‘hernieuwbare brandstofeenheid’ vervangen door
                     ‘emissiereductie-eenheid’.</text:p>
      <text:p text:style-name="ifm_p_mt.3.7mm_indent.no_ifm">O</text:p>
      <text:p text:style-name="ifm_p_mt.3.7mm_ifm">Artikel 9.7.3.4 komt te luiden:</text:p>
      <text:section text:style-name="ifm_sect_mleft.5.1mm_ifm" text:name="d16e1435">
        <text:h text:style-name="ifm_p_font.bold_mt.5.08mm_page.keep-with-next_ifm" text:outline-level="2">Artikel<text:s/>9.7.3.4<text:s/></text:h>
        <text:p text:style-name="ifm_p_mt.4.23mm_ifm">1.  Overdracht van een of meer emissiereductie-eenheden mag niet leiden
                              tot een negatief saldo aan emissiereductie-eenheden per soort op de
                              rekening.</text:p>
        <text:p text:style-name="ifm_p_mt.3.7mm_ifm">2.  Overdracht van een of meer emissiereductie-eenheden is niet
                              toegestaan bij een negatief saldo aan emissiereductie-eenheden per
                              soort op de rekening.</text:p>
      </text:section>
      <text:p text:style-name="ifm_p_mt.3.7mm_indent.no_ifm">P</text:p>
      <text:p text:style-name="ifm_p_mt.3.7mm_ifm">In artikel 9.7.3.5, eerste lid, wordt ‘hernieuwbare brandstofeenheid’ telkens
                     vervangen door ‘emissiereductie-eenheid’.</text:p>
      <text:p text:style-name="ifm_p_mt.3.7mm_indent.no_ifm">Q</text:p>
      <text:p text:style-name="ifm_p_mt.3.7mm_ifm">In artikel 9.7.3.7 wordt ‘hernieuwbare brandstofeenheid’ telkens vervangen
                     door ‘emissiereductie-eenheid’.</text:p>
      <text:p text:style-name="ifm_p_mt.3.7mm_indent.no_ifm">R</text:p>
      <text:p text:style-name="ifm_p_mt.3.7mm_ifm">Artikel 9.7.3.8 komt te luiden:</text:p>
      <text:section text:style-name="ifm_sect_mleft.5.1mm_ifm" text:name="d16e1464">
        <text:h text:style-name="ifm_p_font.bold_mt.5.08mm_page.keep-with-next_ifm" text:outline-level="2">Artikel<text:s/>9.7.3.8<text:s/></text:h>
        <text:p text:style-name="ifm_p_mt.4.23mm_ifm">Indien het saldo van het aantal per soort emissiereductie-eenheden op
                           een rekening in het register negatief is, worden de bijgeschreven
                           emissiereductie-eenheden per soort volgens bij algemene maatregel van
                           bestuur vast te stellen regels afgeschreven.</text:p>
      </text:section>
      <text:p text:style-name="ifm_p_mt.3.7mm_indent.no_ifm">S</text:p>
      <text:p text:style-name="ifm_p_mt.3.7mm_ifm">Na artikel 9.7.3.8 wordt een artikel ingevoegd, luidende:</text:p>
      <text:section text:style-name="ifm_sect_mleft.5.1mm_ifm" text:name="d16e1477">
        <text:h text:style-name="ifm_p_font.bold_mt.5.08mm_page.keep-with-next_ifm" text:outline-level="2">Artikel<text:s/>9.7.3.9<text:s/></text:h>
        <text:p text:style-name="ifm_p_mt.4.23mm_ifm">Het bestuur van de emissieautoriteit stelt voor de sector land en de
                           sector binnenvaart jaarlijks, per soort emissiereductie-eenheid die de
                           leverancier tot eindverbruik voor het voldoen aan zijn jaarverplichting
                           mag gebruiken, de energiebijdrage van de emissiereductie-eenheid vast.
                           Bij ministeriële regeling worden regels gesteld met betrekking tot de
                           jaarlijkse vaststelling.</text:p>
      </text:section>
      <text:p text:style-name="ifm_p_mt.3.7mm_indent.no_ifm">T</text:p>
      <text:p text:style-name="ifm_p_mt.3.7mm_ifm">De titelaanduiding van paragraaf 9.7.4. komt te luiden:</text:p>
      <text:section text:style-name="ifm_sect_mleft.5.1mm_ifm" text:name="d16e1490">
        <text:h text:style-name="ifm_p_font.bold_mt.5.08mm_page.keep-with-next_ifm" text:outline-level="5">§<text:s/>9.7.4.<text:s/>Inboeken hernieuwbare energie vervoer</text:h>
      </text:section>
      <text:p text:style-name="ifm_p_mt.4.23mm_indent.no_ifm">U</text:p>
      <text:p text:style-name="ifm_p_mt.3.7mm_ifm">Artikel 9.7.4.1 komt te luiden:</text:p>
      <text:section text:style-name="ifm_sect_mleft.5.1mm_ifm" text:name="d16e1502">
        <text:h text:style-name="ifm_p_font.bold_mt.5.08mm_page.keep-with-next_ifm" text:outline-level="2">Artikel<text:s/>9.7.4.1<text:s/></text:h>
        <text:p text:style-name="ifm_p_mt.4.23mm_ifm">1.  Een inboeker kan tot 1 maart van enig kalenderjaar inboeken in het
                              register de in het direct aan die datum voorafgaande
                              kalenderjaar:</text:p>
        <text:p text:style-name="ifm_p_ifm">a.  door hem aan de Nederlandse markt voor vervoer geleverde
                                    vloeibare biobrandstof die voldoet aan artikel 9.7.4.2;</text:p>
        <text:p text:style-name="ifm_p_ifm">b.  door hem aan vervoer in Nederland geleverde gasvormige
                                    biobrandstof die voldoet aan artikel 9.7.4.3;</text:p>
        <text:p text:style-name="ifm_p_ifm">c.  door hem aan de Nederlandse markt voor vervoer geleverde
                                    vloeibare hernieuwbare brandstof van niet-biologische oorsprong
                                    die voldoet aan artikel 9.7.4.4;</text:p>
        <text:p text:style-name="ifm_p_ifm">d.  door hem aan vervoer in Nederland geleverde gasvormige
                                    hernieuwbare brandstof van niet-biologische oorsprong die
                                    voldoet aan artikel 9.7.4.4, of</text:p>
        <text:p text:style-name="ifm_p_ifm">e.  door hem of als inboekdienstverlener aan vervoer in Nederland
                                    geleverde elektriciteit, die voldoet aan bij of krachtens
                                    algemene maatregel van bestuur gestelde eisen, met uitzondering
                                    van elektriciteit geleverd aan bij algemene maatregel van
                                    bestuur te bepalen bestemmingen of laadinfrastructuur.</text:p>
        <text:p text:style-name="ifm_p_mt.3.7mm_ifm">2.  Bij de inboeking, bedoeld in het eerste lid, wordt een onderscheid
                              gemaakt naar gelang de hernieuwbare energie is geleverd aan de:</text:p>
        <text:p text:style-name="ifm_p_ifm">a.  sector land;</text:p>
        <text:p text:style-name="ifm_p_ifm">b.  sector binnenvaart;</text:p>
        <text:p text:style-name="ifm_p_ifm">c.  sector zeevaart.</text:p>
        <text:p text:style-name="ifm_p_mt.3.7mm_ifm">3.  Bij of krachtens algemene maatregel van bestuur worden regels gesteld
                              met betrekking tot:</text:p>
        <text:p text:style-name="ifm_p_ifm">a.  de inboeker, bedoeld in het eerste lid;</text:p>
        <text:p text:style-name="ifm_p_ifm">b.  de inboekdienstverlener, bedoeld in het eerste lid, onderdeel
                                    e;</text:p>
        <text:p text:style-name="ifm_p_ifm">c.  de minimale hoeveelheden in te boeken elektriciteit door een
                                    inboeker;</text:p>
        <text:p text:style-name="ifm_p_ifm">d.  het geaggregeerd inboeken van elektriciteit door de
                                    inboekdienstverlener.</text:p>
      </text:section>
      <text:p text:style-name="ifm_p_mt.3.7mm_indent.no_ifm">V</text:p>
      <text:p text:style-name="ifm_p_mt.3.7mm_ifm">Artikel 9.7.4.2 wordt als volgt gewijzigd:</text:p>
      <text:p text:style-name="ifm_p_mt.3.7mm_ifm">1.<text:s/>Voor de tekst wordt de aanduiding ‘1.’ gezet.</text:p>
      <text:p text:style-name="ifm_p_mt.3.7mm_ifm">2.<text:s/>Het eerste lid, onderdeel b (nieuw) komt te luiden:</text:p>
      <text:section text:style-name="ifm_sect_mleft.5.1mm_ifm" text:name="d16e1555">
        <text:p text:style-name="ifm_p_ifm">b.  bevond zich direct voorafgaand aan de levering aan de Nederlandse
                                 markt voor vervoer op een opslaglocatie van de inboeker die door
                                 het door hem gehanteerde duurzaamheidsysteem is gecertificeerd, dan
                                 wel op een andere locatie voor zover die certificering zich over
                                 die opslaglocatie uitstrekt en voert over die opslaglocatie de
                                 massabalans van biobrandstoffen,.</text:p>
      </text:section>
      <text:p text:style-name="ifm_p_mt.3.7mm_ifm">3.<text:s/>Het eerste lid, onderdeel c (nieuw) komt te luiden:</text:p>
      <text:section text:style-name="ifm_sect_mleft.5.1mm_ifm" text:name="d16e1562">
        <text:p text:style-name="ifm_p_ifm">c.  voldoet aan bij of krachtens algemene maatregel van bestuur
                                 gestelde eisen, waaronder eisen ten aanzien van:</text:p>
        <text:p text:style-name="ifm_p_ifm">1°.  de soort fossiele brandstof aan de sectoren, bedoeld in
                                       artikel 9.7.4.1, tweede lid, waarin de vloeibare biobrandstof
                                       bijgemengd is;</text:p>
        <text:p text:style-name="ifm_p_ifm">2°.  het aantonen dat de hoeveelheid ingeboekte biobrandstof is
                                       geleverd aan de Nederlandse markt voor vervoer.</text:p>
      </text:section>
      <text:p text:style-name="ifm_p_mt.3.7mm_ifm">4.<text:s/>In het eerste lid, onderdeel d (nieuw), wordt telkens na 'sojabonen'
                        toegevoegd 'of palmolie'.</text:p>
      <text:p text:style-name="ifm_p_mt.3.7mm_ifm">5.<text:s/>Er wordt een lid toegevoegd, luidende:</text:p>
      <text:section text:style-name="ifm_sect_mleft.5.1mm_ifm" text:name="d16e1577">
        <text:p text:style-name="ifm_p_mt.3.7mm_ifm">2.  Bij algemene maatregel van bestuur kunnen leveringen van bepaalde
                              vloeibare biobrandstoffen afkomstig van landen buiten Nederland worden
                              uitgezonderd van het eerste lid, onderdeel b, ten aanzien van de
                              verplichting om de massabalans van biobrandstoffen te voeren over de
                              opslaglocatie waar de vloeibare biobrandstof zich direct voorafgaand
                              aan de levering aan de Nederlandse markt voor vervoer bevond.</text:p>
      </text:section>
      <text:p text:style-name="ifm_p_mt.3.7mm_indent.no_ifm">W</text:p>
      <text:p text:style-name="ifm_p_mt.3.7mm_ifm">Artikel 9.7.4.4 komt te luiden:</text:p>
      <text:section text:style-name="ifm_sect_mleft.5.1mm_ifm" text:name="d16e1587">
        <text:h text:style-name="ifm_p_font.bold_mt.5.08mm_page.keep-with-next_ifm" text:outline-level="2">Artikel<text:s/>9.7.4.4<text:s/></text:h>
        <text:p text:style-name="ifm_p_mt.4.23mm_ifm">De in te boeken vloeibare of gasvormige hernieuwbare brandstof van
                           niet-biologische oorsprong:</text:p>
        <text:p text:style-name="ifm_p_ifm">a.  voldoet aan bij of krachtens algemene maatregel van bestuur
                                 gestelde broeikasgasemissiereductiedrempels;</text:p>
        <text:p text:style-name="ifm_p_ifm">b.  in geval van vloeibare hernieuwbare brandstof van niet-biologische
                                 oorsprong, bevond zich direct voorafgaand aan de levering aan de
                                 Nederlandse markt voor vervoer op een opslaglocatie van de inboeker
                                 die door het door hem gehanteerde vrijwillige systeem is
                                 gecertificeerd, dan wel op een opslaglocatie van een ander voor
                                 zover die certificering zich over die opslaglocatie uitstrekt en
                                 voert over die opslaglocatie de massabalans van hernieuwbare
                                 brandstoffen van niet-biologische oorsprong, en</text:p>
        <text:p text:style-name="ifm_p_ifm">c.  voldoet aan de overige eisen, gesteld bij of krachtens algemene
                                 maatregel van bestuur.</text:p>
      </text:section>
      <text:p text:style-name="ifm_p_mt.3.7mm_indent.no_ifm">X</text:p>
      <text:p text:style-name="ifm_p_mt.3.7mm_ifm">Artikel 9.7.4.5, eerste lid, onderdeel d, komt te luiden:</text:p>
      <text:section text:style-name="ifm_sect_mleft.5.1mm_ifm" text:name="d16e1606">
        <text:p text:style-name="ifm_p_ifm">d.  kunnen regels worden gesteld voor de administratieve organisatie
                                 van de inboeker met maatregelen van interne beheersing en controle
                                 voor het inboeken van geleverde hernieuwbare energie.</text:p>
      </text:section>
      <text:p text:style-name="ifm_p_mt.3.7mm_indent.no_ifm">Y</text:p>
      <text:p text:style-name="ifm_p_mt.3.7mm_ifm">Artikel 9.7.4.6 komt te luiden:</text:p>
      <text:section text:style-name="ifm_sect_mleft.5.1mm_ifm" text:name="d16e1614">
        <text:h text:style-name="ifm_p_font.bold_mt.5.08mm_page.keep-with-next_ifm" text:outline-level="2">Artikel<text:s/>9.7.4.6<text:s/></text:h>
        <text:p text:style-name="ifm_p_mt.4.23mm_ifm">1.  Het bestuur van de emissieautoriteit schrijft voor één kg
                                 CO<text:span text:style-name="ifm_span_font.subscript_mt.4.23mm_ifm">2</text:span>-equivalent-ketenemissiereductie die is ingeboekt in
                              het register op de rekening van de inboeker:</text:p>
        <text:p text:style-name="ifm_p_ifm">a.  één emissiereductie-eenheid conventioneel bij, indien de
                                    geleverde biobrandstof is geproduceerd uit:</text:p>
        <text:p text:style-name="ifm_p_ifm">1°.  voedsel- en voedergewassen, met een laag risico of
                                          gecertificeerd laag risico op indirecte veranderingen in
                                          landgebruik als bedoeld in verordening (EU) 2019/807;
                                          of</text:p>
        <text:p text:style-name="ifm_p_ifm">2°.  een bijproduct van de productie of verwerking van
                                          voedsel- en voedergewassen, niet zijnde de grondstoffen,
                                          bedoeld in bijlage IX van de richtlijn hernieuwbare
                                          energie of verordening (EU) 2022/996;</text:p>
        <text:p text:style-name="ifm_p_ifm">b.  één emissiereductie-eenheid geavanceerd bij, indien de
                                    geleverde biobrandstof is geproduceerd uit:</text:p>
        <text:p text:style-name="ifm_p_ifm">1°.  grondstoffen als bedoeld in bijlage IX, deel A, van de
                                          richtlijn hernieuwbare energie of als zodanig aangemerkt
                                          in verordening (EU) 2022/996; of</text:p>
        <text:p text:style-name="ifm_p_ifm">2°.  een grondstof die voorkomt op een bij ministeriële
                                          regeling vast te stellen lijst van materialen;</text:p>
        <text:p text:style-name="ifm_p_ifm">c.  één emissiereductie-eenheid bijlage IX-B bij, indien de
                                    geleverde biobrandstof is geproduceerd uit grondstoffen als
                                    bedoeld in bijlage IX, deel B, van de richtlijn hernieuwbare
                                    energie of als zodanig aangemerkt in verordening (EU)
                                    2022/996;</text:p>
        <text:p text:style-name="ifm_p_ifm">d.  één emissiereductie-eenheid hernieuwbare brandstof van
                                    niet-biologische oorsprong bij voor een geleverde vloeibare of
                                    gasvormige hernieuwbare brandstof van niet-biologische
                                    oorsprong;</text:p>
        <text:p text:style-name="ifm_p_ifm">e.  één emissiereductie-eenheid elektriciteit bij voor het gedeelte
                                    van de geleverde of door natuurlijke personen op hun onroerende
                                    zaak geladen elektriciteit afkomstig uit hernieuwbare
                                    bronnen;</text:p>
        <text:p text:style-name="ifm_p_ifm">f.  één emissiereductie-eenheid overig bij:</text:p>
        <text:p text:style-name="ifm_p_ifm">1°.  indien de geleverde biobrandstof is geproduceerd uit een
                                          residu van de productie of verwerking van voedsel- en
                                          voedergewassen, niet zijnde de grondstoffen, bedoeld in
                                          bijlage IX van de richtlijn hernieuwbare energie of
                                          verordening (EU) 2022/996; of</text:p>
        <text:p text:style-name="ifm_p_ifm">2°.  indien de geleverde biobrandstof is geproduceerd uit
                                          grondstoffen, niet zijnde de grondstoffen, bedoeld in de
                                          onderdelen a tot en met d en f, onder 1°.</text:p>
        <text:p text:style-name="ifm_p_mt.3.7mm_ifm">2.  Bij of krachtens algemene maatregel van bestuur worden regels gesteld
                              over de berekening van de
                              CO<text:span text:style-name="ifm_span_font.subscript_ifm">2</text:span>-equivalent-ketenemissiereductie.</text:p>
        <text:p text:style-name="ifm_p_mt.3.7mm_ifm">3.  De hoeveelheid ingeboekte
                              CO<text:span text:style-name="ifm_span_font.subscript_ifm">2</text:span>-equivalent-ketenemissiereductie wordt per soort
                              emissiereductie-eenheid naar beneden afgerond op één kilogram.</text:p>
        <text:p text:style-name="ifm_p_mt.3.7mm_ifm">4.  In afwijking van het eerste lid schrijft het bestuur van de
                              emissieautoriteit voor een door een importeur ingeboekte hoeveelheid
                              hernieuwbare energie emissiereductie-eenheden bij op de rekening van
                              die importeur, nadat die importeur volgens bij ministeriële regeling
                              gestelde regels heeft aangetoond dat die hoeveelheid hernieuwbare
                              energie aan de Nederlandse markt is geleverd.</text:p>
        <text:p text:style-name="ifm_p_mt.3.7mm_ifm">5.  In afwijking van het eerste lid, onderdeel f, kan het bestuur van de
                              emissieautoriteit een aantal emissiereductie-eenheden overig
                              bijschrijven ter grootte van de
                              CO<text:span text:style-name="ifm_span_font.subscript_ifm">2</text:span>-equivalent-ketenemissiereductie, vermenigvuldigd met
                              een bij ministeriële regeling vast te stellen factor kleiner dan één,
                              voor de grondstoffen van het eerste lid, onderdeel f, waarbij een
                              onderscheid per grondstof gemaakt kan worden.</text:p>
        <text:p text:style-name="ifm_p_mt.3.7mm_ifm">6.  Een geleverde biobrandstof die geproduceerd is uit voedsel- en
                              voedergewassen wordt geacht niet als tussenteelt op landbouwgrond te
                              zijn geteeld en te hebben geleid tot de vraag naar meer land, tenzij
                              de inboeker het tegendeel aantoont.</text:p>
      </text:section>
      <text:p text:style-name="ifm_p_mt.3.7mm_indent.no_ifm">Z</text:p>
      <text:p text:style-name="ifm_p_mt.3.7mm_ifm">In artikel 9.7.4.7, eerste lid, wordt na ‘een overzicht’ ingevoegd ‘per
                     sector als bedoeld in artikel 9.7.3.2, eerste lid,’ en wordt ‘hernieuwbare
                     brandstofeenheden’ vervangen door ‘emissiereductie-eenheden’.</text:p>
      <text:p text:style-name="ifm_p_mt.3.7mm_indent.no_ifm">AA</text:p>
      <text:p text:style-name="ifm_p_mt.3.7mm_ifm">Artikel 9.7.4.8 komt te luiden:</text:p>
      <text:section text:style-name="ifm_sect_mleft.5.1mm_ifm" text:name="d16e1687">
        <text:h text:style-name="ifm_p_font.bold_mt.5.08mm_page.keep-with-next_ifm" text:outline-level="2">Artikel<text:s/>9.7.4.8<text:s/></text:h>
        <text:p text:style-name="ifm_p_mt.4.23mm_ifm">1.  De inboeker die een vloeibare biobrandstof levert die is uitgezonderd
                              van het vereiste van artikel 9.7.4.2, eerste lid, onderdeel b,
                              overlegt voor 1 mei van het kalenderjaar volgend op het kalenderjaar
                              waarin hij de vloeibare biobrandstof heeft geleverd aan het bestuur
                              van de emissieautoriteit een verklaring van een verificateur waaruit
                              blijkt dat de geleverde brandstof vervaardigd is uit biomassa.</text:p>
        <text:p text:style-name="ifm_p_mt.3.7mm_ifm">2.  De inboeker die een hoeveelheid biobrandstof als bedoeld in het
                              eerste lid inboekt, beschikt over een verklaring van een verificateur
                              dat die biobrandstof voldoet aan de voorwaarden, bedoeld in dat
                              lid.</text:p>
        <text:p text:style-name="ifm_p_mt.3.7mm_ifm">3.  De verificateur geeft geen verklaring af indien niet is voldaan aan
                              de eisen, bedoeld in het eerste lid.</text:p>
        <text:p text:style-name="ifm_p_mt.3.7mm_ifm">4.  De verificateur bewaart alle gegevens en documentatie met betrekking
                              tot de verificatie gedurende ten minste vijf jaar na afloop van het
                              kalenderjaar waarop de verificatie betrekking heeft.</text:p>
        <text:p text:style-name="ifm_p_mt.3.7mm_ifm">5.  Bij of krachtens algemene maatregel van bestuur kunnen nadere eisen
                              worden gesteld aan de verificateur en de verificatie.</text:p>
      </text:section>
      <text:p text:style-name="ifm_p_mt.3.7mm_indent.no_ifm">AB</text:p>
      <text:p text:style-name="ifm_p_mt.3.7mm_ifm">In artikel 9.7.4.9 wordt ‘1 mei’ vervangen door ‘1 april’ en wordt
                     ‘hernieuwbare brandstofeenheden’ vervangen door
                     ‘emissiereductie-eenheden’.</text:p>
      <text:p text:style-name="ifm_p_mt.3.7mm_indent.no_ifm">AC</text:p>
      <text:p text:style-name="ifm_p_mt.3.7mm_ifm">In artikel 9.7.4.11, eerste lid, wordt ‘hernieuwbare brandstofeenheden’
                     vervangen door ‘emissiereductie-eenheden’.</text:p>
      <text:p text:style-name="ifm_p_mt.3.7mm_indent.no_ifm">AD</text:p>
      <text:p text:style-name="ifm_p_mt.3.7mm_ifm">In artikel 9.7.4.12, eerste lid, wordt ‘9.7.4.8, tweede lid, en’ vervangen
                     door ‘9.7.4.8 en’.</text:p>
      <text:p text:style-name="ifm_p_mt.3.7mm_indent.no_ifm">AE</text:p>
      <text:p text:style-name="ifm_p_mt.3.7mm_ifm">Artikel 9.7.4.13 wordt als volgt gewijzigd:</text:p>
      <text:p text:style-name="ifm_p_mt.3.7mm_ifm">1.<text:s/>In het eerste lid wordt ‘die hoeveelheid, de kenmerken van die hoeveelheid
                        of de factor, bedoeld in artikel 9.7.4.8’ vervangen door ‘die hoeveelheid en
                        de kenmerken van die hoeveelheid’.</text:p>
      <text:p text:style-name="ifm_p_mt.3.7mm_ifm">2.<text:s/>In het tweede lid wordt ‘hernieuwbare brandstofeenheden’ telkens vervangen
                        door ‘emissiereductie-eenheden’ en wordt na ‘wordt’ ingevoegd ‘per sector
                        als bedoeld in artikel 9.7.3.2, eerste lid,’.</text:p>
      <text:p text:style-name="ifm_p_mt.3.7mm_ifm">3.<text:s/>In het derde lid wordt ‘hernieuwbare brandstofeenheden’ telkens vervangen
                        door ‘emissiereductie-eenheden’ en wordt na ‘wordt’ ingevoegd ‘per sector
                        als bedoeld in artikel 9.7.3.2, eerste lid,’.</text:p>
      <text:p text:style-name="ifm_p_mt.3.7mm_ifm">4.<text:s/>Het vijfde lid komt te luiden:</text:p>
      <text:section text:style-name="ifm_sect_mleft.5.1mm_ifm" text:name="d16e1745">
        <text:p text:style-name="ifm_p_mt.3.7mm_ifm">5.  Indien per sector als bedoeld in artikel 9.7.3.2, eerste lid, het
                              aantal per soort emissiereductie-eenheden op de rekening van de
                              inboeker als gevolg van de toepassing van het tweede lid leidt tot een
                              negatief saldo aan emissiereductie-eenheden, vult hij het tekort aan
                              binnen drie kalendermaanden.</text:p>
      </text:section>
      <text:p text:style-name="ifm_p_mt.3.7mm_indent.no_ifm">AF</text:p>
      <text:p text:style-name="ifm_p_mt.3.7mm_ifm">In artikel 9.7.4.14, eerste lid, wordt ‘de aard en herkomst’ vervangen door
                     ‘de aard, herkomst en de CO<text:span text:style-name="ifm_span_font.subscript_ifm">2</text:span>-equivalent-ketenemissiereductie’.</text:p>
      <text:p text:style-name="ifm_p_mt.3.7mm_indent.no_ifm">AG</text:p>
      <text:p text:style-name="ifm_p_mt.3.7mm_ifm">De titelaanduiding van paragaaf 9.7.5 komt te luiden:</text:p>
      <text:section text:style-name="ifm_sect_mleft.5.1mm_ifm" text:name="d16e1763">
        <text:h text:style-name="ifm_p_font.bold_mt.5.08mm_page.keep-with-next_ifm" text:outline-level="5">§<text:s/>9.7.5.<text:s/>Register hernieuwbare energie vervoer</text:h>
      </text:section>
      <text:p text:style-name="ifm_p_mt.4.23mm_indent.no_ifm">AH</text:p>
      <text:p text:style-name="ifm_p_mt.3.7mm_ifm">In artikel 9.7.5.1, derde lid, wordt na ‘artikel 9.7.5.3’ een zinsnede
                     toegevoegd, luidende:</text:p>
      <text:section text:style-name="ifm_sect_mleft.5.1mm_ifm" text:name="d16e1775">
        <text:p text:style-name="ifm_p_ifm">‘, met een onderscheid naar sectoren als bedoeld in artikel 9.7.3.2,
                           eerste lid’.</text:p>
      </text:section>
      <text:p text:style-name="ifm_p_mt.3.7mm_indent.no_ifm">AI</text:p>
      <text:p text:style-name="ifm_p_mt.3.7mm_ifm">Artikel 9.7.5.3 wordt als volgt gewijzigd:</text:p>
      <text:p text:style-name="ifm_p_mt.3.7mm_ifm">1.<text:s/>In het eerste tot en met derde lid wordt na ‘een rekening’ ingevoegd ‘in
                        het register’.</text:p>
      <text:p text:style-name="ifm_p_mt.3.7mm_ifm">2.<text:s/>In het vijfde lid wordt na ‘opent’ ingevoegd ‘in het register’.</text:p>
      <text:p text:style-name="ifm_p_mt.3.7mm_ifm">3.<text:s/>In het zesde lid wordt na ‘de rekeningen’ ingevoegd ‘in het
                        register’.</text:p>
      <text:p text:style-name="ifm_p_mt.3.7mm_indent.no_ifm">AJ</text:p>
      <text:p text:style-name="ifm_p_mt.3.7mm_ifm">In artikel 9.7.5.4, vierde lid, wordt ‘hernieuwbare brandstofeenheden’
                     vervangen door ‘emissiereductie-eenheden’.</text:p>
      <text:p text:style-name="ifm_p_mt.3.7mm_indent.no_ifm">AK</text:p>
      <text:p text:style-name="ifm_p_mt.3.7mm_ifm">Artikel 9.7.5.6 komt te luiden:</text:p>
      <text:section text:style-name="ifm_sect_mleft.5.1mm_ifm" text:name="d16e1805">
        <text:h text:style-name="ifm_p_font.bold_mt.5.08mm_page.keep-with-next_ifm" text:outline-level="2">Artikel<text:s/>9.7.5.6<text:s/></text:h>
        <text:p text:style-name="ifm_p_mt.4.23mm_ifm">1.  Van het aantal per soort per sector emissiereductie-eenheden op
                              1 april van enig kalenderjaar op de rekening in het register van een
                              leverancier tot eindverbruik, nadat het bestuur van de
                              emissieautoriteit toepassing heeft gegeven aan artikel 9.7.2.5, eerste
                              lid, onderdeel b, op de rekening in het register van een inboeker of
                              op de rekening in het register van een onderneming als bedoeld in
                              artikel 9.7.5.3. derde lid, wordt een gedeelte gespaard ten behoeve
                              van het direct daaropvolgende kalenderjaar.</text:p>
        <text:p text:style-name="ifm_p_mt.3.7mm_ifm">2.  Van de rekening in het register van de leverancier tot eindverbruik
                              en van de rekening in het register van de inboeker worden uitsluitend
                              emissiereductie-eenheden per soort gespaard van de sector waarin ze
                              leverancier tot eindverbruik onderscheidenlijk inboeker zijn.</text:p>
        <text:p text:style-name="ifm_p_mt.3.7mm_ifm">3.  Bij algemene maatregel van bestuur worden regels gesteld omtrent het
                              gedeelte, bedoeld in het eerste lid, en de volgorde waarin per sector
                              als bedoeld in artikel 9.7.3.2, eerste lid, de soort
                              emissiereductie-eenheden gespaard worden. Voor de leverancier tot
                              eindverbruik, de inboeker of de onderneming, bedoeld in artikel
                              9.7.5.3, derde lid, kunnen verschillende regels worden vastgesteld
                              omtrent het gedeelte, bedoeld in het eerste lid.</text:p>
        <text:p text:style-name="ifm_p_mt.3.7mm_ifm">4.  De emissiereductie-eenheden die niet worden gespaard, vervallen van
                              rechtswege.</text:p>
      </text:section>
      <text:p text:style-name="ifm_p_mt.3.7mm_indent.no_ifm">AL</text:p>
      <text:p text:style-name="ifm_p_mt.3.7mm_ifm">Artikel 9.7.6.1 wordt als volgt gewijzigd:</text:p>
      <text:p text:style-name="ifm_p_mt.3.7mm_ifm">1.<text:s/>Het tweede lid komt te luiden:</text:p>
      <text:section text:style-name="ifm_sect_mleft.5.1mm_ifm" text:name="d16e1834">
        <text:p text:style-name="ifm_p_mt.3.7mm_ifm">2.  De producent van waterstof uit elektriciteit uit hernieuwbare
                              bronnen, niet zijnde biomassa, controleert:</text:p>
        <text:p text:style-name="ifm_p_ifm">a.  de aard en hoeveelheid van de door hem gebruikte elektriciteit
                                    uit hernieuwbare bronnen, niet zijnde biomassa, voor de
                                    vervaardiging van de hernieuwbare waterstof;</text:p>
        <text:p text:style-name="ifm_p_ifm">b.  de juiste verhouding tussen de hoeveelheid gebruikte
                                    elektriciteit uit hernieuwbare bronnen, niet zijnde biomassa, en
                                    de hoeveelheid door hem vervaardigde hernieuwbare
                                    waterstof;</text:p>
        <text:p text:style-name="ifm_p_ifm">c.  de hoeveelheid per afnemer van de door hem geleverde
                                    hernieuwbare waterstof;</text:p>
        <text:p text:style-name="ifm_p_ifm">en voert hierover een goede boekhouding.</text:p>
      </text:section>
      <text:p text:style-name="ifm_p_mt.3.7mm_ifm">2.<text:s/>Het derde lid komt te luiden:</text:p>
      <text:section text:style-name="ifm_sect_mleft.5.1mm_ifm" text:name="d16e1851">
        <text:p text:style-name="ifm_p_mt.3.7mm_ifm">3.  De producent van een hernieuwbare brandstof van niet-biologische
                              oorsprong controleert:</text:p>
        <text:p text:style-name="ifm_p_ifm">a.  de aard en hoeveelheid van de door hem gebruikte hernieuwbare
                                    waterstof voor de vervaardiging van de hernieuwbare brandstof
                                    van niet-biologische oorsprong;</text:p>
        <text:p text:style-name="ifm_p_ifm">b.  de juiste verhouding tussen de hoeveelheid gebruikte
                                    hernieuwbare waterstof en de soort en hoeveelheid door hem
                                    vervaardigde hernieuwbare brandstof van niet-biologische
                                    oorsprong;</text:p>
        <text:p text:style-name="ifm_p_ifm">c.  de hoeveelheid per afnemer van de door hem geleverde
                                    hernieuwbare brandstof van niet-biologische oorsprong;</text:p>
        <text:p text:style-name="ifm_p_ifm">en voert hierover een goede boekhouding.</text:p>
      </text:section>
      <text:p text:style-name="ifm_p_mt.3.7mm_ifm">3.<text:s/>Na het derde lid wordt een lid toegevoegd, luidende:</text:p>
      <text:section text:style-name="ifm_sect_mleft.5.1mm_ifm" text:name="d16e1868">
        <text:p text:style-name="ifm_p_mt.3.7mm_ifm">4.  Bij ministeriële regeling worden nadere regels gesteld over het
                              eerste tot en met derde lid.</text:p>
      </text:section>
      <text:p text:style-name="ifm_p_mt.3.7mm_indent.no_ifm">AM</text:p>
      <text:p text:style-name="ifm_p_mt.3.7mm_ifm">Artikel 9.7.6.2 wordt als volgt gewijzigd:</text:p>
      <text:p text:style-name="ifm_p_mt.3.7mm_ifm">1.<text:s/>In het eerste lid wordt na ‘onderneming’ ingevoegd ‘of een partij’,
                        ‘massabalans’ vervangen door ‘massabalans van biobrandstoffen’ en ‘duurzame
                        grondstof’ vervangen door ‘duurzame grondstof voor biobrandstof’.</text:p>
      <text:p text:style-name="ifm_p_mt.3.7mm_ifm">2.<text:s/>Onder vernummering van het tweede lid tot derde lid wordt na het eerste
                        lid een lid ingevoegd, luidende:</text:p>
      <text:section text:style-name="ifm_sect_mleft.5.1mm_ifm" text:name="d16e1886">
        <text:p text:style-name="ifm_p_mt.3.7mm_ifm">2.  Een onderneming of een partij die gecertificeerd is volgens een
                              vrijwillig systeem voert een massabalans van hernieuwbare brandstoffen
                              van niet-biologische oorsprong.</text:p>
      </text:section>
      <text:p text:style-name="ifm_p_mt.3.7mm_indent.no_ifm">AN</text:p>
      <text:p text:style-name="ifm_p_mt.3.7mm_ifm">Artikel 9.7.6.3 komt te luiden:</text:p>
      <text:section text:style-name="ifm_sect_mleft.5.1mm_ifm" text:name="d16e1896">
        <text:h text:style-name="ifm_p_font.bold_mt.5.08mm_page.keep-with-next_ifm" text:outline-level="2">Artikel<text:s/>9.7.6.3<text:s/></text:h>
        <text:p text:style-name="ifm_p_mt.4.23mm_ifm">1.  Het bestuur van de emissieautoriteit houdt toezicht op een
                              certificeringsorgaan:</text:p>
        <text:p text:style-name="ifm_p_ifm">a.  dat namens het duurzaamheidsysteem in het kader van de naleving
                                    van duurzaamheids- of broeikasgasemissiereductiecriteria voor
                                    grondstoffen voor biobrandstof en biobrandstof onafhankelijke
                                    audits uitvoert;</text:p>
        <text:p text:style-name="ifm_p_ifm">b.  dat namens het vrijwillige systeem in het kader van de naleving
                                    van broeikasgasemissiereductiecriteria voor hernieuwbare
                                    brandstoffen van niet-biologische oorsprong onafhankelijke
                                    audits uitvoert;</text:p>
        <text:p text:style-name="ifm_p_ifm">c.  dat namens het duurzaamheidsysteem of het vrijwillige systeem
                                    de nauwkeurigheid en volledigheid van de door marktdeelnemers in
                                    de Uniedatabank ingevoerde gegevens controleert.</text:p>
        <text:p text:style-name="ifm_p_mt.3.7mm_ifm">2.  Het bestuur van de emissieautoriteit brengt het duurzaamheidsysteem
                              of het vrijwillige systeem onverwijld op de hoogte van een
                              vastgestelde non-conformiteit.</text:p>
      </text:section>
      <text:p text:style-name="ifm_p_mt.3.7mm_indent.no_ifm">AO</text:p>
      <text:p text:style-name="ifm_p_mt.3.7mm_ifm">Titel 9.8 komt te luiden:</text:p>
      <text:section text:style-name="ifm_sect_mleft.5.1mm_ifm" text:name="d16e1920">
        <text:h text:style-name="ifm_p_font.bold_mt.5.08mm_page.keep-with-next_ifm" text:outline-level="5">Titel<text:s/>9.8<text:s/>Raffinagereductie vervoersbrandstoffen</text:h>
        <text:h text:style-name="ifm_p_font.bold_mt.5.08mm_page.keep-with-next_ifm" text:outline-level="6">§<text:s/>9.8.1.<text:s/>Algemeen</text:h>
        <text:h text:style-name="ifm_p_font.bold_mt.5.08mm_page.keep-with-next_ifm" text:outline-level="2">Artikel<text:s/>9.8.1.1<text:s/></text:h>
        <text:p text:style-name="ifm_p_mt.4.23mm_ifm">In deze titel en de daarop berustende bepalingen wordt verstaan
                                 onder:</text:p>
        <text:p text:style-name="ifm_p_ifm"> <text:span text:style-name="ifm_span_font.italic_ifm">afboekrekening:</text:span> rekening in het register, bedoeld om de naar die rekening
                                          overgeboekte raffinagereductie-eenheden te onttrekken aan
                                          het aantal beschikbare raffinagereductie-eenheden;</text:p>
        <text:p text:style-name="ifm_p_ifm"> <text:span text:style-name="ifm_span_font.italic_ifm">biobrandstof:</text:span> biobrandstof als bedoeld in artikel 2, onderdeel 33, van
                                          de richtlijn hernieuwbare energie;</text:p>
        <text:p text:style-name="ifm_p_ifm"> <text:span text:style-name="ifm_span_font.italic_ifm">CO<text:span text:style-name="ifm_span_font.subscript_ifm">2</text:span>-equivalent-ketenemissiereductie:</text:span> de hoeveelheid verminderde broeikasgasuitstoot door de
                                          productie, het vervoer, de distributie en het gebruik van
                                          hernieuwbare energie, ten opzichte van de fossiele
                                          referentiebrandstof, bedoeld in bijlage V van de richtlijn
                                          hernieuwbare energie;</text:p>
        <text:p text:style-name="ifm_p_ifm"> <text:span text:style-name="ifm_span_font.italic_ifm">energie-inhoud:</text:span> energie-inhoud als bedoeld in bijlage III bij de
                                          richtlijn hernieuwbare energie;</text:p>
        <text:p text:style-name="ifm_p_ifm"> <text:span text:style-name="ifm_span_font.italic_ifm">hernieuwbare brandstof van niet-biologische
                                       oorsprong:</text:span> hernieuwbare brandstof van niet-biologische oorsprong als
                                          bedoeld in artikel 9.7.1.1;</text:p>
        <text:p text:style-name="ifm_p_ifm"> <text:span text:style-name="ifm_span_font.italic_ifm">inboeker:</text:span> onderneming die ingevolge artikel 9.8.3.1 bevoegd is om
                                          een gebruikte hoeveelheid in zijn raffinaderij gebruikte
                                          hernieuwbare brandstof van niet-biologische oorsprong in
                                          het register in te voeren;</text:p>
        <text:p text:style-name="ifm_p_ifm"> <text:span text:style-name="ifm_span_font.italic_ifm">inboekfaciliteit:</text:span> eigenschap van een rekening in het register die de
                                          inboeking van gebruikte hernieuwbare brandstof van
                                          niet-biologische oorsprong overeenkomstig artikel 9.8.3.1
                                          mogelijk maakt;</text:p>
        <text:p text:style-name="ifm_p_ifm"> <text:span text:style-name="ifm_span_font.italic_ifm">massabalans:</text:span> een boekhouding die een getrouwe weergave geeft van de
                                          in- en uitgaande stromen en voorraad van hernieuwbare
                                          brandstof van niet-biologische oorsprong van een
                                          onderneming op een locatie gedurende een bepaalde periode,
                                          als onderdeel van een door de raffinaderijhouder
                                          gehanteerd vrijwillig systeem;</text:p>
        <text:p text:style-name="ifm_p_ifm"> <text:span text:style-name="ifm_span_font.italic_ifm">overboekfaciliteit:</text:span> eigenschap van een rekening in het register die de
                                          overboeking van een raffinagereductie-eenheid mogelijk
                                          maakt;</text:p>
        <text:p text:style-name="ifm_p_ifm"> <text:span text:style-name="ifm_span_font.italic_ifm">raffinaderij:</text:span> een technische installatie in Nederland waarin een
                                          hernieuwbare brandstof van niet-biologische oorsprong
                                          gebruikt wordt als tussenproduct voor de productie van een
                                          conventionele vervoersbrandstof of een biobrandstof;</text:p>
        <text:p text:style-name="ifm_p_ifm"> <text:span text:style-name="ifm_span_font.italic_ifm">raffinagereductie-eenheid:</text:span> raffinagereductie-eenheid als bedoeld in artikel
                                          9.8.2.1;</text:p>
        <text:p text:style-name="ifm_p_ifm"> <text:span text:style-name="ifm_span_font.italic_ifm">raffinaderijhouder:</text:span> houder van een vergunning voor een accijnsgoederenplaats
                                          als bedoeld in artikel 1a, eerste lid, van de Wet op de
                                          accijns voor minerale oliën voor een raffinaderij;</text:p>
        <text:p text:style-name="ifm_p_ifm"> <text:span text:style-name="ifm_span_font.italic_ifm">register:</text:span> register als bedoeld in artikel 9.8.4.1, eerste lid;</text:p>
        <text:p text:style-name="ifm_p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ifm"> <text:span text:style-name="ifm_span_font.italic_ifm">vrijwillig systeem:</text:span> door de Europese Commissie erkend vrijwillig systeem voor
                                          het certificeren dat een hernieuwbare brandstof van
                                          niet-biologische oorsprong voldoet aan de
                                          broeikasgasemissiereductiecriteria als bedoeld in artikel
                                          30, vierde lid, van de richtlijn hernieuwbare
                                          energie.</text:p>
        <text:h text:style-name="ifm_p_font.bold_mt.5.08mm_page.keep-with-next_ifm" text:outline-level="6">§<text:s/>9.8.2.<text:s/>Raffinagereductie-eenheden</text:h>
        <text:h text:style-name="ifm_p_font.bold_mt.5.08mm_page.keep-with-next_ifm" text:outline-level="2">Artikel<text:s/>9.8.2.1<text:s/></text:h>
        <text:p text:style-name="ifm_p_mt.4.23mm_ifm">1.  Een raffinagereductie-eenheid vertegenwoordigt één kg
                                       CO<text:span text:style-name="ifm_span_font.subscript_mt.4.23mm_ifm">2</text:span>-equivalent-ketenemissiereductie.</text:p>
        <text:p text:style-name="ifm_p_mt.3.7mm_ifm">2.  Een raffinagereductie-eenheid kan uitsluitend in het register
                                    gehouden worden.</text:p>
        <text:h text:style-name="ifm_p_font.bold_mt.5.08mm_page.keep-with-next_ifm" text:outline-level="2">Artikel<text:s/>9.8.2.2<text:s/></text:h>
        <text:p text:style-name="ifm_p_mt.4.23mm_ifm">De artikelen 9.7.3.3 tot en met 9.7.3.7 zijn van overeenkomstige
                                 toepassing, met dien verstande dat telkens voor
                                 ‘emissiereductie-eenheid’ wordt gelezen
                                 ‘raffinagereductie-eenheid’.</text:p>
        <text:h text:style-name="ifm_p_font.bold_mt.5.08mm_page.keep-with-next_ifm" text:outline-level="6">§<text:s/>9.8.3.<text:s/>Inboeken hernieuwbare brandstof van niet-biologische
                                 oorsprong</text:h>
        <text:h text:style-name="ifm_p_font.bold_mt.5.08mm_page.keep-with-next_ifm" text:outline-level="2">Artikel<text:s/>9.8.3.1<text:s/></text:h>
        <text:p text:style-name="ifm_p_mt.4.23mm_ifm">1.  Een raffinaderijhouder kan tot 1 maart van enig kalenderjaar
                                    inboeken in het register de in het direct aan die datum
                                    voorafgaande kalenderjaar door hem in zijn raffinaderij
                                    gebruikte hoeveelheid hernieuwbare brandstof van
                                    niet-biologische oorsprong, gebruikt als tussenproduct voor de
                                    productie van een conventionele vervoersbrandstof of van een
                                    biobrandstof.</text:p>
        <text:p text:style-name="ifm_p_mt.3.7mm_ifm">2.  De in te boeken hernieuwbare brandstof van niet-biologische
                                    oorsprong voldoet aan:</text:p>
        <text:p text:style-name="ifm_p_ifm">a.  de bij of krachtens algemene maatregel van bestuur
                                          gestelde broeikasgasemissiereductiedrempels;</text:p>
        <text:p text:style-name="ifm_p_ifm">b.  de overige eisen, gesteld bij of krachtens algemene
                                          maatregel van bestuur.</text:p>
        <text:h text:style-name="ifm_p_font.bold_mt.5.08mm_page.keep-with-next_ifm" text:outline-level="2">Artikel<text:s/>9.8.3.2<text:s/></text:h>
        <text:p text:style-name="ifm_p_mt.4.23mm_ifm">1.  Bij ministeriële regeling:</text:p>
        <text:p text:style-name="ifm_p_ifm">a.  worden regels gesteld over de bepaling van de ingeboekte
                                          hoeveelheid gebruikte hernieuwbare brandstof van
                                          niet-biologische oorsprong;</text:p>
        <text:p text:style-name="ifm_p_ifm">b.  wordt bepaald op welke wijze de inboeker aantoont dat is
                                          voldaan aan artikel 9.8.3.1;</text:p>
        <text:p text:style-name="ifm_p_ifm">c.  worden de bij het inboeken te vermelden gegevens
                                          bepaald.</text:p>
        <text:p text:style-name="ifm_p_mt.3.7mm_ifm">2.  De gegevens, bedoeld in het eerste lid, onderdeel c, worden
                                    door de raffinaderijhouder bewaard gedurende ten minste vijf
                                    jaar na het kalenderjaar waarin de inboeking plaatsvond.</text:p>
        <text:h text:style-name="ifm_p_font.bold_mt.5.08mm_page.keep-with-next_ifm" text:outline-level="2">Artikel<text:s/>9.8.3.3<text:s/></text:h>
        <text:p text:style-name="ifm_p_mt.4.23mm_ifm">1.  Het bestuur van de emissieautoriteit schrijft voor één kg
                                       CO<text:span text:style-name="ifm_span_font.subscript_mt.4.23mm_ifm">2</text:span>-equivalent-ketenemissiereductie die is
                                    ingeboekt in het register één raffinagereductie-eenheid bij op
                                    de rekening van de raffinaderijhouder.</text:p>
        <text:p text:style-name="ifm_p_mt.3.7mm_ifm">2.  De hoeveelheid ingeboekte hernieuwbare brandstof van
                                    niet-biologische oorsprong wordt naar beneden afgerond op één kg
                                       CO<text:span text:style-name="ifm_span_font.subscript_ifm">2</text:span>-equivalent-ketenemissiereductie.</text:p>
        <text:p text:style-name="ifm_p_mt.3.7mm_ifm">3.  Bij of krachtens algemene maatregel van bestuur worden regels
                                    gesteld over de berekening van de
                                    CO<text:span text:style-name="ifm_span_font.subscript_ifm">2</text:span>-equivalent-ketenemissiereductie.</text:p>
        <text:h text:style-name="ifm_p_font.bold_mt.5.08mm_page.keep-with-next_ifm" text:outline-level="2">Artikel<text:s/>9.8.3.4<text:s/></text:h>
        <text:p text:style-name="ifm_p_mt.4.23mm_ifm">1.  Het bestuur van de emissieautoriteit maakt ieder jaar op bij
                                    ministeriële regeling te bepalen tijdstippen een overzicht van
                                    het aantal raffinagereductie-eenheden openbaar.</text:p>
        <text:p text:style-name="ifm_p_mt.3.7mm_ifm">2.  Bij algemene maatregel van bestuur worden nadere regels gesteld
                                    met betrekking tot het openbaar maken, bedoeld in het eerste
                                    lid.</text:p>
        <text:h text:style-name="ifm_p_font.bold_mt.5.08mm_page.keep-with-next_ifm" text:outline-level="2">Artikel<text:s/>9.8.3.5<text:s/></text:h>
        <text:p text:style-name="ifm_p_mt.4.23mm_ifm">De artikelen 9.7.4.9 en 9.7.4.11 zijn van overeenkomstige
                                 toepassing, met dien verstande dat telkens voor ‘hernieuwbare
                                 energie’ wordt gelezen ‘hernieuwbare brandstof van niet-biologische
                                 oorsprong’ en voor ‘emissiereductie-eenheid’ wordt gelezen
                                 ‘raffinagereductie-eenheid’.</text:p>
        <text:h text:style-name="ifm_p_font.bold_mt.5.08mm_page.keep-with-next_ifm" text:outline-level="2">Artikel<text:s/>9.8.3.6<text:s/></text:h>
        <text:p text:style-name="ifm_p_mt.4.23mm_ifm">1.  De raffinaderijhouder overlegt voor 1 mei van het kalenderjaar
                                    volgend op het kalenderjaar waarin hij de hernieuwbare brandstof
                                    van niet-biologische oorsprong in zijn raffinaderij heeft
                                    gebruikt aan het bestuur van de emissieautoriteit een verklaring
                                    van een verificateur waaruit blijkt dat is voldaan aan de bij of
                                    krachtens de artikelen 9.8.3.1 en 9.8.3.2 gestelde eisen.</text:p>
        <text:p text:style-name="ifm_p_mt.3.7mm_ifm">2.  De verificateur geeft geen verklaring af indien niet is voldaan
                                    aan de eisen, bedoeld in het eerste lid.</text:p>
        <text:p text:style-name="ifm_p_mt.3.7mm_ifm">3.  De verificateur bewaart alle gegevens en documentatie met
                                    betrekking tot de verificatie gedurende ten minste vijf jaar na
                                    afloop van het kalenderjaar waarop de verificatie betrekking
                                    heeft.</text:p>
        <text:p text:style-name="ifm_p_mt.3.7mm_ifm">4.  Bij of krachtens algemene maatregel van bestuur kunnen nadere
                                    eisen worden gesteld aan de verificateur en de verificatie.</text:p>
        <text:h text:style-name="ifm_p_font.bold_mt.5.08mm_page.keep-with-next_ifm" text:outline-level="2">Artikel<text:s/>9.8.3.7<text:s/></text:h>
        <text:p text:style-name="ifm_p_mt.4.23mm_ifm">1.  Indien naar het oordeel van het bestuur van de
                                    emissieautoriteit niet is voldaan aan de bij of krachtens deze
                                    paragraaf gestelde eisen voor het inboeken in het register door
                                    de raffinaderijhouder van een gebruikte hoeveelheid hernieuwbare
                                    brandstof van niet-biologische oorsprong of de verificatie,
                                    bedoeld in artikel 9.8.3.6, kan het
                                    bestuur die hoeveelheid tot vijf jaar na het kalenderjaar van
                                    inboeken ambtshalve vaststellen.</text:p>
        <text:p text:style-name="ifm_p_mt.3.7mm_ifm">2.  Indien uit de vaststelling, bedoeld in het eerste lid, volgt
                                    dat de raffinaderijhouder te veel raffinagereductie-eenheden
                                    heeft ontvangen voor de gebruikte hoeveelheid hernieuwbare
                                    brandstof van niet-biologische oorsprong, wordt het aantal
                                    raffinagereductie-eenheden dat die raffinaderijhouder te veel
                                    heeft ontvangen, afgeschreven van zijn rekening in het
                                    register.</text:p>
        <text:p text:style-name="ifm_p_mt.3.7mm_ifm">3.  Indien uit de vaststelling, bedoeld in het eerste lid, volgt
                                    dat de raffinaderijhouder te weinig raffinagereductie-eenheden
                                    heeft ontvangen voor de gebruikte hoeveelheid hernieuwbare
                                    brandstof van niet-biologische oorsprong, wordt het aantal
                                    raffinagereductie-eenheden dat de raffinaderijhouder te weinig
                                    heeft ontvangen, bijgeschreven op zijn rekening. Het bestuur van
                                    de emissieautoriteit houdt hierbij rekening met artikel 9.8.4.5.</text:p>
        <text:p text:style-name="ifm_p_mt.3.7mm_ifm">4.  Bij algemene maatregel van bestuur kunnen nadere regels worden
                                    gesteld over de toepassing van het eerste, tweede en derde
                                    lid.</text:p>
        <text:p text:style-name="ifm_p_mt.3.7mm_ifm">5.  Indien het aantal raffinagereductie-eenheden op de rekening van
                                    de raffinaderijhouder als gevolg van de toepassing van het
                                    tweede lid leidt tot een negatief saldo aan
                                    raffinagereductie-eenheden, vult hij het tekort binnen drie
                                    kalendermaanden aan.</text:p>
        <text:h text:style-name="ifm_p_font.bold_mt.5.08mm_page.keep-with-next_ifm" text:outline-level="6">§<text:s/>9.8.4.<text:s/>Register raffinagereductie-eenheden</text:h>
        <text:h text:style-name="ifm_p_font.bold_mt.5.08mm_page.keep-with-next_ifm" text:outline-level="2">Artikel<text:s/>9.8.4.1<text:s/></text:h>
        <text:p text:style-name="ifm_p_mt.4.23mm_ifm">1.  Er is een elektronisch register
                                    raffinagereductie-eenheden.</text:p>
        <text:p text:style-name="ifm_p_mt.3.7mm_ifm">2.  Het register wordt beheerd door de emissieautoriteit.</text:p>
        <text:p text:style-name="ifm_p_mt.3.7mm_ifm">3.  Het register bestaat uit de rekeningen, bedoeld in artikel
                                    9.8.4.3.</text:p>
        <text:h text:style-name="ifm_p_font.bold_mt.5.08mm_page.keep-with-next_ifm" text:outline-level="2">Artikel<text:s/>9.8.4.2<text:s/></text:h>
        <text:p text:style-name="ifm_p_mt.4.23mm_ifm">1.  Bij ministeriële regeling worden regels gesteld over de
                                    werking, organisatie, beschikbaarheid en beveiliging van het
                                    register.</text:p>
        <text:p text:style-name="ifm_p_mt.3.7mm_ifm">2.  Het bestuur van de emissieautoriteit kan voorwaarden voor het
                                    gebruik van het register vaststellen.</text:p>
        <text:h text:style-name="ifm_p_font.bold_mt.5.08mm_page.keep-with-next_ifm" text:outline-level="2">Artikel<text:s/>9.8.4.3<text:s/></text:h>
        <text:p text:style-name="ifm_p_mt.4.23mm_ifm">1.  Het bestuur van de emissieautoriteit opent op verzoek van de
                                    raffinaderijhouder op diens naam een rekening in het
                                    register.</text:p>
        <text:p text:style-name="ifm_p_mt.3.7mm_ifm">2.  Een rekening in het register heeft een inboekfaciliteit en een
                                    overboekfaciliteit.</text:p>
        <text:p text:style-name="ifm_p_mt.3.7mm_ifm">3.  Het bestuur van de emissieautoriteit opent op naam van een
                                    raffinaderijhouder niet meer dan één rekening.</text:p>
        <text:p text:style-name="ifm_p_mt.3.7mm_ifm">4.  Het bestuur van de emissieautoriteit opent in het register een
                                    afboekrekening.</text:p>
        <text:p text:style-name="ifm_p_mt.3.7mm_ifm">5.  Bij ministeriële regeling worden regels gesteld over het
                                    openen, bijhouden en beheer van de rekeningen in het
                                    register.</text:p>
        <text:h text:style-name="ifm_p_font.bold_mt.5.08mm_page.keep-with-next_ifm" text:outline-level="2">Artikel<text:s/>9.8.4.4<text:s/></text:h>
        <text:p text:style-name="ifm_p_mt.4.23mm_ifm">1.  Het bestuur van de emissieautoriteit kan bij een vermoeden van
                                    fraude of misbruik of dat niet wordt voldaan aan de bij of
                                    krachtens deze titel gestelde eisen voor het hebben van een
                                    rekening in het register of voor het gebruik van die
                                    rekening:</text:p>
        <text:p text:style-name="ifm_p_ifm">a.  weigeren een rekening te openen;</text:p>
        <text:p text:style-name="ifm_p_ifm">b.  een rekening blokkeren;</text:p>
        <text:p text:style-name="ifm_p_ifm">c.  een rekening opheffen.</text:p>
        <text:p text:style-name="ifm_p_mt.3.7mm_ifm">2.  Bij algemene maatregel van bestuur worden nadere regels gesteld
                                    over de toepassing van het eerste lid.</text:p>
        <text:p text:style-name="ifm_p_mt.3.7mm_ifm">3.  De raffinagereductie-eenheden op een opgeheven rekening
                                    vervallen van rechtswege.</text:p>
        <text:h text:style-name="ifm_p_font.bold_mt.5.08mm_page.keep-with-next_ifm" text:outline-level="2">Artikel<text:s/>9.8.4.5<text:s/></text:h>
        <text:p text:style-name="ifm_p_mt.4.23mm_ifm">1.  Van het aantal raffinagereductie-eenheden op 1 mei van enig
                                    kalenderjaar op de rekening van een raffinaderijhouder, wordt
                                    een gedeelte gespaard ten behoeve van het direct daaropvolgende
                                    kalenderjaar.</text:p>
        <text:p text:style-name="ifm_p_mt.3.7mm_ifm">2.  Bij of krachtens algemene maatregel van bestuur regels worden
                                    gesteld over het gedeelte dat gespaard kan worden.</text:p>
        <text:p text:style-name="ifm_p_mt.3.7mm_ifm">3.  De raffinagereductie-eenheden die niet worden gespaard,
                                    vervallen van rechtswege.</text:p>
        <text:h text:style-name="ifm_p_font.bold_mt.5.08mm_page.keep-with-next_ifm" text:outline-level="6">§<text:s/>9.8.5.<text:s/>Naleving van de broeikasgasemissiereductiecriteria en
                                 broeikasgasemissiereductiedrempels</text:h>
        <text:h text:style-name="ifm_p_font.bold_mt.5.08mm_page.keep-with-next_ifm" text:outline-level="2">Artikel<text:s/>9.8.5.1<text:s/></text:h>
        <text:p text:style-name="ifm_p_mt.4.23mm_ifm">1.  De raffinaderijhouder is gecertificeerd volgens een vrijwillig
                                    systeem en voert een massabalans over de hoeveelheid
                                    hernieuwbare brandstof van niet-biologische oorsprong op zijn
                                    raffinaderij.</text:p>
        <text:p text:style-name="ifm_p_mt.3.7mm_ifm">2.  Bij ministeriële regeling worden nadere regels gesteld over de
                                    massabalans.</text:p>
        <text:h text:style-name="ifm_p_font.bold_mt.5.08mm_page.keep-with-next_ifm" text:outline-level="2">Artikel<text:s/>9.8.5.2<text:s/></text:h>
        <text:p text:style-name="ifm_p_mt.4.23mm_ifm">1.  Het bestuur van de emissieautoriteit houdt toezicht op een
                                    certificeringsorgaan dat namens het vrijwillige systeem in het
                                    kader van de naleving van broeikasgasemissiereductiecriteria
                                    onafhankelijke audits uitvoert.</text:p>
        <text:p text:style-name="ifm_p_mt.3.7mm_ifm">2.  Het bestuur van de emissieautoriteit brengt bij vastgestelde
                                    non-conformiteit met de broeikasgasemissiereductiecriteria
                                    onverwijld het vrijwillige systeem hiervan op de hoogte.</text:p>
      </text:section>
      <text:p text:style-name="ifm_p_mt.3.7mm_indent.no_ifm">AP</text:p>
      <text:p text:style-name="ifm_p_mt.3.7mm_ifm">In artikel 18.2f, tweede lid, vervalt ‘artikel 9.2.2.6a en’.</text:p>
      <text:p text:style-name="ifm_p_mt.3.7mm_indent.no_ifm">AQ</text:p>
      <text:p text:style-name="ifm_p_mt.3.7mm_ifm">In artikel 18.6b wordt na ‘9.7.2.5,’ ingevoegd ‘9.7.2.6,’ en wordt ‘9.8.2.3
                     of 9.8.2.5’ vervangen door ‘,9.8.3.6 of 9.8.5.1’.</text:p>
      <text:p text:style-name="ifm_p_mt.3.7mm_indent.no_ifm">AR</text:p>
      <text:p text:style-name="ifm_p_mt.3.7mm_ifm">Artikel 18.16s wordt als volgt gewijzigd:</text:p>
      <text:p text:style-name="ifm_p_mt.3.7mm_ifm">1.<text:s/>In het eerste lid wordt na ‘9.7.1.3,’ ingevoegd ‘9.7.2.1,’ en na
                        ‘9.7.2.5,’ ingevoegd ‘9.7.2.6,’, en wordt ‘9.8.2.3 of 9.8.2.5’ vervangen
                        door ‘9.8.5.1’.</text:p>
      <text:p text:style-name="ifm_p_mt.3.7mm_ifm">2.<text:s/>Het tweede lid komt te luiden:</text:p>
      <text:section text:style-name="ifm_sect_mleft.5.1mm_ifm" text:name="d16e2314">
        <text:p text:style-name="ifm_p_mt.3.7mm_ifm">2.  De op grond van de artikelen, bedoeld in het eerste lid, op te leggen
                           bestuurlijke boete bedraagt ten hoogste het bedrag dat is vastgesteld
                           voor de zesde categorie, bedoeld in artikel 23, vierde lid, van het
                           Wetboek van Strafrecht,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section>
      <text:p text:style-name="ifm_p_mt.3.7mm_ifm">3.<text:s/>Er wordt een lid toegevoegd, luidende:</text:p>
      <text:section text:style-name="ifm_sect_mleft.5.1mm_ifm" text:name="d16e2323">
        <text:p text:style-name="ifm_p_mt.3.7mm_ifm">5.  Het bestuur van de emissieautoriteit kan, indien een
                           raffinaderijhouder drie of meer overtredingen van de artikelen 9.8.3.1,
                           9.8.3.2 of 9.8.3.6 heeft begaan, bepalen dat die raffinaderijhouder
                           gedurende een door het bestuur te bepalen termijn geen door hem in zijn
                           raffinaderij gebruikte hoeveelheid hernieuwbare brandstof van
                           niet-biologische oorsprong kan inboeken op grond van artikel
                           9.8.3.1.</text:p>
      </text:section>
      <text:h text:style-name="ifm_p_font.bold_mt.5.08mm_page.keep-with-next_ifm" text:outline-level="2">ARTIKEL<text:s/>II<text:s/></text:h>
      <text:p text:style-name="ifm_p_font.roman_mt.4.23mm_ifm">Artikel 71h van de Wet op de accijns wordt als volgt gewijzigd:</text:p>
      <text:p text:style-name="ifm_p_mt.3.7mm_ifm">1.<text:s/>In het eerste lid, onderdeel a, wordt ‘artikel 2, onderdeel i’ vervangen door
                     ‘artikel 2, onderdeel 33’, ‘artikel 17’ door ‘artikel 29’ en ‘artikel 18’ door
                     ’artikel 30’.</text:p>
      <text:p text:style-name="ifm_p_mt.3.7mm_ifm">2.<text:s/>Het eerste lid, onderdeel b, komt te luiden:</text:p>
      <text:section text:style-name="ifm_sect_mleft.5.1mm_ifm" text:name="d16e2344">
        <text:p text:style-name="ifm_p_ifm">b.  hernieuwbare brandstof van niet-biologische oorsprong als bedoeld in
                        artikel 9.7.1.1 van de Wet milieubeheer, waarvoor een verklaring van een
                        verificateur is afgegeven, overeenkomstig de eisen gesteld bij of krachtens
                        artikel 9.7.4.4 van die wet.</text:p>
      </text:section>
      <text:p text:style-name="ifm_p_mt.3.7mm_ifm">3.<text:s/>In het tweede tot en met vierde lid wordt ‘hernieuwbare brandstof’ telkens
                     vervangen door ‘hernieuwbare brandstof van niet-biologische oorsprong’.</text:p>
      <text:h text:style-name="ifm_p_font.bold_mt.5.08mm_page.keep-with-next_ifm" text:outline-level="2">ARTIKEL<text:s/>III<text:s/></text:h>
      <text:p text:style-name="ifm_p_mt.4.23mm_ifm">1.  De verplichtingen bij of krachtens de titels 9.7 en 9.8 van de Wet
                  milieubeheer, zoals deze luidden onmiddellijk voor de inwerkingtreding van deze
                  wet, blijven van toepassing voor het direct aan de datum van inwerkingtreding van
                  deze wet voorafgaande kalenderjaar.</text:p>
      <text:p text:style-name="ifm_p_mt.3.7mm_ifm">2.  Indien de ambtshalve vaststelling van een levering tot eindverbruik over een
                  kalenderjaar tot vijf jaar voor inwerkingtreding van deze wet door toepassing bij
                  of krachtens artikel 9.7.2.4 van de Wet milieubeheer leidt tot de afschrijving of
                  de bijschrijving van een aantal hernieuwbare brandstofeenheden, bedoeld in artikel
                  9.7.3.1, eerste lid, van de Wet milieubeheer, zoals dit luidde onmiddellijk voor
                  inwerkingtreding van deze wet, schrijft het bestuur van de emissieautoriteit deze
                  hernieuwbare brandstofeenheden af of bij op de rekening van de leverancier tot
                  eindverbruik, bedoeld in artikel 9.7.5.3 van de Wet milieubeheer, zoals dit luidt
                  na inwerkingtreding van deze wet, als emissiereductie-eenheden conventioneel,
                  geavanceerd, IX-B of overig, als bedoeld in artikel 9.7.3.2, tweede lid, van de
                  Wet milieubeheer, van de sector land, bedoeld in artikel 9.7.3.2, eerste lid, van
                  de Wet milieubeheer, zoals dit luidt na inwerkingtreding van deze wet.</text:p>
      <text:p text:style-name="ifm_p_mt.3.7mm_ifm">3.  Indien de ambtshalve vaststelling van een inboeking over een kalenderjaar tot
                  vijf jaar voor inwerkingtreding van deze wet door toepassing bij of krachtens
                  artikel 9.7.4.13 van de Wet milieubeheer, zoals dit luidde onmiddellijk voor
                  inwerkingtreding van deze wet, leidt tot de afschrijving of de bijschrijving van
                  een aantal hernieuwbare brandstofeenheden, bedoeld in artikel 9.7.3.1, eerste lid,
                  van de Wet milieubeheer, zoals dit luidde onmiddellijk voor inwerkingtreding van
                  deze wet, schrijft het bestuur van de emissieautoriteit deze hernieuwbare
                  brandstofeenheden af of bij op de rekening van de inboeker, bedoeld in artikel
                  9.7.5.3 van de Wet milieubeheer, zoals dit luidt na inwerkingtreding van deze wet,
                  als emissiereductie-eenheden conventioneel, geavanceerd, IX-B of overig, als
                  bedoeld in artikel 9.7.3.2, tweede lid, van de Wet milieubeheer, zoals dit luidt
                  na inwerkingtreding van deze wet, waarbij de verdeling van de
                  emissiereductie-eenheden gelijk is aan de beleverde sector van de ambtshalve
                  vastgestelde inboeking in het desbetreffende kalenderjaar en de hernieuwbare
                  brandstofeenheden aan een luchtvaartuig af- of bijgeschreven worden van de sector
                  land.</text:p>
      <text:p text:style-name="ifm_p_mt.3.7mm_ifm">4.  Indien na toepassing van artikel 9.7.5.6 van de Wet milieubeheer, zoals dit
                  luidde onmiddellijk voor inwerkingtreding van deze wet, een aantal hernieuwbare
                  brandstofeenheden is gespaard van de soorten als bedoeld in artikel 9.7.3.1,
                  eerste lid, van de Wet milieubeheer, zoals dit luidde onmiddellijk voor
                  inwerkingtreding van deze wet, schrijft het bestuur van de emissieautoriteit na
                  inwerkingtreding van deze wet deze hernieuwbare brandstofeenheden bij op de
                  rekening van de leverancier tot eindverbruik, inboeker of de onderneming, bedoeld
                  in artikel 9.7.5.3 van de Wet milieubeheer, zoals dit luidt na inwerkingtreding
                  van deze wet, als emissiereductie-eenheden conventioneel, geavanceerd, IX-B of
                  overig, als bedoeld in artikel 9.7.3.2, tweede lid, van de Wet milieubeheer, zoals
                  dit luidt na inwerkingtreding van deze wet, waarbij de verdeling van de
                  emissiereductie-eenheden per soort over de sectoren plaatsvindt op basis van de
                  sectorverdeling in de inboekingen over kalenderjaar 2025 en de hernieuwbare
                  brandstofeenheden die voor een levering hernieuwbare energie aan een luchtvaartuig
                  bijgeschreven zijn aan de sector land toegerekend worden.</text:p>
      <text:p text:style-name="ifm_p_mt.3.7mm_ifm">5.  De omrekening van gigajoule hernieuwbare energie van een hernieuwbare
                  brandstofeenheid als bedoeld in artikel 9.7.3.1, tweede lid, van de Wet
                  milieubeheer, zoals dit luidde onmiddellijk voor inwerkingtreding van deze wet,
                  naar kg CO<text:span text:style-name="ifm_span_font.subscript_ifm">2</text:span>-equivalent-ketenemissiereductie van een
                  emissiereductie-eenheid als bedoeld in artikel 9.7.3.1, eerste lid, van de Wet
                  milieubeheer, zoals dit luidt na inwerkingtreding van deze wet, vindt plaats op
                  basis van de door het bestuur van de emissieautoriteit vastgestelde
                  broeikasgasemissiereductiebijdrage van de ingeboekte hernieuwbare energie, bedoeld
                  in artikel 33 van de Regeling energie vervoer, zoals gepubliceerd uiterlijk op
                  1 juli 2025, met dien verstande dat de bijdrage van betere fossiele brandstof,
                  bedoeld in artikel 9.8.1.1 van de Wet milieubeheer, zoals dit luidde onmiddellijk
                  voor inwerkingtreding van deze wet, van de berekening voor de vaststelling is
                  uitgezonderd.</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 – Openbaar Vervoer en
               Milieu,</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wijzigt de Wet milieubeheer in verband met de
                        implementatie van Richtlijn (EU) 2023/2413<text:note text:id="n1"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L 31.10.2023).</text:p></text:note-body></text:note> (hierna: wijzigingsrichtlijn hernieuwbare energie) op het gebied van
                        hernieuwbare energie, voor zover betrekking hebbend op de sector vervoer.
                        Als onderdeel van de wijzigingsrichtlijn hernieuwbare energie worden onder
                        andere de in de richtlijn hernieuwbare energie<text:note text:id="n2"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opgenomen streefcijfers voor het gebruik van energie uit
                        hernieuwbare bronnen verhoogd om redenen van een versnelde vermindering van
                        de afhankelijkheid van fossiele brandstoffen, wordt de mogelijkheid geboden
                        om te sturen op hernieuwbare energie-inhoud of op broeikasgasemissiereductie
                        in de keten, worden de bepalingen over de emissiereductieverplichting in de
                        richtlijn brandstofkwaliteit<text:note text:id="n3"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schrapt en wordt de uitvoeringsrichtlijn brandstofkwaliteit<text:note text:id="n4" text:note-class="footnote"><text:note-citation text:label="4 ">4</text:note-citation><text:note-body><text:p text:style-name="ifm_p_font.normal_size.6.93pt_mt..5mm_indent.-0.1161in_mleft.0.1161in_ifm">Richtlijn (EU) 2015/652 van de Raad van 20 april 2015 tot
                              vaststelling van berekeningsmethoden en rapportageverplichtingen
                              overeenkomstig Richtlijn 98/70/EG van het Europees Parlement en de
                              Raad betreffende de kwaliteit van benzine en van dieselbrandstof (PbEU
                              L 107).</text:p></text:note-body></text:note> ingetrokken.</text:p>
      <text:p text:style-name="ifm_p_ifm">Naast de voorgestelde wijziging van de Wet milieubeheer, dient eveneens de
                        Wet op de accijns te worden gewijzigd; deze wijziging is vooral
                        technisch-juridisch van aard en houdt verband met de verwijzing naar
                        vernummerde artikelen van de Wet milieubeheer en de aanpassing van
                        begrippen.</text:p>
      <text:p text:style-name="ifm_p_ifm">De wijzigingsrichtlijn hernieuwbare energie ziet – naast de sector vervoer
                        – ook op bepalingen op het gebied van hernieuwbare energie voor de sector
                        elektriciteit en de verwarmings- en koelingssector. Die bepalingen vormen
                        echter geen onderdeel van dit wetsvoorstel, maar zullen onder
                        verantwoordelijkheid van de Minister van Klimaat en Groene Groei en de
                        Minister van Volkshuisvesting en Ruimtelijke Ordening eveneens in wet- en
                        regelgeving worden omgezet.</text:p>
      <text:p text:style-name="ifm_p_mt.3.7mm_ifm">Bij de omzetting van de wijzigingsrichtlijn hernieuwbare energie, richt het
                        wetsvoorstel zich op een herschikking van de systematiek hernieuwbare
                        energie vervoer van titel 9.7 van de Wet milieubeheer, waarbij tevens
                        rekening wordt gehouden met de afspraken die de regering in het kader van
                        het Klimaatakkoord<text:note text:id="n5" text:note-class="footnote"><text:note-citation text:label="5 ">5</text:note-citation><text:note-body><text:p text:style-name="ifm_p_font.normal_size.6.93pt_mt..5mm_indent.-0.1161in_mleft.0.1161in_ifm">Zie Kamerstukken II,
                              2018/19, 32813, p. 48
                              ev.</text:p></text:note-body></text:note> en Voorjaarsbesluitvorming Klimaat<text:note text:id="n6" text:note-class="footnote"><text:note-citation text:label="6 ">6</text:note-citation><text:note-body><text:p text:style-name="ifm_p_font.normal_size.6.93pt_mt..5mm_indent.-0.1161in_mleft.0.1161in_ifm">Zie Kabinetsaanpak Klimaatbeleid | Tweede
                                 Kamer der Staten-Generaal.</text:p></text:note-body></text:note> heeft gemaakt.</text:p>
      <text:p text:style-name="ifm_p_ifm">De implementatietermijn voor de omzetting in nationale regelgeving van de
                        wijzigingsrichtlijn hernieuwbare energie loopt af op 21 mei 2025<text:note text:id="n7" text:note-class="footnote"><text:note-citation text:label="7 ">7</text:note-citation><text:note-body><text:p text:style-name="ifm_p_font.normal_size.6.93pt_mt..5mm_indent.-0.1161in_mleft.0.1161in_ifm">Met uitzondering van implementatie van artikel 1, punt 6, ten
                              aanzien van artikel 15 sexies van Richtlijn (EU) 2018/2001, en artikel
                              1, punt 7, ten aanzien van de artikelen 16, 16 ter, 16 quater, 16 quinquis, 16 sexies en 16 septies van de richtlijn, waarvoor de
                              implementatietermijn van 1 juli 2024 van toepassing is. Deze artikelen
                              vormen geen onderdeel van dit wetsvoorstel.</text:p></text:note-body></text:note>.</text:p>
      <text:p text:style-name="ifm_p_mt.3.7mm_ifm">De wijzigingsrichtlijn hernieuwbare energie maakt deel uit van een pakket van
                     maatregelen van de Europese Unie, die als doelstelling hebben om de Europese
                     Unie uiterlijk in 2050
                     klimaatneutraal te maken, met de tussentijdse doelstelling om de
                     netto-broeikasgasemissie uiterlijk
                     in 2030 met ten minste 55% te
                     verminderen ten opzichte van de niveaus
                     van 1990 (uit het zogenaamde
                     Fit For 55-pakket, neergelegd in de Europese Klimaatwet<text:note text:id="n8" text:note-class="footnote"><text:note-citation text:label="8 ">8</text:note-citation><text:note-body><text:p text:style-name="ifm_p_font.normal_size.6.93pt_mt..5mm_indent.-0.1161in_mleft.0.1161in_ifm">Verordening (EU) 2021/119 van het Europees Parlement en de Raad van
                           30 juni 2021 tot vaststelling van een kader voor de verwezenlijking van
                           klimaatneutraliteit, en tot wijziging van Verordening (EG) nr. 401/2009
                           en Verordening (EU) 2018/1999 (‘Europese klimaatwet’) (PbEU 2021
                           L 243).</text:p></text:note-body></text:note>). Het pakket bestaat onder meer uit een uitbreiding van het systeem van
                     verhandelbare broeikasgasemissierechten naar wegvoertuigen en de bebouwde
                     omgeving (neergelegd in een wijziging van Richtlijn (EG) 2003/87<text:note text:id="n9" text:note-class="footnote"><text:note-citation text:label="9 ">9</text:note-citation><text:note-body><text:p text:style-name="ifm_p_font.normal_size.6.93pt_mt..5mm_indent.-0.1161in_mleft.0.1161in_ifm">Richtlijn (EU) 2023/959 van het Europees Parlement en de Raad van
                           10 mei 2023 tot wijziging van richtlijn 2003/87/EG tot vaststelling van
                           een systeem voor handel in broeikasgasemissierechten binnen de Unie en
                           Besluit (EU) 2015/1814 (PbEU 2023, L 130).</text:p></text:note-body></text:note>), alsmede uit bijzondere brandstofverordeningen voor de sector
                     internationale luchtvaart<text:note text:id="n10" text:note-class="footnote"><text:note-citation text:label="10 ">10</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31.10.2023).</text:p></text:note-body></text:note> (hierna: verordening ReFuelEU Luchtvaart) en de sector internationale
                        zeevaart<text:note text:id="n11" text:note-class="footnote"><text:note-citation text:label="11 ">11</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FuelEU Maritime) (PbEU L 234/48).</text:p></text:note-body></text:note> (hierna: verordening FuelEU Maritiem). Voor deze twee bijzondere
                     brandstofverordeningen is een afzonderlijk wetsvoorstel voorbereid. <text:note text:id="n12" text:note-class="footnote"><text:note-citation text:label="12 ">12</text:note-citation><text:note-body><text:p text:style-name="ifm_p_font.normal_size.6.93pt_mt..5mm_indent.-0.1161in_mleft.0.1161in_ifm">Uitvoeringswet FuelEU Maritiem en ReFuelEU Luchtvaart; Kamerstukken
                           II, 2024/25,
                           36649.</text:p></text:note-body></text:note></text:p>
      <text:p text:style-name="ifm_p_mt.3.7mm_ifm">De richtlijn hernieuwbare energie heeft ten doel om de inzet van energie uit
                     hernieuwbare bronnen in het bruto-eindverbruik van
                        energie<text:note text:id="n13" text:note-class="footnote"><text:note-citation text:label="13 ">13</text:note-citation><text:note-body><text:p text:style-name="ifm_p_font.normal_size.6.93pt_mt..5mm_indent.-0.1161in_mleft.0.1161in_ifm">Bruto eindverbruik van energie: de energiegrondstoffen die geleverd
                           worden aan de industrie, het vervoer, de huishoudens, de dienstensector
                           inclusief de openbare diensten, de land- en bosbouw en de visserij, het
                           verbruik van elektriciteit en warmte door de energie sector voor het
                           produceren van elektriciteit, warmte en vervoersbrandstoffen en het
                           verlies aan elektriciteit en warmte tijdens de distributie en de
                           transmissie.</text:p></text:note-body></text:note> te vergroten. Deze vergroting wordt in de richtlijn hernieuwbare
                     energie uitgedrukt in een streefcijfer (percentage), zijnde een aandeel van het
                     bruto-eindverbruik van energie uit hernieuwbare
                     bronnen ten opzichte van het bruto-eindverbruik van
                     energie uit alle energiebronnen. Het
                     bruto-eindverbruik van energie uit hernieuwbare
                     bronnen is de som van het bruto-eindverbruik van
                     elektriciteit uit hernieuwbare bronnen, het
                     bruto-eindverbruik van energie uit hernieuwbare
                     bronnen voor de verwarming- en koelingssector en het eindverbruik van energie
                     uit hernieuwbare bronnen in de vervoerssector.</text:p>
      <text:p text:style-name="ifm_p_mt.3.7mm_ifm">De richtlijn hernieuwbare energie legt een bindend streefcijfer voor de
                     Europese Unie als geheel op (bindend algemeen streefcijfer): de lidstaten van
                     de Europese Unie dienen ingevolge de wijzigingsrichtlijn hernieuwbare energie
                     gezamenlijk te zorgen dat het aandeel energie uit hernieuwbare bronnen in het
                     bruto-eindverbruik van energie in de Europese Unie
                     in 2030, ten opzichte van dat
                     in 1990, ten minste 42,5% (was
                     32%) bedraagt en gezamenlijk te streven naar een aandeel van 45%. In hun
                     geïntegreerde nationale energie- en klimaatplannen als bedoeld in verordening
                     (EU) 2018/1999<text:note text:id="n14" text:note-class="footnote"><text:note-citation text:label="14 ">14</text:note-citation><text:note-body><text:p text:style-name="ifm_p_font.normal_size.6.93pt_mt..5mm_indent.-0.1161in_mleft.0.1161in_ifm">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 328.</text:p></text:note-body></text:note>, dienen de lidstaten hun nationale bijdrage aan het gezamenlijke
                     aandeel vast te stellen en aan de Europese Commissie ter beoordeling voor te
                     leggen.</text:p>
      <text:p text:style-name="ifm_p_mt.3.7mm_ifm">Volgens artikel 7, eerste lid, van de richtlijn hernieuwbare energie
                        berekent de lidstaat zijn nationale bijdrage, vertaald in het
                        bruto-eindverbruik van energie uit hernieuwbare
                        bronnen, door het bruto-eindverbruik van
                        elektriciteit uit hernieuwbare bronnen (artikel 7, eerste lid, onderdeel a),
                        het bruto-eindverbruik van energie uit
                        hernieuwbare bronnen voor de verwarmings- en koelingssector (artikel 7,
                        eerste lid, onderdeel b), en het eindverbruik van energie uit hernieuwbare
                        bronnen in de vervoerssector (artikel 7, eerste lid, onderdeel c) bij elkaar
                        op te tellen.</text:p>
      <text:p text:style-name="ifm_p_ifm">Voor de berekening van het aandeel energie uit hernieuwbare bronnen worden
                        de methoden en definities gebruikt die zijn vastgesteld in Verordening (EG)
                           1099/2008<text:note text:id="n15" text:note-class="footnote"><text:note-citation text:label="15 ">15</text:note-citation><text:note-body><text:p text:style-name="ifm_p_font.normal_size.6.93pt_mt..5mm_indent.-0.1161in_mleft.0.1161in_ifm">Zie artikel 7, zesde lid, van de richtlijn hernieuwbare
                              energie.</text:p></text:note-body></text:note>.</text:p>
      <text:p text:style-name="ifm_p_mt.3.7mm_ifm">Met het oog op en ter nadere invulling van het eindverbruik van energie uit
                     hernieuwbare bronnen in de vervoerssector, dient elke lidstaat ingevolge
                     artikel 25 van de richtlijn hernieuwbare energie zijn brandstofleveranciers te
                     verplichten dat ze een minimumbijdrage leveren aan het behalen van de
                     (lidstaat)verplichting, uitgedrukt in een minimumaandeel hernieuwbare energie
                     of – als nieuw alternatief – uitgedrukt in een minimumpercentage
                     broeikasgasintensiteitreductie. Het minimumaandeel voor het eindverbruik van
                     energie uit hernieuwbare bronnen in de vervoerssector is ingevolge de
                     wijzigingsrichtlijn hernieuwbare energie ten minste 29% (was 14%). Als nieuw
                     alternatief geldt de mogelijkheid om als lidstaat de brandstofleveranciers tot
                     een broeikasgasemissiereductie in de keten van 14,5% ten opzichte van een
                     uitgangswaarde te verplichten<text:note text:id="n16" text:note-class="footnote"><text:note-citation text:label="16 ">16</text:note-citation><text:note-body><text:p text:style-name="ifm_p_font.normal_size.6.93pt_mt..5mm_indent.-0.1161in_mleft.0.1161in_ifm">Zie artikel 25, eerste lid, onderdeel a, onder ii, van de
                           wijzigingsrichtlijn hernieuwbare energie.</text:p></text:note-body></text:note>. Dit wetsvoorstel beoogt van dit nieuwe alternatief gebruik te maken,
                     zodat brandstofleveranciers met een jaarverplichting in de systematiek
                     hernieuwbare energie vervoer (de zogenaamde leveranciers tot eindverbruik) een
                     broeikasgasemissiereductie in de keten van 14,5% ten opzichte van een
                     uitgangswaarde dienen te behalen. Dit betekent dus een wijziging ten opzichte
                     van de huidige jaarverplichting in de Wet milieubeheer, waarbij
                     brandstofleveranciers worden verplicht tot het behalen van een jaarlijks
                     vastgesteld minimumaandeel voor het eindverbruik van energie uit hernieuwbare
                     bronnen in de vervoerssector.</text:p>
      <text:p text:style-name="ifm_p_mt.3.7mm_ifm">De wijziging in 2022 van de Wet milieubeheer in het kader van de implementatie
                     van de vorige wijziging van de richtlijn hernieuwbare energie<text:note text:id="n17" text:note-class="footnote"><text:note-citation text:label="17 ">17</text:note-citation><text:note-body><text:p text:style-name="ifm_p_font.normal_size.6.93pt_mt..5mm_indent.-0.1161in_mleft.0.1161in_ifm">Zie Kamerstukken II,
                           2020/21,
                           35626.</text:p></text:note-body></text:note> (RED II), had voor titel 9.7 van de Wet milieubeheer voornamelijk
                     betrekking op de versterking van de systematiek hernieuwbare energie vervoer
                     tegen misbruik en fraude, alsmede de verhoging van de doelstelling. Met dit
                     wetsvoorstel wordt voortgebouwd op de bestaande systematiek hernieuwbare
                     energie vervoer. Niettemin wijzigt dit voorstel deze systematiek op twee
                     belangrijke onderdelen. In de eerste plaats gaat de systematiek van een
                     energiesturing over op een CO<text:span text:style-name="ifm_span_font.subscript_ifm">2</text:span>-equivalent ketenemissiesturing
                        (CO<text:span text:style-name="ifm_span_font.subscript_ifm">2</text:span>-ketensturing). In de tweede plaats zal de systematiek van
                     een sectorbrede en overkoepelende behandeling van vervoer overgaan op een
                     sectorspecifieke benadering van vervoer (sectorsturing). De komst van de
                     sectorspecifieke benadering betekent dat de hernieuwbare brandstofeenheid (een
                     verhandelbare eenheid, die een bijdrage aan de jaarverplichting van één
                     gigajoule hernieuwbare energie vertegenwoordigt; hierna: HBE), die op dit
                     moment geen informatie bevat over de vervoerssector waarbinnen de bijdrage van
                     hernieuwbare energie heeft plaatsgevonden, door een andere verhandelbare
                     eenheid vervangen wordt die de bijdrage binnen de vervoerssector wél weergeeft,
                     de <text:span text:style-name="ifm_span_font.italic_ifm">emissiereductie-eenheid</text:span> genaamd. Een ander
                     gevolg van de keuze voor een sectorspecifieke behandeling en de
                     CO<text:span text:style-name="ifm_span_font.subscript_ifm">2</text:span>-ketensturing is dat de stimuleringfactoren, die bepalend zijn
                     voor het aantal te genereren HBE’s (zoals dubbeltelling van betere
                     biobrandstoffen en vermenigvuldigers), afgeschaft worden, omdat ze niet meer
                     van belang of niet langer toegestaan zijn. Niet van belang, omdat de
                     verkrijging van HBE’s – ook wel bijschrijving genoemd – immers met een
                     sectorspecifieke verhandelbare eenheid en geen sectoroverstijgende eenheid
                     gebeurt, waardoor een sectorgerelateerd voor- of nadeel niet aan de orde is. En
                     niet is toegestaan, omdat de dubbeltelling van de energiewaarde volgens de
                     richtlijn energie vervoer slechts in de context van energiesturing bestaat. Om
                     het evenwicht tussen de verschillende vervoerssectoren te herstellen (bijv.
                     grote hoeveelheden goedkope hernieuwbare scheepsbrandstoffen), voorziet het
                     wetsvoorstel wel in de mogelijkheid van vermenigvuldigers die de waarde bepalen
                     van een verhandelbare eenheid uit de ene vervoerssector bij het gebruik voor de
                     jaarverplichting van een andere vervoerssector.</text:p>
      <text:p text:style-name="ifm_p_mt.3.7mm_ifm">De wijziging van de Wet milieubeheer in 2018<text:note text:id="n18" text:note-class="footnote"><text:note-citation text:label="18 ">18</text:note-citation><text:note-body><text:p text:style-name="ifm_p_font.normal_size.6.93pt_mt..5mm_indent.-0.1161in_mleft.0.1161in_ifm">Zie Kamerstukken II,
                              2017/18,
                              35717.</text:p></text:note-body></text:note> introduceerde een nieuwe titel 9.8 van de Wet milieubeheer, die een
                        samenhangende systematiek tussen de jaarverplichting van de (destijds
                        geldende) richtlijn hernieuwbare energie en de reductieverplichting van de
                        richtlijn brandstofkwaliteit invoerde. De richtlijn brandstofkwaliteit
                        bevatte niet alleen regels met betrekking tot milieutechnische eisen van
                        benzine en diesel, maar richtte zich ook tot brandstofleveranciers met de
                        oplegging van een rapportage- en reductieverplichting over
                        broeikasgasemissies.</text:p>
      <text:p text:style-name="ifm_p_ifm">Met het schrappen van de artikelen 7bis tot en met 7sexies van de richtlijn
                        brandstofkwaliteit en de intrekking van de uitvoeringrichtlijn
                        brandstofkwaliteit, heeft de Uniewetgever met de wijzigingsrichtlijn
                        hernieuwbare energie ook de reductieverplichting van de richtlijn
                        brandstofkwaliteit ingetrokken. Deze intrekking betekent derhalve dat ook de
                        huidige titel 9.8 van de Wet milieubeheer dient komen te vervallen.</text:p>
      <text:p text:style-name="ifm_p_mt.3.7mm_ifm">Met het vervallen van de huidige titel 9.8 van de Wet milieubeheer
                     introduceert dit wetsvoorstel een volledig nieuwe titel 9.8 van de Wet
                     milieubeheer, met regels voor de zogenaamde raffinagereductie
                     vervoersbrandstoffen, gebaseerd op artikel 25 van de wijzigingsrichtlijn
                     hernieuwbare energie. De raffinagereductie vervoersbrandstoffen behelst een
                     systematiek voor de bevordering van het gebruik van hernieuwbare brandstof van
                     niet-biologische oorsprong (oftewel een brandstof vervaardigd met elektriciteit
                     uit hernieuwbare energiebronnen, niet zijnde biomassa) in raffinaderijen, zowel
                     bij de verwerking van ruwe aardolie bij vervaardiging van conventionele
                     (vervoers)brandstoffen, als bij het gebruik van hernieuwbare brandstof van
                     niet-biologische oorsprong bij de vervaardiging van biobrandstoffen. Naast deze
                     raffinagereductie vervoersbrandstoffen, introduceert artikel 22a van de
                     wijzigingsrichtlijn hernieuwbare energie een verplichting voor een
                     minimumgebruik van hernieuwbare brandstof van niet-biologische oorsprong ter
                     vervanging van fossiele waterstof ingezet in de industrie. De omzetting van die
                     bepaling van de richtlijn hernieuwbare energie zal eveneens worden opgenomen in
                     de Wet milieubeheer, met een apart wetsvoorstel onder verantwoordelijkheid van
                     de Minister voor Klimaat en Groene Groei.</text:p>
      <text:p text:style-name="ifm_p_mt.3.7mm_ifm">De implementatie van de wijzigingsrichtlijn hernieuwbare energie met
                     onderhavige wijziging van de Wet milieubeheer zal verder worden uitgewerkt met
                     een wijziging van het Besluit energie vervoer en de Regeling energie
                     vervoer.</text:p>
      <text:p text:style-name="ifm_p_mt.3.7mm_ifm">Hierna wordt in paragraaf 2 ingegaan op de huidige Wet milieubeheer naar
                     aanleiding van de omzetting van de richtlijn hernieuwbare energie. Daarna wordt
                     in paragraaf 3 de wijzigingen van wijzigingsrichtlijn hernieuwbare energie ten
                     opzichte van de richtlijn hernieuwbare energie besproken en behandelt paragraaf
                     4 de gevolgen van die wijzigingen voor de titels 9.7 en 9.8 van de Wet
                     milieubeheer. Paragrafen 5, 6 en 7 gaan onderscheidenlijk in op de verhouding
                     van de wijzigingsrichtlijn hernieuwbare energie met de verordeningen ReFuelEU
                     Luchtvaart en FuelEU Maritiem, de gevolgen van de wijzigingsrichtlijn
                     hernieuwbare energie voor de uitvoering en handhaving en de gevolgen van de
                     wijzigingsrichtlijn hernieuwbare energie voor de uitvoeringslasten en
                     regeldruk. Paragraaf 8 behandelt de advisering en consultatie in de context van
                     de wijzigingsrichtlijn hernieuwbare energie. Dit deel van de algemene
                     toelichting sluit af met een implementatietabel in paragraaf 9. Een
                     artikelsgewijze toelichting is in het tweede deel van deze toelichting
                     opgenomen.</text:p>
      <text:h text:style-name="ifm_p_font.bold-italic_mt.5.08mm_page.keep-with-next_ifm" text:outline-level="6">2.<text:s/>De Wet milieubeheer ter omzetting van de Richtlijn hernieuwbare
                        energie</text:h>
      <text:p text:style-name="ifm_p_mt.4.23mm_ifm">In 2022 is de nationale systematiek hernieuwbare energie, als omzetting van de
                     richtlijn hernieuwbare energie, robuuster gemaakt. Deze paragraaf gaat kort in
                     op de richtlijn hernieuwbare energie en de wijze waarop deze in 2022 in titel
                     9.7 van de Wet milieubeheer is omgezet.</text:p>
      <text:h text:style-name="ifm_p_font.italic_mt.5.08mm_page.keep-with-next_ifm" text:outline-level="7">2.1.<text:s/>Europese context</text:h>
      <text:p text:style-name="ifm_p_mt.4.23mm_ifm">De richtlijn hernieuwbare energie introduceert een bindend algemeen
                        streefcijfer dat op de Europese Unie als geheel betrekking heeft. Op grond
                        van deze richtlijn moeten de lidstaten gezamenlijk bewerkstelligen dat het
                        aandeel energie uit hernieuwbare bronnen in het
                        bruto-eindverbruik van energie in de Europese
                        Unie in 2030 ten minste 32%
                        bedraagt. Daartoe dienen alle lidstaten een nationale bijdrage vast te
                        stellen in hun geïntegreerde nationale energie- en klimaatplan als bedoeld
                        in EU-verordening 2018/1999. Deze nationale bijdrage bestaat uit het
                        bruto-eindverbruik van energie uit hernieuwbare
                        bronnen in elke lidstaat wordt berekend als de som van:</text:p>
      <text:p text:style-name="ifm_p_ifm">a)  het bruto-eindverbruik van elektriciteit
                              uit hernieuwbare bronnen;</text:p>
      <text:p text:style-name="ifm_p_ifm">b)  het bruto-eindverbruik van energie uit
                              hernieuwbare bronnen voor de verwarmings- en koelingssector, en</text:p>
      <text:p text:style-name="ifm_p_ifm">c)  het eindverbruik van energie uit hernieuwbare bronnen in de
                              vervoerssector.</text:p>
      <text:p text:style-name="ifm_p_ifm">De richtlijn hernieuwbare energie draagt de lidstaten op om
                        brandstofleveranciers een minimumbijdrage van 14% te laten leveren aan het
                        behalen van deze (lidstaat sub)doelstelling in de vervoerssector. In de
                        context van de berekening van deze minimumbijdrage is in de richtlijn
                        hernieuwbare energie voorts een groeipad vastgesteld voor het minimum
                        aandeel van gasvormige en vloeibare biobrandstoffen uit geavanceerde
                        grondstoffen, die in bijlage IX, deel A, van de richtlijn hernieuwbare
                        energie vermeld zijn, terwijl het aandeel van gasvormige en vloeibare
                        biobrandstoffen uit gebruikte bak- en braadolie en dierlijke vetten
                        categorie 1 en 2, zoals neergelegd in bijlage IX, deel B, van de richtlijn
                        hernieuwbare energie, juist wordt beperkt. Het aandeel van conventionele
                        biobrandstoffen mag volgens de richtlijn hernieuwbare energie niet hoger
                        zijn dan de fysieke inzet hiervan in 2020, plus 1%. Tevens geldt, zowel voor
                        de berekening van het bindend bijzonder nationaal streefcijfer als voor de
                        minimum bijdrage van de brandstofleverancier, dat het percentage gebruikte
                        biobrandstoffen, vervaardigd uit grondstoffen met een hoog risico op
                        indirecte veranderingen van landgebruik, in de periode vanaf 2023
                        tot 2031 geleidelijk tot 0%
                        afneemt. Van belang is dat de richtlijn hernieuwbare energie twee
                        berekeningen kent, te weten de berekening van het aandeel energie uit
                        hernieuwbare bronnen (neergelegd in artikel 7) en de berekening van het
                        verplichte minimumaandeel hernieuwbare energie van brandstofleveranciers in
                        de vervoerssector (neergelegd in artikel 25). Daarbij geldt, dat de teller
                        en de noemer van beide berekeningen verschillend zijn. Zo heeft de
                        berekening van artikel 7 uitsluitend betrekking op biobrandstoffen, biogas
                        en hernieuwbare brandstoffen van niet-biologische oorsprong die in de
                        vervoerssector verbruikt worden, terwijl de berekening van artikel 25
                        bijvoorbeeld ook rekening houdt met geleverde elektriciteit aan de
                        vervoerssector (is geen brandstof) en gebruikte hernieuwbare brandstoffen
                        van niet-biologische oorsprong wanneer ze als tussenproduct worden gebruikt
                        voor de productie van conventionele transportbrandstoffen of biobrandstoffen
                        (is geen eindgebruik in vervoer).</text:p>
      <text:h text:style-name="ifm_p_font.italic_mt.5.08mm_page.keep-with-next_ifm" text:outline-level="7">2.2<text:s/>Nederlandse wet- en regelgeving</text:h>
      <text:h text:style-name="ifm_p_font.bold_mt.5.08mm_page.keep-with-next_ifm" text:outline-level="8">2.2.1<text:s/>Systematiek hernieuwbare energie vervoer</text:h>
      <text:p text:style-name="ifm_p_mt.4.23mm_ifm">Brandstofleveranciers die benzine, diesel en zware stookolie leveren aan
                           een landbestemming (wegvervoer, mobiele werktuigen, landbouwtrekkers)
                           zijn ingevolge titel 9.7 van de Wet milieubeheer verplicht om jaarlijks
                           een (steeds groter) deel van die brandstoffen uit hernieuwbare energie te
                           laten bestaan. Dit is de zogenoemde <text:span text:style-name="ifm_span_font.italic_mt.4.23mm_ifm">jaarverplichting
                              hernieuwbare energie</text:span>, een onderdeel van het systeem
                           hernieuwbare energie vervoer dat beoogt de CO<text:span text:style-name="ifm_span_font.subscript_mt.4.23mm_ifm">2</text:span>-uitstoot door
                           vervoer te verminderen. De jaarverplichting wordt uitgedrukt in een
                           percentage hernieuwbare energie ten opzichte van de totale energie-inhoud
                           van de door de brandstofleverancier in een bepaald kalenderjaar geleverde
                           brandstoffen. De jaarlijks stijgende percentages van de jaarverplichting
                           zijn vastgesteld in het Besluit energie vervoer. Dit systeem van
                           jaarlijks stijgende percentages is de nationale omzetting van de
                           richtlijn hernieuwbare energie, gericht op een verplichting van
                           brandstofleveranciers tot het behalen van een bepaald aandeel
                           hernieuwbare energie in vervoer
                           in 2030.</text:p>
      <text:p text:style-name="ifm_p_mt.3.7mm_ifm">Brandstofleveranciers en leveranciers van elektriciteit kunnen geleverde
                           hoeveelheden hernieuwbare energie aan vervoer inboeken in het Register
                           hernieuwbare energie vervoer omwille van de verkrijging van HBE’s.
                           Daarbij staat een HBE voor een bijdrage aan de jaarverplichting van één
                           gigajoule hernieuwbare energie. De leveringen van hernieuwbare energie
                           aan vervoer kunnen de vorm aannemen van leveringen van vloeibare en
                           gasvormige biobrandstoffen, vloeibare en gasvormige hernieuwbare
                           brandstof of elektriciteit. Afhankelijk van de specifieke energie-inhoud
                           van de betreffende hernieuwbare brandstof, schrijft het Register
                           hernieuwbare energie vervoer een overeenkomstige hoeveelheid aan HBE’s op
                           de rekening van deze zogenaamde inboeker bij. Deze HBE’s kunnen de
                           zogenaamde leveranciers tot eindverbruik (brandstofleveranciers met een
                           jaarverplichting) gebruiken om aan hun jaarverplichting te voldoen. Aan
                           het einde van het kalenderjaar moeten de leveranciers tot eindverbruik
                           voldoende HBE’s op hun rekening hebben om aan hun jaarverplichting te
                           voldoen. De Nederlandse Emissieautoriteit (hierna: NEa) ziet daarop
                           toe.</text:p>
      <text:p text:style-name="ifm_p_mt.3.7mm_ifm">Een andere mogelijkheid voor leveranciers tot eindverbruik om te voldoen
                           aan de jaarverplichting, is om HBE’s te kopen van een inboeker. Over
                           geleverde brandstoffen aan binnenschepen en zeeschepen hebben
                           brandstofleveranciers bijvoorbeeld geen jaarverplichting, maar wel een
                           inboekbevoegdheid. Hierdoor ontstaat een verdienmodel: bedrijven zonder
                           een jaarverplichting, maar die wel hernieuwbare energie aan vervoer
                           leveren, kunnen hun HBE’s verkopen. Dat maakt het systeem een
                           marktinstrument om klimaatverandering tegen te gaan.</text:p>
      <text:h text:style-name="ifm_p_font.bold_mt.5.08mm_page.keep-with-next_ifm" text:outline-level="8">2.2.2<text:s/>Omzetting in 2022</text:h>
      <text:p text:style-name="ifm_p_mt.4.23mm_ifm">Bij de omzetting van de richtlijn hernieuwbare energie in 2022 is
                           rekening gehouden met de afspraken in het Klimaatakkoord en de
                           voorgestelde maatregelen uit de Integrale Ketenanalyse Duurzame
                              Biobrandstoffen<text:note text:id="n19" text:note-class="footnote"><text:note-citation text:label="19 ">19</text:note-citation><text:note-body><text:p text:style-name="ifm_p_font.normal_size.6.93pt_mt..5mm_indent.-0.1161in_mleft.0.1161in_ifm">Zie bijlage bij Kamerstukken II, 2019/20, 32 813,
                                    nr. 553.</text:p></text:note-body></text:note>. Voor zover de productie- en leveringsketen van duurzame
                           biobrandstoffen en hernieuwbare brandstoffen van niet-biologische
                           oorsprong zich in Nederland bevindt, is de keten onder publiek toezicht
                           komen te vallen. Daarbij geldt bijzondere aandacht voor de in Nederland
                           gevestigde biobrandstoffabrikanten, te weten de schakel in de productie-
                           en leveringsketen waarin uit een grondstof voor een biobrandstof een
                           biobrandstof vervaardigd wordt. De uitbreiding van het publieke toezicht
                           in de productie- en leveringsketen beoogt de borging van
                           duurzaamheidcriteria te versterken en daarmee de systematiek robuuster te
                           maken. Daarnaast beschikt de NEa over de bevoegdheid om toezicht te
                           houden op de certificeringsorganen die, in het kader van een
                           duurzaamheidsysteem, onafhankelijke audits uitvoeren.</text:p>
      <text:p text:style-name="ifm_p_mt.3.7mm_ifm">Daarnaast is de systematiek hernieuwbare energie vervoer op een aantal
                           andere punten gewijzigd. Door de uitbreiding van de jaarverplichting naar
                           alle verbruiksbestemmingen van benzine en diesel, is de systematiek
                           hernieuwbare energie vervoer voor benzine en diesel de wijze waarop
                           Nederland aan zijn verplichtingen uit hoofde van artikel 7 (het onderdeel
                           eindverbruik van energie uit hernieuwbare bronnen in de vervoerssector)
                           en artikel 25 (minimumbijdrage brandstofleveranciers) voldoet. Voorts
                           beoogde de toevoeging van zware stookolie aan de bestaande opsomming van
                           de brandstofsoorten benzine en diesel de opmars van gebruik van zware
                           stookolie in andere sectoren dan zeevaart in zoverre te stuiten, dat het
                           voordeel dat schuilt in het ontbreken van een jaarverplichting voor de
                           hoeveelheden uitgeslagen zware stookolie teniet wordt gedaan (door een
                           wijziging van het verschuldigde accijnstarief van zware stookolie ten
                           opzichte van gasolie, is het destijds bestaande voordeel tenietgedaan).
                           Tevens verkreeg de brandstofleverancier (leverancier tot eindverbruik)
                           een aanvullende maand om aan zijn jaarverplichting te voldoen, alsmede
                           een aanvullende maand om een inboekverificatie te laten doen.</text:p>
      <text:p text:style-name="ifm_p_mt.3.7mm_ifm">Om de inboeker meer tijd te geven voor de ontvangst van zijn
                           dubbeltellingverklaring, heeft de inboeker tot 1 april de tijd gekregen
                           om een dubbeltellingverklaring te koppelen aan een (voor 1 maart)
                           ingeboekte hoeveelheid dubbeltellende biobrandstof. Om op het gebruik van
                           biobrandstoffen, vervaardigd uit gebruikte braad- en bakolie en dierlijke
                           vetten, categorie 1 en 2, te kunnen sturen, is een nieuwe soort
                           hernieuwbare brandstofeenheid geïntroduceerd, de HBE-bijlage IX-B. Met de
                           uitbreiding van de jaarverplichting hernieuwbare energie naar alle
                           verbruiksbestemmingen van benzine, diesel en zware stookolie, is tevens
                           het inboeken van een geleverde hoeveelheid vloeibare biobrandstof aan een
                           vaste installatie (bijvoorbeeld een aggregaat) mogelijk gemaakt.
                           Daarnaast is het inboeken van geleverde elektriciteit aan alle vormen van
                           vervoer mogelijk, met uitzondering van spoorvoertuigen. Voor de
                           bijschrijving van hernieuwbare brandstofeenheden voor een inboeking van
                           een geleverde hoeveelheid vloeibare of gasvormige hernieuwbare energie,
                           is in de Regeling energie vervoer een vermenigvuldiger van tweeënhalf
                           geïntroduceerd.</text:p>
      <text:h text:style-name="ifm_p_font.bold-italic_mt.5.08mm_page.keep-with-next_ifm" text:outline-level="6">3.<text:s/>Wijzigingsrichtlijn hernieuwbare energie</text:h>
      <text:p text:style-name="ifm_p_mt.4.23mm_ifm">De wijzigingsrichtlijn hernieuwbare energie verhoogt in artikel 3 van de
                        richtlijn hernieuwbare energie het bindend algemeen streefcijfer van de
                        Europese Unie als geheel: de lidstaten dienen gezamenlijk te zorgen dat het
                        aandeel energie uit hernieuwbare bronnen in het
                        bruto-eindverbruik van energie in de Europese
                        Unie in 2030 ten minste
                        42,5% bedraagt (dit was voorheen 32%) en dienen gezamenlijk zelfs naar 45%
                        te streven. De lidstaten stellen daartoe nationale bijdragen vast om
                        collectief te voldoen aan het bindend algemeen streefcijfer van de Unie
                        voor 2030 als onderdeel van
                        hun geïntegreerde nationale energie- en klimaatplannen (INEK) overeenkomstig
                        de artikelen 3 tot en met 5 en de artikelen 9 tot en met 14 van Verordening
                        (EU) 2018/1999. Daarbij geldt dat artikel 7 bepaalt dat de nationale
                        bijdrage, vertaald als het bruto-eindverbruik
                        van energie uit hernieuwbare bronnen van een lidstaat, wordt berekend als de
                        som van a) het bruto-eindverbruik van
                        elektriciteit uit hernieuwbare bronnen b) het
                        bruto-eindverbruik van energie uit hernieuwbare
                        bronnen voor de verwarmings- en koelingssector en c) het eindverbruik van
                        energie uit hernieuwbare bronnen in de vervoerssector. De methoden en
                        definities die gebruikt worden voor de berekening van het aandeel energie
                        uit hernieuwbare bronnen zijn vastgesteld in Verordening (EG)
                        nr. 1099/2008.</text:p>
      <text:p text:style-name="ifm_p_ifm">Tevens kent de richtlijn hernieuwbare energie in artikel 25 een
                        verplichting voor de lidstaten om van brandstofleveranciers een
                        minimumbijdrage aan hernieuwbare energie te verlangen voor het behalen van
                        de nationale bijdrage aan het eindverbruik van energie uit hernieuwbare
                        bronnen in de vervoerssector
                        in 2030. Deze verplichting
                        wordt in de richtlijn hernieuwbare energie gewijzigd in een verplichting aan
                        de lidstaten om te bewerkstelligen dat de brandstofleveranciers ofwel een
                        minimumaandeel hernieuwbare energie in het eindverbruik van energie in de
                        vervoerssector in 2030 van
                        ten minste 29% (dit was voorheen 14%) behalen, dan wel – als nieuw
                        alternatief – een besparing van de broeikasgasketenuitstoot
                        in 2030 van ten minste
                        14,5% bewerkstelligen. Daarnaast geldt de nieuwe aanvullende verplichting
                        dat de lidstaten van de brandstofleveranciers moeten verlangen dat zich in
                        de hoeveelheid aan de vervoerssector geleverde energie een gecombineerd
                        aandeel van geavanceerde biobrandstoffen (met inbegrip van biogas)
                        vervaardigd uit grondstoffen, vermeld in bijlage IX, deel A, van de
                        richtlijn hernieuwbare energie en van hernieuwbare brandstoffen van
                        niet-biologische oorsprong in 2025 ter grootte van ten minste 1% en
                        in 2030 5,5% bevindt,
                        waarbij geldt dat het aandeel hernieuwbare brandstoffen van niet-biologische
                        oorsprong in 2030 daarvan
                        ten minste 1% is.</text:p>
      <text:p text:style-name="ifm_p_mt.3.7mm_ifm">Voor lidstaten met zeehavens verlangt de wijzigingsrichtlijn hernieuwbare
                     energie dat ze streven naar een aandeel hernieuwbare brandstoffen van niet
                     biologische oorsprong in de totale hoeveelheid aan zeeschepen geleverde energie
                     van ten minste 1,2%.</text:p>
      <text:p text:style-name="ifm_p_mt.3.7mm_ifm">Bij de berekening van het bovengenoemde streefcijfer in de vervoerssector
                     voor 2030 (van ten minste 29%
                     hernieuwbare energie of 14,5% broeikasgasketenemissiebesparing) en het aandeel
                     geavanceerde biobrandstoffen en hernieuwbare brandstoffen van niet-biologische
                     oorsprong voor 2030 (van ten
                     minste 5,5%), dienen de lidstaten ingevolge artikel 25 van de richtlijn
                     hernieuwbare energie naast de hernieuwbare brandstoffen van niet-biologische
                     oorsprong, die als tussenproduct voor de productie van conventionele
                     (transport)brandstoffen gebruikt wordt, ook die als tussenproduct voor de
                     productie van biobrandstoffen aangewend wordt in aanmerking te nemen. In dat
                     geval mag in de berekening van de broeikasgasemissiebesparing uitsluitend
                     rekening worden gehouden met de biobrandstof (en mag niet ook de
                     emissiereductie van de gebruikte hernieuwbare brandstof van niet-biologische
                     oorsprong meegeteld worden). Verder kunnen de lidstaten verkiezen om het
                     biogas, dat in het nationale gastransportnet ingevoed wordt, eveneens in de
                     artikel 25-berekening mee te nemen.</text:p>
      <text:p text:style-name="ifm_p_mt.3.7mm_ifm">Om te bepalen of de brandstofleveranciers aan het verplichte streefcijfer in
                     de vervoerssector hebben voldaan, geeft artikel 27 van de richtlijn
                     hernieuwbare energie verdere voorschriften voor de berekening, die verschillend
                     zijn afhankelijk van de nationale keuze van de lidstaten om het streefcijfer in
                     de vervoerssector met een minimumbijdrage aan hernieuwbare energie of een
                     broeikasgasketenemissiebesparing te behalen. Daarbij geldt dat de berekening
                     bij een broeikasgasketenemissiebesparing met referentiewaarden gebeurt en die
                     voor hernieuwbare energie (in sommige gevallen) met vermenigvuldigers van de
                     energiewaarde werkt. Ongeacht de keuze voor de invulling van het streefcijfer
                     voor brandstofleveranciers (aandeel hernieuwbare energie óf
                     broeikasgasemissiebesparing), geldt een beperking van 1,7% in de energie-inhoud
                     van geleverde brandstoffen en elektriciteit voor het aandeel aan de
                     vervoerssector geleverde biobrandstoffen (met inbegrip van biogas), vervaardigd
                     uit grondstoffen vermeld in bijlage IX, deel B, van de richtlijn hernieuwbare
                     energie.</text:p>
      <text:p text:style-name="ifm_p_mt.3.7mm_ifm">Tevens geldt dat voor de noemer in de berekening van de hoeveelheid aan de
                     zeevaartsector geleverde energie, als percentage van het
                     bruto-eindverbruik van energie van de lidstaat,
                     niet meer dan 13% bedraagt. Dit is ongeacht de keuze voor de invulling van het
                     streefcijfer met hernieuwbare energie of met
                     broeikasgasketenemissiebesparing.</text:p>
      <text:p text:style-name="ifm_p_mt.3.7mm_ifm">Bij de berekening van het bruto-eindverbruik van
                     energie uit hernieuwbare bronnen in een lidstaat en bij die van het
                     streefcijfer voor brandstofleveranciers in de vervoerssector, handhaaft de
                     wijzigingsrichtlijn hernieuwbare energie in artikel 26 de bestaande beperking
                     voor het aandeel in het vervoer verbruikte biobrandstoffen vervaardigd uit
                     voedsel- en voedergewassen.</text:p>
      <text:h text:style-name="ifm_p_font.bold-italic_mt.5.08mm_page.keep-with-next_ifm" text:outline-level="6">4.<text:s/>Hoofdlijnen wijziging Wet milieubeheer</text:h>
      <text:h text:style-name="ifm_p_font.italic_mt.5.08mm_page.keep-with-next_ifm" text:outline-level="7">4.1<text:s/>Samenvatting hoofdlijnen</text:h>
      <text:p text:style-name="ifm_p_mt.4.23mm_ifm">De omzetting van de wijzigingsrichtlijn hernieuwbare energie maakt
                        wijzigingen in titel 9.7 van de Wet milieubeheer noodzakelijk. Daarnaast
                        zullen de bepalingen in titel 9.8 van de Wet milieubeheer over de
                        rapportage- en reductieverplichting vervoersemissies komen te vervallen en
                        wordt daarvoor in de plaats een nieuwe titel 9.8 van de Wet milieubeheer
                        voorgesteld met bepalingen over de raffinagereductie
                        vervoersbrandstoffen.</text:p>
      <text:h text:style-name="ifm_p_font.bold_mt.5.08mm_page.keep-with-next_ifm" text:outline-level="8">Sectorsturing</text:h>
      <text:p text:style-name="ifm_p_mt.4.23mm_ifm">Een belangrijke wijziging van de systematiek hernieuwbare energie
                           vervoer betreft de overgang van een sectorbrede sturing naar een
                           sectorspecifieke sturing. Terwijl in de huidige systematiek de
                           jaarverplichting geldt voor bepaalde brandstoffen die door de
                           brandstofleverancier voor eindgebruik aan voornamelijk landgebonden
                           bestemmingen geleverd worden (wegvoertuigen, mobiele werktuigen en
                           landbouwtrekkers) en de brandstofleverancier aan deze verplichting met de
                           inzet van (verhandelbare) HBE’s voldoet die afkomstig zijn van
                           inboekingen van leveringen van alle soorten hernieuwbare energie aan alle
                           vervoerssectoren, zal in de nieuwe systematiek de brandstofleverancier
                           zich per vervoersbestemming moeten verantwoorden over de geleverde
                           brandstoffen. Dit houdt in dat de brandstofleverancier aan zijn
                           verplichting moet voldoen met een (verhandelbare) eenheid (<text:span text:style-name="ifm_span_font.italic_mt.4.23mm_ifm">emissiereductie-eenheid</text:span>), die in beginsel
                           afkomstig is van een geleverde soort hernieuwbare energie aan de
                           desbetreffende vervoersbestemming. De Wet milieubeheer voert in titel 9.7
                           drie vervoerssectoren in, te weten de sector land (landgebonden
                           bestemmingen en pleziervaart), de sector binnenvaart (binnenschepen) en
                           de sector zeevaart (zeeschepen). Niettemin voorziet de Wet milieubeheer
                           in de mogelijkheid om voor een bepaald gedeelte van de jaarverplichting
                           van de ene sector te voldoen met emissiereductie-eenheden uit een andere
                           sector.</text:p>
      <text:h text:style-name="ifm_p_font.bold_mt.5.08mm_page.keep-with-next_ifm" text:outline-level="8">CO<text:span text:style-name="ifm_span_font.subscript_mt.3.7mm_ifm">2</text:span>-ketenemissiesturing</text:h>
      <text:p text:style-name="ifm_p_mt.4.23mm_ifm">Een andere belangrijke wijziging van de systematiek is de overgang van
                           een afrekening en beloning op energiebasis (energiesturing), naar een
                           afrekening en beloning op broeikasgasketenbelasting en -besparing
                              (CO<text:span text:style-name="ifm_span_font.subscript_mt.4.23mm_ifm">2</text:span>-ketenemissiesturing). Gelet op de voorgeschreven
                           berekening in de wijzigingsrichtlijn hernieuwbare energie bij de keuze
                           voor een minimumbijdrage van brandstofleveranciers door een
                              CO<text:span text:style-name="ifm_span_font.subscript_mt.4.23mm_ifm">2</text:span>-ketenemissiereductie, betekent de wijziging dat de
                           bestaande vermenigvuldigers en dubbelteling van energiewaarde van
                           hernieuwbare energie voor geleverde hernieuwbare brandstoffen van
                           niet-biologische oorsprong, biobrandstoffen (vervaardigd uit grondstoffen
                           vermeld in bijlage IX, deel A en B, van de richtlijn hernieuwbare
                           energie) en elektriciteit, afgeschaft worden. De meerwaarde is immers
                           reeds in de referentiewaarden verdisconteerd en een dubbele beloning is
                           dan niet gewenst. Hoewel deze ‘inboekvermenigvuldigers’ afgeschaft
                           worden, dus de vermenigvuldiger die bij de inboeking van een geleverde
                           hoeveelheid hernieuwbare energie van invloed is op het aantal bij te
                           schrijven HBE’s, wordt in de systematiek hernieuwbare energie vervoer de
                           mogelijkheid van een correctiefactor (een vermenigvuldiger kleiner dan
                           één) ingevoerd. Deze correctiefactor werkt ten tijde van het voldoen aan
                           de jaarverplichting binnen een sector, wanneer bij het voldoen aan die
                           verplichting een raffinagereductie-eenheid gebruikt wordt (zie ook
                           paragraaf 4.2.1).</text:p>
      <text:h text:style-name="ifm_p_font.bold_mt.5.08mm_page.keep-with-next_ifm" text:outline-level="8">Raffinagereductie vervoersbrandstoffen</text:h>
      <text:p text:style-name="ifm_p_mt.4.23mm_ifm">De laatste belangrijke wijziging van de systematiek betreft de
                              invoering van de zogenaamde raffinagereductie vervoersbrandstoffen in
                              de vernieuwde titel 9.8 van de Wet milieubeheer. De mogelijkheid om de
                              in een raffinaderij bij de vervaardiging van conventionele
                              vervoersbrandstoffen en biobrandstoffen gebruikte hoeveelheden
                              hernieuwbare brandstof van niet-biologische oorsprong (veelal
                              hernieuwbare waterstof) te betrekken bij de berekening van de
                              minimumbijdrage aan het behalen van de nationale bijdrage aan het
                              eindverbruik van energie uit hernieuwbare bronnen in de
                              vervoerssector, is neergelegd in artikel 25 van de richtlijn
                              hernieuwbare energie.</text:p>
      <text:p text:style-name="ifm_p_ifm">Omdat een raffinaderij zich in de aanvoerketen van de
                              brandstofleverancier bevindt, ligt een gelijke behandeling van de
                              raffinaderijhouder als een inboeker in een vervoerssector, waarvoor
                              een wettelijke en uitvoeringstechnische systematiek in titel 9.7 van
                              de Wet milieubeheer is opgenomen, niet in de rede. De raffinaderij
                              levert immers geen vorm van hernieuwbare energie voor eindgebruik in
                              vervoer, maar vervaardigt een fossiele vervoersbrandstof of een
                              biobrandstof met behulp van een hernieuwbare brandstof van
                              niet-biologische oorsprong. Dit betekent dat de beloning voor het
                              gebruik van hernieuwbare brandstof van niet-biologische oorsprong bij
                              de vervaardiging van conventionele vervoersbrandstoffen of
                              biobrandstoffen aan de raffinaderijhouder toekomt. Niettemin zal titel
                              9.7 van de Wet milieubeheer het gebruik van de verhandelbare eenheid
                              uit de raffinagereductie vervoersbrandstoffen (de zogenaamde <text:span text:style-name="ifm_span_font.italic_ifm">raffinagereductie-eenheid</text:span>) bij het voldoen aan
                              de streefwaarde voor hernieuwbare brandstoffen van niet-biologische
                              oorsprong van de jaarverplichting van in elk geval de sector land
                              beperkt mogelijk maken.</text:p>
      <text:p text:style-name="ifm_p_mt.3.7mm_ifm">Hierna worden de hoofdlijnen van de wijziging van de Wet milieubeheer
                           uitgebreider toegelicht.</text:p>
      <text:h text:style-name="ifm_p_font.italic_mt.5.08mm_page.keep-with-next_ifm" text:outline-level="7">4.2<text:s/>Wijziging systematiek titel 9.7 van de Wet milieubeheer</text:h>
      <text:h text:style-name="ifm_p_font.bold_mt.5.08mm_page.keep-with-next_ifm" text:outline-level="8">4.2.1<text:s/>Sectorsturing</text:h>
      <text:p text:style-name="ifm_p_mt.4.23mm_ifm">In de gewijzigde systematiek hernieuwbare energie vervoer zal per
                           vervoerssector een jaarverplichting en een inboekbevoegdheid gelden. De
                           systematiek zal drie sectoren bevatten, te weten de sector land, de
                           sector binnenvaart en de sector zeevaart. De nieuwe systematiek
                           hernieuwbare energie vervoer strekt zich niet uit over de sector
                           luchtvaart, vanwege de doorwerking van de verordening ReFuelEU Luchtvaart
                           (zie hiervoor paragraaf 5.1). Elke sector zal zijn eigen jaarverplichting
                           en inboekbevoegdheid kennen, waarbij de geleverde brandstoffen waarover
                           de jaarverplichting berekend wordt en de geleverde hernieuwbare energie
                           die voor inboeking in aanmerking komt, per sector kunnen verschillen. De
                           hoogte van de jaarverplichting wordt in het Besluit energie vervoer per
                           kalenderjaar vastgesteld.</text:p>
      <text:p text:style-name="ifm_p_mt.3.7mm_ifm">In beginsel dient de brandstofleverancier (de zogenaamde leverancier tot
                           eindverbruik) aan zijn jaarverplichting binnen de sector te voldoen door
                           emissiereductie-eenheden te gebruiken die in het Register hernieuwbare
                           energie vervoer bijgeschreven zijn voor een geleverde hoeveelheid
                           hernieuwbare energie aan de desbetreffende sector. Niettemin bevat titel
                           9.7 van de Wet milieubeheer de mogelijkheid om, afhankelijk van de
                           sector, beperkt aan de jaarverplichting binnen de sector te voldoen met
                           emissiereductie-eenheden uit een andere sector. Dit zou kunnen betekenen
                           dat de leverancier tot eindverbruik aan zijn jaarverplichting binnen de
                           sector binnenvaart gedeeltelijk kan voldoen met bijvoorbeeld
                           emissiereductie-eenheden uit de sector zeevaart, te weten
                           emissiereductie-eenheden die bijgeschreven zijn voor een ingeboekte
                           hoeveelheid hernieuwbare energie die aan een zeeschip geleverd is. Het
                           Besluit energie vervoer bepaalt of en hoeveel emissiereductie-eenheden
                           per soort uit de ene sector gebruikt kunnen worden voor het voldoen aan
                           de jaarverplichting binnen een andere sector, waarbij de regels per
                           sector kunnen verschillen.</text:p>
      <text:p text:style-name="ifm_p_mt.3.7mm_ifm">Met de overgang van een sectorbrede behandeling van vervoer naar een
                           sectorspecifieke benadering, worden ook de vermenigvuldigers afgeschaft
                           die bij inboeking een voor- of nadeel van een geleverde hoeveelheid
                           hernieuwbare energie ten opzichte van de vervoersbestemming beogen. Met
                           andere woorden, met de sectorsturing is de vermenigvuldiger voor zeevaart
                           (kleiner dan één) niet langer aan de orde, omdat de inboeking per sector
                           gebeurt. Om te bewerkstelligen dat het gebruik van
                           raffinagereductie-eenheden niet ten koste van de directe inzet van
                           hernieuwbare brandstoffen in de vervoerssector gaat, voorziet de Wet
                           milieubeheer in de mogelijkheid van een correctiefactor bij het gebruik
                           van een raffinagereductie-eenheid bij het voldoen aan de streefwaarde
                           voor hernieuwbare brandstoffen van niet-biologische oorsprong van de
                           jaarverplichting. De hoogte van een eventuele correctiefactor, die alleen
                           kleiner dan één kan zijn, wordt in het Besluit energie vervoer
                           vastgesteld.</text:p>
      <text:p text:style-name="ifm_p_mt.3.7mm_ifm">De invoering van sectorspecifieke verplichtingen voor
                              brandstofleveranciers zal een toename van de regeldruk inhouden die in
                              verhouding tot het daarmee beoogde doel staat. Sectorsturing is een
                              noodzakelijke stap in het verwezenlijken van een meer evenwichtige
                              vergroening van de vervoerssector. Door een onderscheid tussen
                              vervoerssectoren te maken, kan het tempo van de vergroening afgestemd
                              worden op de eigenschappen van de desbetreffende sector. Met het
                              overgaan op sectorsturing wordt ook bewerkstelligd dat meer ruimte in
                              het systeem hernieuwbare energie vervoer ontstaat voor innovatieve
                              brandstoffen. Zonder sectorsturing zou de
                              CO<text:span text:style-name="ifm_span_font.subscript_ifm">2</text:span>-ketenemissiereductie dus vooral geschieden in de sector
                              waarin het goedkoopst hernieuwbare energie kan worden geleverd, op dit
                              moment de zeevaartsector. Niet alleen betekent dit dat de overige
                              sectoren – land en binnenvaart – zonder sectorsturing waarschijnlijk
                              veel minder CO<text:span text:style-name="ifm_span_font.subscript_ifm">2</text:span>-ketenemissiereductie zullen behalen, ook
                              zou dat negatieve gevolgen hebben voor het behalen van de
                              mobiliteitsdoelen uit het Klimaatakkoord.</text:p>
      <text:p text:style-name="ifm_p_ifm">De huidige systematiek hernieuwbare energie vervoer voorziet in een
                              inboekmogelijkheid voor geleverde hernieuwbare energie aan de zeevaart
                              (voor de verkrijging van HBE’s), zonder dat voor brandstofleveranciers
                              aan deze sector een jaarverplichting geldt. Dit heeft tot gevolg gehad
                              dat de inzet van hernieuwbare energie in de landsector afnam ten
                              gunste van de zeevaartsector en dat de landsector betaalde voor de
                              vergroening van de zeevaartsector. In de nieuwe systematiek
                              hernieuwbare energie zal sectorsturing in combinatie met een
                              jaarverplichting voor zeevaart aan deze onevenwichtigheid een einde
                              moeten brengen.</text:p>
      <text:p text:style-name="ifm_p_mt.3.7mm_ifm">Sectorsturing wordt breed gedragen door de geconsulteerde marktpartijen.
                           Ze wordt als een noodzakelijke voorwaarde gezien om een brede
                           verduurzaming in de vervoerssector te bewerkstelligen en om de levering
                           van hernieuwbare energie te waarborgen.</text:p>
      <text:h text:style-name="ifm_p_font.bold_mt.5.08mm_page.keep-with-next_ifm" text:outline-level="8">4.2.2<text:s/>CO<text:span text:style-name="ifm_span_font.subscript_mt.3.7mm_ifm">2</text:span>-ketenemissiesturing</text:h>
      <text:p text:style-name="ifm_p_mt.4.23mm_ifm">De Commissie Duurzaamheidsvraagstukken Biomassa (Commissie
                                 Corbey)<text:note text:id="n20" text:note-class="footnote"><text:note-citation text:label="20 ">20</text:note-citation><text:note-body><text:p text:style-name="ifm_p_font.normal_size.6.93pt_mt..5mm_indent.-0.1161in_mleft.0.1161in_ifm">Versnelde invoering geavanceerde biobrandstoffen: Advies
                                    over de versnelde invoering van geavanceerde biobrandstoffen;
                                    3 september 2013 (Kamerstukken II, 2013/14, 32 813,
                                       nr. 92)</text:p></text:note-body></text:note> constateerde reeds in 2013 dat sturen op
                              CO<text:span text:style-name="ifm_span_font.subscript_ifm">2</text:span>-ketenemissiereductie de beste en meest eenduidige
                              manier is om klimaatdoelstellingen te realiseren en bijdraagt aan een
                              gelijk speelveld. De overgang van een afrekening en beloning op basis
                              van energie-inhoud naar een afrekening en beloning op basis van
                              ketenemissie of -reductie (van energiesturing naar
                              CO<text:span text:style-name="ifm_span_font.subscript_ifm">2</text:span>-ketenemssiesturing), betekent dat de geleverde
                              hoeveelheid brandstoffen die per sector onder de jaarverplichting
                              vallen – de levering tot eindverbruik genaamd – van een hoeveelheid
                              gigajoules naar een hoeveelheid kilogram kooldioxide-equivalent (kg
                                 CO<text:span text:style-name="ifm_span_font.subscript_ifm">2eq</text:span>) ketenemissie omgerekend moet worden. Dat betekent
                              ook dat de (naar aanleiding van de inboeking van een hoeveelheid
                              geleverde hernieuwbare energie bijgeschreven) emissiereductie-eenheid
                              een hoeveelheid kilogram kooldioxide-equivalent (kg CO<text:span text:style-name="ifm_span_font.subscript_ifm">2eq</text:span>)
                              ketenemissiereductie vertegenwoordigt. De wijzigingsrichtlijn
                              hernieuwbare energie biedt daartoe de mogelijkheid. De
                              jaarverplichting zal sturen op ketenemissiereducties (well-to-wheel
                              broeikasgasemissie) in plaats van op energie-inhoud en de daarbij
                              ingezette stimuleringsfactoren (vermenigvuldigers). Dat betekent dat
                              de volledige milieubelasting van een hernieuwbare energiedrager, zoals
                              een biobrandstof, meetelt, van de bron tot het moment van gebruik. Dus
                              niet alleen de uitstoot van broeikasgassen aan de uitlaat van het
                              voer- of vaartuig, maar ook de broeikasgassen die vrij zijn gekomen
                              bij het productieproces van de energiedrager. Het gaat dus om de
                              totale reductie in de brandstofketen. Deze keten kent meerdere
                              schakels, van de productie van biogrondstoffen aan het begin van de
                              keten, het punt van inzameling van de biogrondstoffen, de handel in de
                              biogrondstoffen, de biobrandstofproductie, tot levering aan een
                              eindgebruiker aan het eind van de keten.</text:p>
      <text:p text:style-name="ifm_p_mt.3.7mm_ifm"><draw:frame draw:name="Afbeelding1" draw:style-name="frame.picture" draw:z-index="1" svg:height="12mm" svg:width="150mm" text:anchor-type="paragraph" style:rel-height="scale" style:rel-width="scale"><draw:image draw:filter-name="PNG - Portable Network Graphics" xlink:actuate="onLoad" xlink:href="Pictures/stcrt-2025-28205-001.png" xlink:show="embed" xlink:type="simple"/></draw:frame></text:p>
      <text:p text:style-name="ifm_p_mt.3.7mm_ifm">Een ander rechtsgevolg van de CO<text:span text:style-name="ifm_span_font.subscript_mt.3.7mm_ifm">2</text:span>-ketenemissiesturing is
                              dat de vermenigvuldigers, die op de gewenste soort geleverde
                              hernieuwbare energie sturen, zoals de dubbeltelling van geleverde
                              biobrandstoffen vervaardigd uit grondstoffen vermeld in bijlage IX,
                              deel A en B, van de richtlijn hernieuwbare energie, de
                              vermenigvuldiger voor geleverde hernieuwbare brandstoffen (van
                              niet-biologische oorsprong) en de vermenigvuldiger voor geleverde
                              elektriciteit, komen te vervallen. Deze voordelen zijn immers al
                              opgenomen in de referentiewaarden voor de vaststelling van de
                              ketenemissiereducties, waarvan de wijzigingsrichtlijn hernieuwbare
                              energie het gebruik voorschrijft.</text:p>
      <text:p text:style-name="ifm_p_mt.3.7mm_ifm">Ten aanzien van de hoeveelheid CO<text:span text:style-name="ifm_span_font.subscript_ifm">2</text:span>-besparing geldt dat het
                           systeem van hernieuwbare energie vervoer leveranciers tot eindverbruik
                           (brandstofleveranciers met een jaarverplichting) stimuleert om, binnen de
                           grenzen die de regelgeving aan de hoeveelheid en de soort grondstoffen
                           stelt, de doelstelling te behalen tegen de laagste kosten. De hoeveelheid
                           bespaarde CO<text:span text:style-name="ifm_span_font.subscript_ifm">2</text:span> wordt voor geleverde biobrandstoffen en
                           hernieuwbare brandstoffen van niet-biologische oorsprong door het (door
                           de Europese Commissie) erkende duurzaamheidsysteem, onderscheidenlijk
                           vrijwillige systeem bepaald waarvoor de inboeker van de geleverde
                           hernieuwbare gecertificeerd is. Door de sturing op
                           CO<text:span text:style-name="ifm_span_font.subscript_ifm">2</text:span>-ketenemissie wordt de CO<text:span text:style-name="ifm_span_font.subscript_ifm">2</text:span>-besparing een
                           leidende factor bij die afweging, maar de prijzen van grondstoffen en
                           verwerkingskosten blijven van belang. De wijziging van energie- naar
                              CO<text:span text:style-name="ifm_span_font.subscript_ifm">2</text:span>-ketensturing verhoogt daarmee de prestatie per
                           ingezette eenheid, maar de ‘prestatiewinst’ van het gehele systeem blijft
                           daarom deels afhankelijk van niet kwantificeerbare marktfactoren. Het
                           Register hernieuwbare energie vervoer is zo opgezet dat deze effecten wel
                           zichtbaar zijn.</text:p>
      <text:p text:style-name="ifm_p_mt.3.7mm_ifm">Het alternatief voor het sturen op CO<text:span text:style-name="ifm_span_font.subscript_ifm">2</text:span>-ketenemissie was om te
                           blijven sturen op energie-inhoud (het aantal gigajoules geleverde
                           hernieuwbare energie). Om een aantal redenen is gekozen om te sturen op
                              CO<text:span text:style-name="ifm_span_font.subscript_ifm">2</text:span>-ketenemissiereductie. Ten eerste wordt hiermee
                           gestimuleerd dat de hele keten wordt geoptimaliseerd op de reductie van
                              CO<text:span text:style-name="ifm_span_font.subscript_ifm">2</text:span>. Door het overstappen op
                           CO<text:span text:style-name="ifm_span_font.subscript_ifm">2</text:span>-ketenemissiesturing wordt direct op het doel van het
                           beleid gestuurd, in plaats van indirect. Ten tweede leidt de sturing op
                           reductie van CO<text:span text:style-name="ifm_span_font.subscript_ifm">2</text:span> in de keten tot een extra stimulans voor de
                           best presterende hernieuwbare (innovatieve) energiedragers.
                           Ketenemissiesturing, zoals in Duitsland en Zweden al gebeurt, biedt
                           sterkere prikkels om met zo min mogelijk schaarse grondstoffen een zo
                           hoog mogelijke CO<text:span text:style-name="ifm_span_font.subscript_ifm">2</text:span>-reductie te behalen. Ook kan deze overgang
                           het interessanter maken om lokale en Europese grondstoffen en
                           energiedragers in te zetten. Onderzoek door Trinomics heeft aangetoond
                           dat sturen op CO<text:span text:style-name="ifm_span_font.subscript_ifm">2</text:span>-ketenemissiereductie in dezelfde verhouding
                           grondstofcategorieën beloont als een systeem dat stuurt op energie met
                              stimuleringsfactoren<text:note text:id="n21" text:note-class="footnote"><text:note-citation text:label="21 ">21</text:note-citation><text:note-body><text:p text:style-name="ifm_p_font.normal_size.6.93pt_mt..5mm_indent.-0.1161in_mleft.0.1161in_ifm">https://open.overheid.nl/documenten/ronl-964ad8890a6709e3a1c80e1b5264405254c2fda8/pdf.</text:p></text:note-body></text:note>. Ten derde zal, door over te gaan op
                           CO<text:span text:style-name="ifm_span_font.subscript_ifm">2</text:span>-ketenemissiesturing, het systeem hernieuwbare energie
                           vervoer aansluiten bij andere instrumenten die beogen
                           CO<text:span text:style-name="ifm_span_font.subscript_ifm">2</text:span>-ketenemissiereductie in de brandstoffenmarkt te
                           bewerkstelligen. De toekomstige in titel 9.9 van de Wet milieubeheer op
                           te nemen jaarverplichting groen gas zal ook gaan sturen op
                           CO<text:span text:style-name="ifm_span_font.subscript_ifm">2</text:span>-ketenemissiereductie. Hierdoor wordt het voor producenten
                           van groen gas eenvoudiger om te beslissen in welke markt groen gas wordt
                           afgezet en ontstaat dus een beter verdienmodel. Marktpartijen gaven aan
                           het belangrijk te vinden om aansluiting te zoeken bij het systeem voor
                           groen gas in de gebouwde omgeving. Daarnaast is het systeem van
                           verhandelbare emissierechten van de Europese Unie (hierna: EU-ETS)
                           uitgebreid naar brandstofleveranciers aan de weg en de binnenvaart.
                           Leveranciers van hernieuwbaar gas kunnen op basis van het prijsniveau van
                           beide systemen bepalen of ze liever leveren aan de gebouwde omgeving of
                           aan de vervoerssector.</text:p>
      <text:p text:style-name="ifm_p_mt.3.7mm_ifm">Het is ook belangrijk op te merken dat Duitsland en Zweden reeds een
                           vergelijkbaar systeem kennen en daar positieve ervaringen mee hebben.
                           Verschillende andere landen in Europa overwegen over te stappen op
                              CO<text:span text:style-name="ifm_span_font.subscript_ifm">2</text:span>-ketenemissiesturing.</text:p>
      <text:p text:style-name="ifm_p_mt.3.7mm_ifm">Al langer bestaat de afspraak met de marktpartijen en de Tweede Kamer
                              om een sturing op zogenaamde <text:span text:style-name="ifm_span_font.italic_ifm">well to
                                 wheel-</text:span>emissie door te voeren bij de inzet van hernieuwbare
                              energie in vervoer. Zo stond in het Klimaatakkoord al dat de overheid
                              op CO<text:span text:style-name="ifm_span_font.subscript_ifm">2</text:span>-emissiereductie in de keten zou sturen bij de
                              omzetting van de richtlijn hernieuwbare energie. De Tweede Kamer nam
                              de motie Von Martels/Van Eijs aan<text:note text:id="n22" text:note-class="footnote"><text:note-citation text:label="22 ">22</text:note-citation><text:note-body><text:p text:style-name="ifm_p_font.normal_size.6.93pt_mt..5mm_indent.-0.1161in_mleft.0.1161in_ifm">Kamerstukken II, 2016/17, 34 717,
                                    nr. 15.</text:p></text:note-body></text:note>. De Tweede Kamer overwoog dat door op
                              CO<text:span text:style-name="ifm_span_font.subscript_ifm">2</text:span>-ketenemissiereductie te sturen direct op het doel wordt
                              gestuurd. Bovendien overwoog de Tweede Kamer dat dit leidt tot het
                              kosteneffectief reduceren van CO<text:span text:style-name="ifm_span_font.subscript_ifm">2</text:span>-emissie. In het
                              SER-advies Biomassa in Balans, dat ten grondslag lag aan het
                              Duurzaamheidskader Biogrondstoffen, wordt gepleit voor het belonen van
                              ketenreductie van CO<text:span text:style-name="ifm_span_font.subscript_ifm">2</text:span>-emissie<text:note text:id="n23" text:note-class="footnote"><text:note-citation text:label="23 ">23</text:note-citation><text:note-body><text:p text:style-name="ifm_p_font.normal_size.6.93pt_mt..5mm_indent.-0.1161in_mleft.0.1161in_ifm">Zie Biomassa in balans, een duurzaamheidskader voor
                                    hoogwaardige inzet van biogrondstoffen; Kamerstukken II,
                                    2019/20, 32 813, nr. 375.</text:p></text:note-body></text:note>. De SER ziet dit als randvoorwaarde om hoogwaardige
                              toepassingen van biogrondstoffen te realiseren. Door op
                              CO<text:span text:style-name="ifm_span_font.subscript_ifm">2</text:span>-ketenemissiereductie te sturen wordt koolstof namelijk
                              zo lang mogelijk vastgehouden. Dat draagt bij aan het
                              cascaderingsprincipe. Het overgaan op
                              CO<text:span text:style-name="ifm_span_font.subscript_ifm">2</text:span>-ketenemissiesturing wordt ook gesteund door
                              brandstofleveranciers. Uit de internetconsultatie kwamen positieve
                              reacties op dit voornemen.</text:p>
      <text:p text:style-name="ifm_p_ifm">Tegelijkertijd brengt de keuze voor sturing op
                              CO<text:span text:style-name="ifm_span_font.subscript_ifm">2</text:span>-ketenemissiereductie ook enkele aandachtspunten met
                              zich mee. De hoogte van de CO<text:span text:style-name="ifm_span_font.subscript_ifm">2</text:span>-ketenreductie is
                              bijvoorbeeld niet rechtstreeks te meten, maar kan alleen worden
                              berekend. Het feit dat elke gram CO<text:span text:style-name="ifm_span_font.subscript_ifm">2</text:span> die minder uitgestoten
                              wordt geld oplevert, zorgt voor een fraudeprikkel. De NEa heeft
                              fraudeprikkels in een systeem op CO<text:span text:style-name="ifm_span_font.subscript_ifm">2</text:span>-ketenemissies ook
                              meegegeven als aandachtspunt. Om de risico's die gepaard gaan met
                                 CO<text:span text:style-name="ifm_span_font.subscript_ifm">2</text:span>-ketenemissiesturing te verminderen, zijn daarom
                              diverse maatregelen genomen.</text:p>
      <text:p text:style-name="ifm_p_mt.3.7mm_ifm">De gewijzigde richtlijn hernieuwbare energie geeft, mede op basis van
                              inbreng van de Nederlandse overheid, betere handvatten voor zowel
                              publiek als privaat toezicht aan de lidstaat. Een middel daarvoor is
                              de Uniedatabank van de Europese Commissie. De Uniedatabank is sinds
                              21 november 2024 operationeel voor bedrijven in de gasvormige keten en
                              vanaf 15 januari 2025 operationeel voor bedrijven in de vloeibare
                              keten. De Uniedatabank biedt ook mogelijkheden voor controle, zoals
                              het traceren van de oorsprong van biobrandstoffen en brandstoffen van
                              niet-biologische oorsprong, alsook de hoogte van de
                              broeikasgasemissiereductie. Zo kan de Uniedatabank inzichtelijk maken
                              welke schakel in de gecertificeerde keten onwaarschijnlijk hoge
                              broeikasgasemissiereductie opvoert. De Uniedatabank kan inzichtelijk
                              maken in welke schakel in de keten ten onrechte onwaarschijnlijk hoge
                              broeikasgasemissiereducties worden opgevoerd, waarna een
                              certificeringsorgaan tegen de desbetreffende schakel kan optreden. Dat
                              kan evenwel – zeker wanneer deze keten zich buiten de Europese
                              Economische Ruimte bevindt – tijd vergen.</text:p>
      <text:p text:style-name="ifm_p_ifm">Bij het overstappen op CO<text:span text:style-name="ifm_span_font.subscript_ifm">2</text:span>-ketenemissiesturing wordt de
                              dubbeltelling van de energiewaarde afgeschaft, waardoor een daarmee
                              samenhangende extra fraudeprikkel wegvalt. Zo kan in het bewijs van
                              duurzaamheid bijvoorbeeld een bewust vervuilde palmolie als een
                              gebruikt frituurvet worden aangemerkt. Terwijl een inboeking van een
                              geleverde biobrandstof uit palmolie zonder gecertificeerd laag risico
                              op indirecte veranderingen in landgebruik niet toegestaan is, zou het
                              Register hernieuwbare energie vervoer anders twee keer zoveel
                              emissiereductie-eenheden bijlage IX-deel B bijgeschreven hebben (de
                              fraudeprikkel bestaat weliswaar nog steeds, maar is met de afschaffing
                              van dubbeltelling met de helft afgenomen). Met het afschaffen van
                              dubbeltelling in de nieuwe systematiek, wordt de beloning voor fraude
                              bij onjuiste vermeldingen van grondstoffen in het bewijs van
                              duurzaamheid aldus verkleind.</text:p>
      <text:p text:style-name="ifm_p_ifm">Het wetsvoorstel bevat ook nieuwe regels die ervoor zorgen dat de
                              mogelijkheden voor het houden van toezicht door de NEa worden
                              uitgebreid. De Wet milieubeheer bevat al regels die de NEa de
                              bevoegdheid geven om toe te zien op de werking van
                              certificeringsorganen (conformiteitsbeoordelingsinstanties, cbi’s),
                              die namens het duurzaamheidssysteem in het kader van de naleving van
                              duurzaamheids- of broeikasgasemissiereductiecriteria voor grondstoffen
                              voor biobrandstof en biobrandstof onafhankelijke audits uitvoeren.
                              Daarnaast beschikt de NEa over de bevoegdheid om toezicht te houden op
                              alle schakels in de keten van duurzaamheid in Nederland, met een
                              bijzondere aandacht voor de schakel van de biobrandstoffenproducent en
                              de producent van hernieuwbare brandstof van niet-biologische
                              oorsprong. Deze bevoegdheden worden nu uitgebreid ten aanzien van
                              producenten van waterstof uit elektriciteit uit hernieuwbare bronnen,
                              niet zijnde biomassa. En de NEa gaat toezicht houden op de
                              certificeringsorganen die namens het duurzaamheidssysteem of het
                              vrijwillige systeem de nauwkeurigheid en volledigheid van de door de
                              marktdeelnemers in de Uniedatabank ingevoerde gegevens
                              controleert.</text:p>
      <text:p text:style-name="ifm_p_mt.3.7mm_ifm">Waar de overstap naar CO<text:span text:style-name="ifm_span_font.subscript_ifm">2</text:span>-ketensturing met de afschaffing van
                           dubbeltelling een frauderisico wegneemt, de Uniedatabank inzicht geeft in
                           de keten en betere aangrijpingspunten biedt voor toezicht en handhaving
                           door de NEa en ook de mogelijkheden voor toezicht door de NEa worden
                           uitgebreid, brengt CO<text:span text:style-name="ifm_span_font.subscript_ifm">2</text:span>-ketensturing desalniettemin ook een
                           frauderisico met zich mee. Terwijl de energiewaarde op het bewijs van
                           duurzaamheid of hernieuwbaarheid direct volgt uit de hoeveelheid
                           geleverde hernieuwbare energie en de waarde die de richtlijn hernieuwbare
                           energie in bijlage III voor de desbetreffende (bio)brandstof opgenomen
                           heeft, kan de desbetreffende schakel in de keten de hoogte van de
                           broeikasgasemissiereductie op het bewijs van duurzaamheid of
                           hernieuwbaarheid zelf berekenen. Daarbij geldt dat de gegevens op het
                           bewijs van duurzaamheid of hernieuwbaarheid ten aanzien van de
                           duurzaamheid en de broeikasgasemissiereductie door een lidstaat
                           zondermeer aanvaard moeten worden. Gelet op het bepaalde in artikel 30,
                           negende lid, eerste alinea, van de richtlijn hernieuwbare energie, mag
                           een lidstaat van de marktdeelnemer immers niet om nader bewijs verzoeken
                           van de naleving van de elementen die onder een duurzaamheidsysteem of een
                           vrijwillig systeem vallen dat door de Europese Commissie erkend is. De
                           lidstaat kan wel tegen vermoedelijke fraude ten aanzien van de hoogte van
                           de broeikasgasemissiereductie optreden door een melding te doen bij het
                           desbetreffende duurzaamheidsysteem of vrijwillig systeem waarvoor de
                           desbetreffende schakel in de keten is gecertificeerd. Door deze taak bij
                           de duurzaamheidssystemen te leggen, borgt de Uniewetgever dat het
                           speelveld in de Europese Unie zoveel mogelijk gelijk is. Daarnaast
                           opereren duurzaamheidssystemen internationaal, zodat toezicht ook buiten
                           de Uniegrenzen op een geharmoniseerde manier kan plaatsvinden. Naast
                           melding maken bij het betreffende duurzaamheidssysteem, kan de lidstaat
                           ook een signaal aan de Europese Commissie afgeven, die naar aanleiding
                           hiervan tot maatregelen kan besluiten. In dit kader is Nederland samen
                           met verschillende andere lidstaten voortdurend in overleg met de Europese
                           Commissie om de robuustheid van het systeem verder te versterken.</text:p>
      <text:h text:style-name="ifm_p_font.bold_mt.5.08mm_page.keep-with-next_ifm" text:outline-level="8">4.2.3<text:s/>Jaarverplichting en emissiereductie-eenheden</text:h>
      <text:p text:style-name="ifm_p_mt.4.23mm_ifm">Zoals in paragraaf 4.2.1 reeds beschreven is, wordt de systematiek
                           hernieuwbare energie vervoer in de sectoren land, binnenvaart en zeevaart
                           opgedeeld. Voor elke sector zal een jaarverplichting gelden, waarvan de
                           jaarlijkse hoogte tot
                           2030 in het Besluit energie vervoer vastgesteld wordt. Aan deze
                           jaarverplichting moet de brandstofleverancier in beginsel voldoen met de
                           (verhandelbare) emissiereductie-eenheden die het Register hernieuwbare
                           energie vervoer voor een geleverde hoeveelheid hernieuwbare energie
                           binnen de desbetreffende sector bijgeschreven heeft. Het Besluit energie
                           vervoer legt vast welke soorten geleverde hernieuwbare energie tot de
                           bijschrijving van een emissiereductie-eenheid leiden, waarbij de soort
                           geleverde hernieuwbare energie die met de bijschrijving van een
                           emissiereductie-eenheid beloond wordt, per sector kan verschillen.</text:p>
      <text:h text:style-name="ifm_p_font.bold_mt.5.08mm_page.keep-with-next_ifm" text:outline-level="8">4.2.4<text:s/>Verificatie levering tot eindverbruik</text:h>
      <text:p text:style-name="ifm_p_mt.4.23mm_ifm">Omwille van de controle op de volledigheid van de (door de leverancier
                           tot eindverbruik in het Register hernieuwbare energie vervoer) ingevoerde
                           levering tot eindverbruik, te weten de hoeveelheid in een kalenderjaar
                           door de brandstofleverancier geleverde brandstoffen die onder de
                           jaarverplichting vallen, maakt de NEa – uitvoerder van, toezichthouder op
                           en handhaver van de systematiek hernieuwbare energie vervoer – gebruik
                           van de gegevens over de jaarlijkse uitslag tot verbruik van de Douane.
                           Hoewel de Douane de NEa daarmee contra-informatie verschaft voor de
                           sector land, te weten voor niet-accijnsvrijgestelde bestemmingen van
                           minerale oliën, geldt dat de Douane de NEa niet van contra-informatie kan
                           voorzien voor de sector binnenvaart en zeevaart: voor geleverde minerale
                           oliën aan een binnenschip of een zeeschip ten behoeve van de aandrijving
                           en scheepsbehoeften aan boord geldt immers een accijnsvrijstelling, zodat
                           (aanvullende) gegevens over de geleverde minerale oliën niet beschikbaar
                           zijn. Om desondanks in de behoefte van contra-informatie te voorzien,
                           voert de Wet milieubeheer in titel 9.7 voor deze sectoren de verificatie
                           van de levering tot eindverbruik in, die de leverancier tot eindverbruik
                           in de sector binnenvaart en de sector zeevaart verplicht tot een
                           jaarlijkse verificatie van de ingevoerde levering tot eindverbruik. Voor
                           de genoemde sectoren is de verificatie daarmee de tegenhanger van de
                           bestaande inboekverificatie. Omdat met de afschaffing van dubbeltelling
                           de dubbeltellingverificatie eveneens afgeschaft wordt, is de verwachting
                           dat deze nieuwe verificatieverplichting niet tot overbelasting bij de
                           verificateurs leidt.</text:p>
      <text:h text:style-name="ifm_p_font.bold_mt.5.08mm_page.keep-with-next_ifm" text:outline-level="8">4.2.5<text:s/>Invoering van de emissiereductie-eenheid hernieuwbare brandstof
                              van niet-biologische oorsprong</text:h>
      <text:p text:style-name="ifm_p_mt.4.23mm_ifm">De wijzigingsrichtlijn hernieuwbare energie voert een streefcijfer voor
                           het gebruik van hernieuwbare brandstoffen van niet-biologische oorsprong
                           in. Omdat de huidige systematiek geen bijzondere verhandelbare eenheid
                           kent die het Register hernieuwbare energie vervoer bijschrijft voor de
                           inboeking van een geleverde hoeveelheid (vloeibare of gasvormige)
                           hernieuwbare brandstof van niet-biologische oorsprong – de inboeking
                           leidt onder de huidige systematiek tot de bijschrijving van een
                           hernieuwbare brandstofeenheid overig – voert de Wet milieubeheer in titel
                           9.7 een nieuwe soort emissiereductie-eenheid in, te weten de <text:span text:style-name="ifm_span_font.italic_mt.4.23mm_ifm">emissiereductie-eenheid hernieuwbare brandstof van
                              niet-biologische oorsprong</text:span>. Met de invoering van die
                           verhandelbare eenheid, wordt ook mogelijk om te sturen op de inzet van
                           hernieuwbare brandstoffen van niet-biologische oorsprong, door in de
                           jaarverplichting ook een minimumbijdrage aan hernieuwbare brandstof van
                           niet-biologische oorsprong op te nemen, waaraan de leverancier tot
                           eindverbruik (brandstofleverancier met een jaarverplichting) kan voldoen
                           met de emissiereductie-eenheid hernieuwbare brandstof van
                           niet-biologische oorsprong. Voor het onderdeel hernieuwbare brandstof van
                           niet-biologische oorsprong van jaarverplichting in de sector land, mag de
                           leverancier tot eindverbruik ook gebruik maken van
                           raffinagereductie-eenheden (zie subparagraaf 4.3.1).</text:p>
      <text:h text:style-name="ifm_p_font.bold_mt.5.08mm_page.keep-with-next_ifm" text:outline-level="8">4.2.6<text:s/>Invoering emissiereductie-eenheid elektriciteit</text:h>
      <text:p text:style-name="ifm_p_mt.4.23mm_ifm">Opdat een brandstofleverancier, die in de context van het in titel 9.7
                           van de Wet milieubeheer opgenomen systeem van hernieuwbare energie
                           vervoer aan zijn jaarverplichting voldoet, in de context van het in
                           hoofdstuk 16 (afd. 16.2.2a) van de Wet milieubeheer opgenomen systeem van
                           verhandelbare broeikasgasemissierechten ter grootte van die hoeveelheid
                           een nul-uitstoot in zijn emissieverslag mag opnemen, wordt een
                           emissiereductie-eenheid elektriciteit ingevoerd. De reden hiervoor is dat
                           in het systeem van verhandelbare broeikasgasemissierechten geleverde
                           elektriciteit niet geldt als een prestatie hernieuwbare energie waarvoor
                           een nul-uitstoot in het emissieverslag toegestaan is. Zonder de invoering
                           van deze nieuwe soort emissiereductie-eenheid, zou bij het voldoen aan de
                           jaarverplichting met een emissiereductie-eenheid-overig niet duidelijk
                           zijn welke prestatie hernieuwbare energie aan de bijschrijving van die
                           eenheid ten grondslag stond, omdat de categorie overig, naast geleverde
                           elektriciteit, ook andere soorten prestaties hernieuwbare energie omvat
                           (zoals geleverde biobrandstof vervaardigd uit zetmeelrijke gewassen of
                           suiker- en oliegewassen als tussenteelt op landbouwgrond, geleverde
                           biobrandstof vervaardigd uit een residu van de productie of verwerking
                           van voedsel- en voedergewassen, niet zijnde de grondstoffen, bedoeld in
                           bijlage IX van de richtlijn hernieuwbare energie, en een restcategorie,
                           waarin in elk geval biobrandstoffen vervaardigd uit dierlijk vet
                           categorie 3 en uit putvet deel uitmaken; zie artikel 9.7.4.6, eerste lid,
                           onderdeel e, van dit wetsvoorstel). Zie ook de alinea over het EU-ETS in
                           (sub)paragraaf 5.1.</text:p>
      <text:h text:style-name="ifm_p_font.bold_mt.5.08mm_page.keep-with-next_ifm" text:outline-level="8">4.2.7<text:s/>Vermelding bij inboeken van de vergezellende fossiele
                              brandstof</text:h>
      <text:p text:style-name="ifm_p_mt.4.23mm_ifm">In de huidige systematiek hernieuwbare energie moet de inboeker
                           uitsluitend de hoeveelheid vloeibare biobrandstof inboeken, ook indien de
                           hoeveelheid biobrandstof onderdeel van een geleverd mengsel van fossiele
                           brandstof en biobrandstof is. Voor de NEa bemoeilijkt dit uitgangspunt de
                           controle op de juistheid van de ingeboekte hoeveelheid vloeibare
                           biobrandstof. Hetzelfde geldt mutatis mutandis voor een geleverde
                           vloeibare hernieuwbare brandstof van niet-biologische oorsprong (hoewel
                           een levering van een dergelijke soort hernieuwbare energie nog nooit in
                           het Register hernieuwbare energie vervoer ingeboekt is). Om de
                           betrouwbaarheid van de systematiek te vergroten, moet de inboeker bij een
                           geleverd mengsel in het vervolg ook de soort en de hoeveelheid
                           vergezellende fossiele brandstof bij zijn inboeking in het Register
                           hernieuwbare energie vervoer opgeven.</text:p>
      <text:h text:style-name="ifm_p_font.bold_mt.5.08mm_page.keep-with-next_ifm" text:outline-level="8">4.2.8<text:s/>Invoering correctiefactor emissiereductie-eenheid overig</text:h>
      <text:p text:style-name="ifm_p_mt.4.23mm_ifm">Door de afschaffing van de vermenigvuldiger bij dubbeltelling van
                           biobrandstoffen, vervaardigd uit grondstoffen vermeld in bijlage IX, deel
                           A en B, van de richtlijn hernieuwbare energie als gevolg van de
                              CO<text:span text:style-name="ifm_span_font.subscript_mt.4.23mm_ifm">2</text:span>-ketenemissiesturing (zie subparagraaf 4.2.2,tweede
                           alinea), ontstaat het ongewenste rechtsgevolg dat de systematiek
                           hernieuwbare energie vervoer de inboeking van een geleverde biobrandstof
                           vervaardigd uit dierlijke vetten, ingedeeld in de categorie 3
                           overeenkomstig verordening (EG) 1069/2009<text:note text:id="n24" text:note-class="footnote"><text:note-citation text:label="24 ">24</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L 300.</text:p></text:note-body></text:note>, meer beloont dan de inboeking van een geleverde biobrandstof
                           vervaardigd uit dierlijke vetten, ingedeeld in de categorieën 1 en 2
                           overeenkomstig voornoemde verordening, terwijl de laatst genoemde
                           categorieën op de lijst in bijlage IX, deel B, van de richtlijn
                           hernieuwbare energie staan en daarmee met afvalstoffen gelijk te stellen
                           zijn. Dit heeft te maken met de soort emissiereductie-eenheid die het
                           Register hernieuwbare energie vervoer bijschrijft en de beperkingen die
                           voor het gebruik van die soort emissiereductie-eenheid gelden. Terwijl
                           het rechtsgevolg van de inboeking van een geleverde biobrandstof,
                           vervaardigd uit dierlijke vetten categorie 1 of 2, de
                           emissiereductie-eenheid bijlage IX-B is, schrijft het Register
                           hernieuwbare energie vervoer voor een inboeking van een geleverde
                           biobrandstof, vervaardigd uit dierlijke vetten categorie 3, de
                           emissiereductie-eenheid overig bij. De emissiereductie-eenheid overig is
                           echter een soort emissiereductie-eenheid die minder gebruiksbeperkingen
                           kent dan de emissiereductie-eenheid bijlage IX-B. Door de invoering van
                           een correctiefactor (een vermenigvuldiger kleiner dan één), biedt de Wet
                           milieubeheer de mogelijkheid om dit ongewenst rechtsgevolg ongedaan te
                           maken. In de Regeling energie vervoer wordt de hoogte van deze
                           correctiefactor vastgesteld.</text:p>
      <text:h text:style-name="ifm_p_font.bold_mt.5.08mm_page.keep-with-next_ifm" text:outline-level="8">4.2.9<text:s/>Inboekdienstverlener</text:h>
      <text:p text:style-name="ifm_p_mt.4.23mm_ifm">Voor inboekende ondernemingen die weinig elektriciteit leveren en voor
                           natuurlijke personen op hun onroerende zaak geladen elektriciteit, wegen
                           de administratieve kosten van de inboekverificatie niet op tegen de
                           opbrengst van de (verhandelbare) emissiereductie-eenheid elektriciteit.
                           Tevens geldt voor de NEa dat de uitvoeringlasten niet in verhouding staan
                           tot het aantal bijgeschreven (verhandelbare) emissiereductie-eenheden. Om
                           deze ondernemingen en natuurlijke personen toch toegang tot de
                           systematiek hernieuwbare energie te geven, voert de Wet milieubeheer in
                           titel 9.7 de zogenaamde inboekdienstverlener in. De inboekdienstverlener
                           is een onderneming die in eigen naam de geleverde hoeveelheden
                           elektriciteit van andere ondernemingen en andere natuurlijke personen
                           inboekt en daarmee boven de minimumhoeveelheid bij te schrijven
                           emissiereductie-eenheden komt. De Wet milieubeheer maakt het gebruik van
                           deze inboekdienstverlener verplicht indien de onderneming of de
                           natuurlijke persoon naar verwachting geringe hoeveelheden elektriciteit
                           levert onderscheidenlijk gebruikt; indien een bestaande inboeker in een
                           kalenderjaar onder de minimumhoeveelheid van bijgeschreven
                           emissiereductie-eenheden valt, dan is de NEa bevoegd om de
                           inboekbevoegdheid van die rekening op te schorten. Het Besluit energie
                           vervoer bepaalt de minimumhoeveelheid geleverde elektriciteit voor een
                           zelfstandige inboekbevoegdheid</text:p>
      <text:h text:style-name="ifm_p_font.bold_mt.5.08mm_page.keep-with-next_ifm" text:outline-level="8">4.2.10<text:s/>Ontslag verplichting voeren massabalans van biobrandstoffen en
                              verificatie biomassa</text:h>
      <text:p text:style-name="ifm_p_mt.4.23mm_ifm">Het uitgangspunt bij de inboeking van een vloeibare biobrandstof is dat
                           de inboeker gecertificeerd is volgens een duurzaamheidsysteem en dat hij
                           de massabalans van biobrandstoffen over de opslaglocatie voert waar de
                           vloeibare biobrandstof zich direct voorafgaand aan de levering aan de
                           Nederlandse markt bevond. Voor hoeveelheden ingevoerde bioLPG en bioLNG
                           geldt echter dat voor een inboeker het vrijwel onmogelijk is om aan dat
                           vereiste te voldoen, omdat dat vereiste zou betekenen dat de inboeker
                           over een biobrandstoffenfabriek een massabalans van biobrandstoffen zou
                           moeten voeren, terwijl dergelijke vloeibare biobrandstoffen vanuit het
                           buitenland niet naar een accijnsgoederenplaats komen, maar direct aan
                           tankstations geleverd worden in (met opleggers) verplaatsbare
                           opslagvaten. Met de wijziging van de Wet milieubeheer kan de inboeker van
                           de verplichting ontslagen worden om de massabalans van biobrandstoffen te
                           voeren over de locatie waar de bioLPG of de bioLNG zich direct
                           voorafgaand aan de levering van de Nederlandse markt bevond. Let wel: het
                           ontslag van de verplichting ziet uitsluitend op het voeren van de
                           massabalans van biobrandstoffen over de laatste locatie, niet op de
                           verplichting om als inboeker gecertificeerd te zijn door een
                           duurzaamheidsysteem en een massabalans van biobrandstoffen te voeren. Met
                           het ontslag van de verplichting van het voeren van de massabalans van
                           biobrandstoffen over de locatie, ontstaat het probleem dat niet mogelijk
                           is om te controleren of de geleverde LPG of LNG uit biomassa vervaardigd
                           is. Om meer zekerheid over de aard van de brandstof te verkrijgen, voert
                           de Wet milieubeheer de verificatie biomassa in. Het doel van deze
                           verificatie is het vaststellen van de hoeveelheid biobrandstof die in een
                           (met op een oplegger verplaatsbare) opslagvat aan de Nederlandse markt
                           geleverd is. Deze verificatie geldt ook voor hoeveelheden bioLPG en
                           bioLNG die niet ingevoerd wordt, maar vanuit een biobrandstoffenfabriek
                           in Nederland aan de Nederlandse markt geleverd worden.</text:p>
      <text:h text:style-name="ifm_p_font.italic_mt.5.08mm_page.keep-with-next_ifm" text:outline-level="7">4.3<text:s/>Nieuwe systematiek titel 9.8 van de Wet milieubeheer: de
                           raffinagereductie vervoersbrandstoffen</text:h>
      <text:p text:style-name="ifm_p_mt.4.23mm_ifm">De raffinagereductie vervoersbrandstoffen beoogt het gebruik in de
                        raffinaderij van hernieuwbare brandstof van niet-biologische oorsprong bij
                        de productie van conventionele vervoersbrandstoffen of biobrandstoffen te
                        bevorderen. Hernieuwbare brandstoffen van niet-biologische oorsprong
                        betreffen andere brandstoffen dan biobrandstoffen of biogas, waarvan de
                        energie-inhoud afkomstig is van andere hernieuwbare bronnen dan biomassa
                        (bijv. zonne-energie of waterkracht) Voor deze toepassing in de raffinaderij
                        wordt momenteel voornamelijk waterstof geproduceerd uit aardgas (fossiele
                        energiebron) ingezet. Het vervangen hiervan door hernieuwbare brandstof van
                        niet-biologische oorsprong, telt onder de richtlijn hernieuwbare energie mee
                        voor artikel 25-berekening van het streefcijfer voor
                        broeikasgasintensiteitreductie die de lidstaat van zijn
                        brandstofleveranciers moet verlangen. De invoering van titel 9.8 van de Wet
                        milieubeheer beoogt deze mogelijkheid van wijzigingsrichtlijn hernieuwbare
                        energie in de systematiek hernieuwbare energie te verwerken. Het doel van de
                        nieuwe titel 9.8 van de Wet milieubeheer is om voor elektrolyseprojecten een
                        afzetmarkt te scheppen voor hernieuwbare brandstof van niet-biologische
                        oorsprong, om zodoende de Nederlandse productie van hernieuwbare brandstof
                        van niet-biologische oorsprong te bevorderen. Andere afzetmogelijkheden voor
                        hernieuwbare brandstof van niet-biologische oorsprong zijn op de korte
                        termijn nog beperkt. In de vervoerssector wordt dit veroorzaakt door onder
                        andere het achterblijven van de benodigde opschaling van geschikte
                        voertuigen en tankinfrastructuur en het nog niet economisch rendabel zijn
                        van zogenaamde <text:span text:style-name="ifm_span_font.italic_mt.4.23mm_ifm">e-fuels</text:span> (hernieuwbare
                        brandstoffen van niet-biologische oorsprong), terwijl in de industrie
                        aanpassing van de infrastructuur voor fysieke belevering van de
                        verschillende industriesectoren tijd zal vergen. Tegelijkertijd bestaan
                        ambitieuze nationale afspraken over de elektrolysecapaciteit. Ook stellen de
                        wijzigingsrichtlijn hernieuwbare energie en de brandstofverordeningen voor
                        de sector internationale luchtvaart<text:note text:id="n25" text:note-class="footnote"><text:note-citation text:label="25 ">25</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31.10.2023).</text:p></text:note-body></text:note> en – in beperkte mate – de sector internationale zeevaart<text:note text:id="n26" text:note-class="footnote"><text:note-citation text:label="26 ">26</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FuelEU Maritiem) (PbEU L 234/48).</text:p></text:note-body></text:note> doelen voor inzet van hernieuwbare brandstof van niet-biologische
                        oorsprong in vervoer. Met de nieuwe titel 9.8 van de Wet milieubeheer wordt
                        uitvoering gegeven aan een toezegging<text:note text:id="n27" text:note-class="footnote"><text:note-citation text:label="27 ">27</text:note-citation><text:note-body><text:p text:style-name="ifm_p_font.normal_size.6.93pt_mt..5mm_indent.-0.1161in_mleft.0.1161in_ifm">https://open.overheid.nl/documenten/ronl-048e2402a11918fccb7c8119f89cc3da34e0158d/pdf</text:p></text:note-body></text:note> door de Minister van Klimaat en Energie en de Staatssecretaris van
                        Infrastructuur en Waterstaat aan de Tweede Kamer om het gebruik van
                        hernieuwbare waterstof in raffinageprocessen ook na 2025 te
                        ondersteunen.</text:p>
      <text:h text:style-name="ifm_p_font.bold_mt.5.08mm_page.keep-with-next_ifm" text:outline-level="8">4.3.1<text:s/>Register raffinagereductie-eenheden, inboeken gebruikte
                              hernieuwbare brandstof van niet-biologische oorsprong in de
                              raffinaderij en raffinagereductie-eenheden</text:h>
      <text:p text:style-name="ifm_p_mt.4.23mm_ifm">Het Register raffinagereductie-eenheden zal binnen titel 9.8 van de Wet
                           milieubeheer dezelfde centrale rol vervullen als het Register
                           hernieuwbare energie vervoer binnen het systeem van hernieuwbare energie.
                           Het Register raffinage-eenheden verschaft de raffinaderijhouder de
                           bevoegdheid om de bij de vervaardiging van conventionele
                           vervoersbrandstoffen en biobrandstoffen in een kalenderjaar gebruikte
                           hoeveelheid hernieuwbare brandstof van niet-biologische oorsprong, in te
                           boeken. Ter grootte van elke kilogram broeikasgasketenemissiereductie (kg
                              CO<text:span text:style-name="ifm_span_font.subscript_mt.4.23mm_ifm">2eq</text:span>) die het gebruik van hernieuwbare brandstof van
                           niet-biologische oorsprong vertegenwoordigt en afhankelijk van het doel
                           van de gebruikte hernieuwbare brandstof van niet-biologische oorsprong,
                           zal het register een hoeveelheid raffinagereductie-eenheden bijschrijven.
                           Deze raffinagereductie-eenheden mag een leverancier tot eindverbruik (een
                           brandstofleverancier met een jaarverplichting) gebruiken om aan het
                           onderdeel hernieuwbare energie van niet-biologische oorsprong van zijn
                           jaarverplichting in de sectoren land, binnenvaart en zeevaart te
                           voldoen.</text:p>
      <text:h text:style-name="ifm_p_font.bold_mt.5.08mm_page.keep-with-next_ifm" text:outline-level="8">4.3.2<text:s/>Naleving van de broeikasgasreductiecriteria en
                              broeikasgasemissiereductiedrempels</text:h>
      <text:p text:style-name="ifm_p_mt.4.23mm_ifm">De raffinaderijhouder moet gecertificeerd zijn door een (door de
                           Europese Commissie) erkend vrijwillig systeem voor hernieuwbare
                           brandstoffen van niet-biologische oorsprong. De raffinaderijhouder
                           beheert als gecertificeerde schakel de massabalans van hernieuwbare
                           brandstoffen van niet-biologische oorsprong per raffinaderij. De NEa is
                           bevoegd om de massabalans van hernieuwbare brandstoffen van
                           niet-biologische oorsprong te controleren. Tevens houdt de NEa toezicht
                           op het certificeringsorgaan dat namens het vrijwillige systeem in het
                           kader van de naleving van broeikasgasemissiereductiecriteria
                           onafhankelijke audits uitvoert. Bij een vastgestelde non-conformiteit met
                           de broeikasgasemissiereductiecriteria, brengt de NEa het desbetreffende
                           vrijwillige systeem hiervan direct op de hoogte.</text:p>
      <text:h text:style-name="ifm_p_font.bold-italic_mt.5.08mm_page.keep-with-next_ifm" text:outline-level="6">5.<text:s/>Verhouding tot andere Europese en nationale regelgeving</text:h>
      <text:h text:style-name="ifm_p_font.italic_mt.5.08mm_page.keep-with-next_ifm" text:outline-level="7">5.1.<text:s/>Europese wetgeving</text:h>
      <text:h text:style-name="ifm_p_font.bold_mt.5.08mm_page.keep-with-next_ifm" text:outline-level="8">Verordeningen ReFuelEU Luchtvaart en FuelEU Maritiem</text:h>
      <text:p text:style-name="ifm_p_mt.4.23mm_ifm">De verordening ReFuelEU Luchtvaart verplicht leveranciers van
                           luchtvaartbrandstof om vanaf 2025 te bewerkstelligen dat alle brandstof,
                           die ze op Unieluchthavens aan luchtvaartmaatschappijen leveren, een
                           minimumaandeel duurzame luchtvaartbrandstof bevat en
                           vanaf 2030 een
                           minimumaandeel synthetische brandstof. De verplichte aandelen duurzame en
                           synthetische brandstof die de luchtvaartbrandstofleverancier moet
                           leveren, zullen tot 2050
                           geleidelijk stijgen.</text:p>
      <text:p text:style-name="ifm_p_ifm">De verordening FuelEU Maritiem verplicht schepen om de
                           broeikasgasintensiteit van energie gebruikt aan boord te reduceren. Deze
                           reductie wordt bereikt door het inzetten van hernieuwbare en koolstofarme
                           brandstoffen. Deze brandstoffen moeten aantoonbaar voldoen aan de
                           daarvoor geldende broeikasgasemissiereductie- en duurzaamheidseisen uit
                           de richtlijn hernieuwbare energie.</text:p>
      <text:p text:style-name="ifm_p_ifm">Zowel de verordening ReFuelEU Luchtvaart als de verordening FuelEU
                           Maritiem hebben raakvlakken met de richtlijn hernieuwbare energie en
                           daarmee ook gevolgen voor de bestaande systematiek hernieuwbare energie.
                           Ten opzichte van de richtlijn hernieuwbare energie geldt de verordening
                           ReFuelEU Luchtvaart als een bijzondere wet (<text:span text:style-name="ifm_span_font.italic_ifm">lex
                              specialis</text:span>), hetgeen betekent dat die verordening voor
                           luchtvaartbrandstoffen in een eigen juridisch kader voorziet en
                           doorkruising van de verplichte bijmengregels niet toegestaan zijn. Het
                           bestaan van de verordening ReFuelEU Luchtvaart heeft tot gevolg dat het
                           systeem hernieuwbare energie vervoer geen sector luchtvaart mag
                           bevatten.</text:p>
      <text:p text:style-name="ifm_p_ifm">De verordening FuelEU Maritiem is minder verstrekkend. Het geldt
                           weliswaar niet uitdrukkelijk als een <text:span text:style-name="ifm_span_font.italic_ifm">lex
                              specialis</text:span> ten opzichte van de richtlijn hernieuwbare energie,
                           maar legt wel beperkingen op aan de bepalingen van de vervoerssector zee
                           binnen de systematiek hernieuwbare energie vervoer. Zo kan de
                           jaarverplichting van de sector zeevaart zich niet uitstrekken over de
                           inzet van beter fossiele brandstoffen voor de verkrijging van
                           emissiereductie-eenheden, omdat deze verordening het gebruik door
                           scheepvaartmaatschappijen van die brandstof al beoogt te bevorderen en
                           een jaarverplichting op die geleverde brandstof daarmee het doel van die
                           verordening zou doorkruisen.</text:p>
      <text:h text:style-name="ifm_p_font.bold_mt.5.08mm_page.keep-with-next_ifm" text:outline-level="8">EU-ETS</text:h>
      <text:p text:style-name="ifm_p_mt.4.23mm_ifm">Het systeem van verhandelbare broeikasgasemissierechten (hierna:
                           EU-ETS), is een marktinstrument waarmee de EU de uitstoot van
                           broeikasgassen kosteneffectief wil verminderen om de
                           klimaatdoelstellingen uit de Europese Klimaatwet te verwezenlijken. De
                           handel in emissierechten (emissiehandel) binnen het EU-ETS is de handel
                           in emissieruimte: het recht om een bepaalde hoeveelheid broeikasgas uit
                           te stoten. De totale emissieruimte is beperkt omdat jaarlijks een beperkt
                           aantal emissierechten beschikbaar zijn, het zogenaamde emissieplafond. In
                           aanvulling op het EU-ETS, dat sinds 2005 in werking is en de grote
                           industrie omvat (ETS1), wordt met ingang van
                           1 januari 2027 een
                           tweede handelssysteem ingevoerd voor brandstoffen die in de gebouwde
                           omgeving, het wegtransport en de overige sectoren gebruikt worden
                              (ETS2).<text:note text:id="n28" text:note-class="footnote"><text:note-citation text:label="28 ">28</text:note-citation><text:note-body><text:p text:style-name="ifm_p_font.normal_size.6.93pt_mt..5mm_indent.-0.1161in_mleft.0.1161in_ifm">Kamerstukken II, 2022/23, 36 407, nr. 2.</text:p></text:note-body></text:note> Vanaf 2025 hebben brandstofleveranciers slechts de verplichting
                           om te rapporteren over de broeikasgasemissie van de hoeveelheid
                           brandstoffen die ze in een jaar aan ETS2-sectoren geleverd hebben.
                           Vanaf 2027 moeten
                           brandstofleveranciers ook voldoende emissierechten inleveren om deze
                           emissie af te dekken. De NEa is belast met de uitvoering van, het
                           toezicht op en de naleving van het systeem van hernieuwbare energie
                           vervoer en het EU-ETS, terwijl beide systemen aan de brandstofleverancier
                           verplichtingen oplegt. Om de regeldruk van de brandstofleverancier en de
                           uitvoeringskosten van de NEa te beperken, beoogt dit wetsvoorstel zoveel
                           mogelijk rekening te houden met de verplichtingen die EU-ETS aan de
                           brandstofleverancier oplegt. Het uitgangspunt van het koppelvlak van
                           beide systemen moet zijn dat de brandstofleverancier, die in zijn
                           hoedanigheid van leverancier tot eindverbruik in het systeem van
                           hernieuwbare energie vervoer aan zijn jaarverplichting voldoet, in zijn
                           hoedanigheid van brandstofleverancier in het systeem van verhandelbare
                           broeikasgasemissierechten ter grootte van die prestatie hernieuwbare
                           energie vervoer een nul-uitstoot in zijn emissieverslag mag opnemen. Dit
                           is de aanleiding voor de invoering van een nieuwe soort
                           emissiereductie-eenheid in het systeem van hernieuwbare energie vervoer,
                           te weten de emissiereductie-eenheid elektriciteit, alsook de vervroeging
                           van de uiterste datum voor het indienen van de
                           inboekverificatieverklaring van 1 mei naar 1 april. Evenals voor
                           gebruikte hernieuwbare brandstoffen van niet-biologische oorsprong als
                           tussenproduct bij de vervaarding van conventionele vervoersbrandstoffen
                           en biobrandstoffen (zie paragraaf 4.3), geldt dat het gedeelte van de
                           jaarverplichting dat met emissiereductie-eenheden elektriciteit afgedekt
                           is, niet als nul-uitstoot in het emissieverslag opgevoerd mogen
                           worden.</text:p>
      <text:h text:style-name="ifm_p_font.italic_mt.5.08mm_page.keep-with-next_ifm" text:outline-level="7">5.2.<text:s/>Nationale wetgeving</text:h>
      <text:p text:style-name="ifm_p_mt.4.23mm_ifm">Naast deze wetswijziging zijn ook wijzigingen voorzien van het Besluit
                        energie vervoer en de Regeling energie vervoer. De wijzigingen in het
                        Besluit energie vervoer betreffen voornamelijk de verwerking van de keuze
                        voor een sector- en CO<text:span text:style-name="ifm_span_font.subscript_mt.4.23mm_ifm">2</text:span>-ketensturing, de uitwerking van de
                        verificaties van de levering tot eindverbruik en biomassa, alsook de
                        uitbreiding van de bestemmingen van geleverde elektriciteit voor inboeken.
                        Ook de Regeling energie vervoer zal overeenkomstig moeten worden
                        gewijzigd.</text:p>
      <text:h text:style-name="ifm_p_font.bold-italic_mt.5.08mm_page.keep-with-next_ifm" text:outline-level="6">6.<text:s/>Uitvoering en handhaving</text:h>
      <text:p text:style-name="ifm_p_mt.4.23mm_ifm">De NEa is primair verantwoordelijk voor de uitvoering van, het toezicht op en
                     de naleving van de systematiek hernieuwbare energie vervoer, neergelegd in
                     titel 9.7 van de Wet milieubeheer en de raffinagereductie vervoersbrandstoffen,
                     neergelegd in titel 9.8 van de Wet milieubeheer. De NEa beheert het Register
                     hernieuwbare energie vervoer en het Register raffinagereductie-eenheden die
                     gezamenlijk een centrale rol in de desbetreffende systematiek vervullen.</text:p>
      <text:p text:style-name="ifm_p_mt.3.7mm_ifm">De systematiek hernieuwbare energie kent een samenspel van (private)
                     verificaties en (publiek) toezicht, aangevuld met handhavende maatregelen. De
                     normen voor de verificatie en verificateurs worden in het Besluit energie
                     vervoer en de Regeling energie vervoer vastgesteld. Ter ondersteuning van het
                     toezicht op en de handhaving van de systematiek hernieuwbare energie vervoer,
                     biedt de Wet milieubeheer een grondslag voor de rijksbelastingdienst (de
                     Douane), de Minister van Infrastructuur en Waterstaat en de
                     distributiesysteembeheerders (voorheen netbeheerders) om informatie uit te
                     wisselen met de NEa. Met het oog op de handhaving van de systematiek, kent de
                     Wet milieubeheer aan de NEa de bevoegdheid toe om zowel herstellend op te
                     treden (het ambtshalve vaststellen van de levering tot eindgebruik of de
                     ingeboekte hoeveelheid hernieuwbare energie, alsmede het opleggen van een last
                     onder dwangsom) als ook bestraffend op te treden (het opleggen van een
                     bestuurlijke boete).</text:p>
      <text:h text:style-name="ifm_p_font.bold-italic_mt.5.08mm_page.keep-with-next_ifm" text:outline-level="6">7.<text:s/>Uitvoeringslasten NEa en regeldruk bedrijven</text:h>
      <text:h text:style-name="ifm_p_font.italic_mt.5.08mm_page.keep-with-next_ifm" text:outline-level="7">Uitvoeringslasten NEa</text:h>
      <text:p text:style-name="ifm_p_mt.4.23mm_ifm">De NEa zal uitvoering geven aan de uitgewerkte wettelijke systematiek. De
                        doelgroep van de systematiek hernieuwbare energie vervoer omvat minimaal 600
                        bedrijven (op basis van de situatie in 2023) die brandstoffen of
                        hernieuwbare energie leveren aan de Nederlandse markt of die gecertificeerd
                        zijn voor het vervaardigen, opslaan, verhandelen en leveren van duurzame
                        biobrandstoffen (ketentoezicht). Een onderscheid is te maken in de
                        uitvoeringslasten (inclusief toezicht en handhaving) en de kosten voor de
                        aanpassing van het Register hernieuwbare energie vervoer en de operationele
                        bouw van het benodigde Register raffinagereductie-eenheden, alsmede hun
                        onderhoud.</text:p>
      <text:p text:style-name="ifm_p_mt.3.7mm_ifm">Voor de uitvoering is jaarlijks naar
                        schatting
                        € 5,25 miljoen gemoeid voor de periode 2025 tot en
                        met 2030. Dit is een
                        stijging
                        van
                        € 565.000 ten opzichte van de systematiek hernieuwbare energie vervoer die
                        vanaf 2022 van kracht was in het kader van de implementatie van de vorige
                        wijziging van de richtlijn hernieuwbare energie. Dit bedrag is gebaseerd op
                        de capaciteit en middelen die de NEa momenteel inzet voor uitvoering van de
                        huidige systematiek hernieuwbare energie vervoer, met inbegrip van het
                        toezicht op de gehele leveringsketen in Nederland. In de loop van de periode
                        zal de NEa geleidelijk moeten uitbreiden met vier fulltime-equivalenten
                        (fte’s). De veronderstelling bij deze inschatting is dat afzonderlijke
                        verplichtingen gaan gelden voor de sectoren land, binnenvaart en zeevaart en
                        dat zal worden overgegaan op een systeem van sturing op
                        CO<text:span text:style-name="ifm_span_font.subscript_ifm">2</text:span>-ketenemissiereductie. De uitbreiding van 4 fte is nodig
                        vanwege de verwachting dat het aantal bedrijven met een jaarverplichting en
                        het aantal inboekers zal toenemen. Naast de gebruikelijke uitvoeringlasten
                        die met de toename gemoeid zijn, zal de kennisachterstand van de nieuwe
                        doelgroep meer nalevingondersteuning (voorlichting en toezicht) vergen. Voor
                        de vervoerssectoren binnenvaart en zeevaart bestaat geen betrouwbare
                        contra-informatie over de geleverde hoeveelheid brandstof waarover de
                        jaarverplichting berekend wordt, hetgeen betekent dat de NEa de ingevoerde
                        hoeveelheden brandstof zelf zal moeten controleren.</text:p>
      <text:p text:style-name="ifm_p_mt.3.7mm_ifm">Omdat de groei van het aantal ondernemingen dat elektriciteit inboekt niet
                        goed is in te schatten, is in
                        de
                        € 5,25 miljoen rekening gehouden met een lichte stijging van het aantal
                        inboekers van elektriciteit. Zet de groei van het aantal inboekers met
                        dezelfde mate door als in de kalenderjaren 2022 en 2023 te zien is geweest,
                        dan zal vanaf 2025 nog een aanvullend bedrag van tussen
                        de
                        € 900.000
                        en
                        € 1,4 miljoen nodig zijn. Hoe de mogelijkheid van ‘geaggregeerd inboeken’,
                        waarbij meerdere ondernemingen hun leveringen gebundeld laten inboeken,
                        uitpakt en wordt benut in de praktijk, is een belangrijke factor voor de
                        uiteindelijke uitvoeringlasten. Als de groei versneld doorzet, dan zal dit
                        bedrag een ondergrens zijn.</text:p>
      <text:p text:style-name="ifm_p_mt.3.7mm_ifm">Voor het Register hernieuwbare energie vervoer
                        is
                        € 500.000,– per jaar nodig voor de periode 2025 tot en
                        met 2030. Het register moet
                        worden aangepast opdat sector- en CO<text:span text:style-name="ifm_span_font.subscript_ifm">2</text:span>-ketenemissiesturing
                        mogelijk worden. Tevens zal het Register raffinagereductie-eenheden gebouwd
                        moeten worden. In dit totaalbedrag wordt rekening gehouden met beheer en
                        doorontwikkeling van het register
                        (€ 250.000,–)
                        en eenzelfde bedrag voor afschrijving. Toekomstige beleidskeuzes die de
                        complexiteit van het register beïnvloeden, kunnen beiden kanten op nog
                        invloed hebben op deze raming.</text:p>
      <text:h text:style-name="ifm_p_font.italic_mt.5.08mm_page.keep-with-next_ifm" text:outline-level="7">Regeldruk bedrijven</text:h>
      <text:p text:style-name="ifm_p_mt.4.23mm_ifm">Met betrekking tot de regeldruk kan onderscheid worden gemaakt tussen
                        verschillende rollen: sommige partijen zijn leverancier tot eindverbruik
                        (brandstofleveranciers met een jaarverplichting) in het systeem, anderen
                        zijn inboeker en sommige partijen vervullen beide rollen. Daarnaast zullen
                        sommige partijen in meerdere vervoerssectoren actief zijn.</text:p>
      <text:p text:style-name="ifm_p_mt.3.7mm_ifm">De voorgestelde overgang naar CO<text:span text:style-name="ifm_span_font.subscript_ifm">2</text:span>-ketenemissiesturing in de
                        sectoren land, binnenvaart en zeevaart, hebben voor leveranciers tot
                        eindverbruik administratieve en operationele wijzigingen tot gevolg. Terwijl
                        voorheen de jaarverplichting enkel op brandstofleveranciers aan de sector
                        land betrekking hadden, heeft de uitbreiding van de systematiek tot gevolg
                        dat andere brandstofleveranciers een verplichting verkrijgen en bestaande
                        brandstofleveranciers over leveringen aan voorheen vrijgestelde
                        bestemmingen.</text:p>
      <text:p text:style-name="ifm_p_mt.3.7mm_ifm">Op administratief gebied heeft het sturen op
                        CO<text:span text:style-name="ifm_span_font.subscript_ifm">2</text:span>-ketenemissiereductie tot gevolg dat leveranciers tot
                        eindverbruik en inboekers uitgebreide gegevens over de koolstofintensiteit
                        van hun brandstoffen moeten verzamelen en rapporteren. Wanneer het
                        bedrijfsmodel steeds berekent welke inspanning de leverancier tot
                        eindverbruik nog moet leveren om aan zijn jaarverplichting te voldoen,
                        stijgen de administratieve lasten door de overgang op
                        CO<text:span text:style-name="ifm_span_font.subscript_ifm">2</text:span>-ketenemissiesturing, omdat niet langer met standaardwaarden
                        gerekend kan worden, maar met de desbetreffende
                        CO<text:span text:style-name="ifm_span_font.subscript_ifm">2</text:span>-ketenemissiereductiewaarde van de geleverde hernieuwbare
                        energie.</text:p>
      <text:p text:style-name="ifm_p_mt.3.7mm_ifm">Op operationeel gebied brengt de overgang naar
                        CO<text:span text:style-name="ifm_span_font.subscript_ifm">2</text:span>-ketenemissiesturing kosten voor de aanpassing van
                        systeemprogrammatuur (software). Blijkens de MKB-toets kost deze
                        ontwikkeling ongeveer acht weken, waarbij vier mensen met een uurtarief
                        van
                        € 47 werken aan een nieuwe programmatuur. Dat betekent dat leveranciers tot
                        eindverbruik en inboekers
                        ongeveer
                        € 60.000 zullen moeten besteden aan het opzetten of aanpassen van een systeem
                        voor het bijhouden van de CO<text:span text:style-name="ifm_span_font.subscript_ifm">2</text:span>-ketenintensiteit van de geleverde
                        biobrandstoffen. Dit bedrag is gebaseerd op een algemene schatting voor een
                        kleine tot middelgrote onderneming en is ook afhankelijk van specifieke
                        systeemvereisten en leveranciers<text:note text:id="n29" text:note-class="footnote"><text:note-citation text:label="29 ">29</text:note-citation><text:note-body><text:p text:style-name="ifm_p_font.normal_size.6.93pt_mt..5mm_indent.-0.1161in_mleft.0.1161in_ifm">bron: algemene schatting op basis van relevante sectorgegevens
                              en het Handboek Meting Regeldruk kosten.</text:p></text:note-body></text:note>. Hoewel het bijhouden van de benodigde gegevens een andere invulling
                        van de administratieve taken binnen de onderneming verlangt, vergt het naar
                        verwachting geen inzet van meer personeel.</text:p>
      <text:p text:style-name="ifm_p_mt.3.7mm_ifm">Als alternatief voor de aanpassing van systeemprogrammatuur, kan een
                        leverancier tot eindverbruik of een inboeker kiezen voor een uitbreiding van
                        het personeelsbestand. In dat geval zal naar schatting een
                        fulltime-equivalent (fte) nodig zijn om het systeem van administratie en
                        verificatie te beheren en te onderhouden. De kosten van een fte kunnen
                        variëren afhankelijk van de regio, maar worden geschat
                        op
                        € 40.000
                        tot
                        € 80.000 per jaar (salaris en werkgeversbijdragen).</text:p>
      <text:p text:style-name="ifm_p_mt.3.7mm_ifm">Wanneer een leverancier tot eindverbruik een ander bedrijfsmodel hanteert,
                        waarbij niet wordt gepoogd om precies te voldoen aan de jaarverplichting,
                        maar ruimschoots wordt voldaan, dan is de benodigde investering in
                        systeemprogrammatuur of tijd aanzienlijk minder groot. De onderstaande
                        berekening veronderstelt dat de helft van de leveranciers tot eindverbruik
                        een systeem wenst dat nauwkeurig de nakoming van de jaarverplichting
                        bijhoudt, terwijl een andere helft volstaat met een systeem dat de nakoming
                        van de verplichting met een ruime marge berekent.</text:p>
      <text:p text:style-name="ifm_p_mt.3.7mm_ifm">De regeldruk voor leveranciers tot eindverbruik en inboekers in de sector
                        land zijn in tabel 1 weergegeven.</text:p>
      <text:p text:style-name="ifm_p_mt.3.7mm_ifm">Het huidig aantal leveranciers tot eindverbruik is 39 <text:note text:id="n30" text:note-class="footnote"><text:note-citation text:label="30 ">30</text:note-citation><text:note-body><text:p text:style-name="ifm_p_font.normal_size.6.93pt_mt..5mm_indent.-0.1161in_mleft.0.1161in_ifm">NEa Jaarverslag 2022</text:p></text:note-body></text:note>. Op dit moment is nog onbekend hoeveel partijen een (nieuwe)
                        verplichting krijgen voor meer dan alleen de sector land (de partijen hebben
                        thans geen jaarverplichting over geleverde brandstoffen aan de andere
                        sectoren). Naar schatting heeft de wijziging van de systematiek hernieuwbare
                        energie vervoer tot gevolg dat 95 brandstofleveranciers de hoedanigheid van
                        leverancier tot eindverbruik verkrijgen: 45 voor de binnenvaart en 50 voor
                        de zeevaart. Deze nieuwe groep van verplichtinghouders zal naast de
                        investering in systeemprogrammatuur (software) ook een rekening moeten
                        openen in het Register hernieuwbare energie vervoer. De totale eenmalige
                        administratieve lasten zullen rond
                        de
                        € 7
                        –
                        € 8 miljoen zijn. Ook voor deze groep geldt dat het alternatief voor de
                        aanpassing van systeemprogrammatuur, een uitbreiding van het
                        personeelsbestand is. In dat geval zal naar schatting een
                        fulltime-equivalent (fte) nodig zijn om het systeem van administratie en
                        verificatie te beheren en te onderhouden. De kosten van een fte kunnen
                        variëren afhankelijk van de regio, maar worden geschat
                        op
                        € 40.000
                        tot
                        € 80.000 per jaar (salaris en werkgeversbijdragen).</text:p>
      <text:p text:style-name="ifm_p_mt.3.7mm_ifm">Voor de sectoren binnenvaart en zeevaart is de regeldruk voor leveranciers
                        tot eindverbruik en inboekers in tabel 2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geldruk verplichtinghouders sector Land</text:p>
            </table:table-cell>
          </table:table-row>
          <table:table-row>
            <table:table-cell table:style-name="table.cell.border-top.border-bottom.padding-top.bottom">
              <text:p text:style-name="text.cell.7.left">Sector land</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ext:p text:style-name="text.cell.7.left">Activiteit</text:p>
            </table:table-cell>
            <table:table-cell table:style-name="table.cell.border-bottom.padding-top.bottom.pleft.pright">
              <text:p text:style-name="text.cell.7.left">Grootte bedrijf<text:span text:style-name="ifm_span_font.superscript_ifm"><text:bookmark-ref text:reference-format="text" text:ref-name="n31">1</text:bookmark-ref></text:span></text:p>
            </table:table-cell>
            <table:table-cell table:style-name="table.cell.border-bottom.padding-top.bottom.pleft.pright">
              <text:p text:style-name="text.cell.7.left">Aantal bedrijven</text:p>
            </table:table-cell>
            <table:table-cell table:style-name="table.cell.border-bottom.padding-top.bottom.pleft.pright">
              <text:p text:style-name="text.cell.7.left">Aantal</text:p>
            </table:table-cell>
            <table:table-cell table:style-name="table.cell.border-bottom.padding-top.bottom.pleft.pright">
              <text:p text:style-name="text.cell.7.left">Eenheid</text:p>
            </table:table-cell>
            <table:table-cell table:style-name="table.cell.border-bottom.padding-top.bottom.pleft.pright">
              <text:p text:style-name="text.cell.7.left">Kosten per eenheid (€)</text:p>
            </table:table-cell>
            <table:table-cell table:style-name="table.cell.border-bottom.padding-top.bottom.pleft.pright">
              <text:p text:style-name="text.cell.7.left">Totaal (x1000 €)</text:p>
            </table:table-cell>
          </table:table-row>
        </table:table-header-rows>
        <table:table-row>
          <table:table-cell table:style-name="table.cell.padding-top.top">
            <text:p text:style-name="text.cell.7.left">Ontwikkelen software toepassing</text:p>
          </table:table-cell>
          <table:table-cell table:style-name="table.cell.padding-top.top.pleft.pright">
            <text:p text:style-name="text.cell.7.left">n.v.t</text:p>
          </table:table-cell>
          <table:table-cell table:style-name="table.cell.padding-top.top.pleft.pright">
            <text:p text:style-name="text.cell.7.right">19,5</text:p>
          </table:table-cell>
          <table:table-cell table:style-name="table.cell.padding-top.top.pleft.pright">
            <text:p text:style-name="text.cell.7.right">1.280</text:p>
          </table:table-cell>
          <table:table-cell table:style-name="table.cell.padding-top.top.pleft.pright">
            <text:p text:style-name="text.cell.7.left">Uur</text:p>
          </table:table-cell>
          <table:table-cell table:style-name="table.cell.padding-top.top.pleft.pright">
            <text:p text:style-name="text.cell.7.right">47</text:p>
          </table:table-cell>
          <table:table-cell table:style-name="table.cell.padding-top.top.pleft.pright">
            <text:p text:style-name="text.cell.7.right">1.173</text:p>
          </table:table-cell>
        </table:table-row>
        <table:table-row>
          <table:table-cell table:style-name="table.cell.top">
            <text:p text:style-name="text.cell.7.left"><text:span text:style-name="ifm_span_font.bold_ifm">Totaal eenmalige kosten </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span text:style-name="ifm_span_font.bold_ifm">1.173</text:span></text:p>
          </table:table-cell>
        </table:table-row>
        <table:table-row>
          <table:table-cell table:style-name="table.cell.top" table:number-rows-spanned="3">
            <text:p text:style-name="text.cell.7.left">Inboeken, handel en optimaliseren gebruik ERE's</text:p>
          </table:table-cell>
          <table:table-cell table:style-name="table.cell.top.pleft.pright">
            <text:p text:style-name="text.cell.7.left">Klein</text:p>
          </table:table-cell>
          <table:table-cell table:style-name="table.cell.top.pleft.pright">
            <text:p text:style-name="text.cell.7.right">17</text:p>
          </table:table-cell>
          <table:table-cell table:style-name="table.cell.top.pleft.pright">
            <text:p text:style-name="text.cell.7.right">0,3</text:p>
          </table:table-cell>
          <table:table-cell table:style-name="table.cell.top.pleft.pright">
            <text:p text:style-name="text.cell.7.left">FTE</text:p>
          </table:table-cell>
          <table:table-cell table:style-name="table.cell.top.pleft.pright">
            <text:p text:style-name="text.cell.7.right">84.600</text:p>
          </table:table-cell>
          <table:table-cell table:style-name="table.cell.top.pleft.pright">
            <text:p text:style-name="text.cell.7.right">431</text:p>
          </table:table-cell>
        </table:table-row>
        <table:table-row>
          <table:table-cell table:style-name="table.cell.top">
            <text:p text:style-name="text.cell.7.left">Middelgroot</text:p>
          </table:table-cell>
          <table:table-cell table:style-name="table.cell.top.pleft.pright">
            <text:p text:style-name="text.cell.7.right">12</text:p>
          </table:table-cell>
          <table:table-cell table:style-name="table.cell.top.pleft.pright">
            <text:p text:style-name="text.cell.7.right">3</text:p>
          </table:table-cell>
          <table:table-cell table:style-name="table.cell.top.pleft.pright">
            <text:p text:style-name="text.cell.7.left">FTE</text:p>
          </table:table-cell>
          <table:table-cell table:style-name="table.cell.top.pleft.pright">
            <text:p text:style-name="text.cell.7.right">84.600</text:p>
          </table:table-cell>
          <table:table-cell table:style-name="table.cell.top.pleft.pright">
            <text:p text:style-name="text.cell.7.right">3.046</text:p>
          </table:table-cell>
        </table:table-row>
        <table:table-row>
          <table:table-cell table:style-name="table.cell.top">
            <text:p text:style-name="text.cell.7.left">Groot</text:p>
          </table:table-cell>
          <table:table-cell table:style-name="table.cell.top.pleft.pright">
            <text:p text:style-name="text.cell.7.right">10</text:p>
          </table:table-cell>
          <table:table-cell table:style-name="table.cell.top.pleft.pright">
            <text:p text:style-name="text.cell.7.right">6</text:p>
          </table:table-cell>
          <table:table-cell table:style-name="table.cell.top.pleft.pright">
            <text:p text:style-name="text.cell.7.left">FTE</text:p>
          </table:table-cell>
          <table:table-cell table:style-name="table.cell.top.pleft.pright">
            <text:p text:style-name="text.cell.7.right">84.600</text:p>
          </table:table-cell>
          <table:table-cell table:style-name="table.cell.top.pleft.pright">
            <text:p text:style-name="text.cell.7.right">5.076</text:p>
          </table:table-cell>
        </table:table-row>
        <table:table-row>
          <table:table-cell table:style-name="table.cell.top">
            <text:p text:style-name="text.cell.7.left">Controle / inspecties / audits</text:p>
          </table:table-cell>
          <table:table-cell table:style-name="table.cell.top.pleft.pright">
            <text:p text:style-name="text.cell.7.left">n.v.t.</text:p>
          </table:table-cell>
          <table:table-cell table:style-name="table.cell.top.pleft.pright">
            <text:p text:style-name="text.cell.7.right">39</text:p>
          </table:table-cell>
          <table:table-cell table:style-name="table.cell.top.pleft.pright">
            <text:p text:style-name="text.cell.7.right">5</text:p>
          </table:table-cell>
          <table:table-cell table:style-name="table.cell.top.pleft.pright">
            <text:p text:style-name="text.cell.7.left">Uur per jaar</text:p>
          </table:table-cell>
          <table:table-cell table:style-name="table.cell.top.pleft.pright">
            <text:p text:style-name="text.cell.7.right">47</text:p>
          </table:table-cell>
          <table:table-cell table:style-name="table.cell.top.pleft.pright">
            <text:p text:style-name="text.cell.7.right">9</text:p>
          </table:table-cell>
        </table:table-row>
        <table:table-row>
          <table:table-cell table:style-name="table.cell.border-bottom.top" table:number-rows-spanned="3">
            <text:p text:style-name="text.cell.7.left"><text:span text:style-name="ifm_span_font.bold_ifm">Totaal structurele kosten </text:span></text:p>
          </table:table-cell>
          <table:table-cell table:style-name="table.cell.top.pleft.pright">
            <text:p text:style-name="text.cell.7.left"><text:span text:style-name="ifm_span_font.bold_ifm">Klein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span text:style-name="ifm_span_font.bold_ifm">441</text:span></text:p>
          </table:table-cell>
        </table:table-row>
        <table:table-row>
          <table:table-cell table:style-name="table.cell.top">
            <text:p text:style-name="text.cell.7.left"><text:span text:style-name="ifm_span_font.bold_ifm">Middelgroot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span text:style-name="ifm_span_font.bold_ifm">3.055</text:span></text:p>
          </table:table-cell>
        </table:table-row>
        <table:table-row>
          <table:table-cell table:style-name="table.cell.border-bottom.top">
            <text:p text:style-name="text.cell.7.left"><text:span text:style-name="ifm_span_font.bold_ifm">Groot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5.085</text:span></text:p>
          </table:table-cell>
        </table:table-row>
        <table:table-row>
          <table:table-cell table:style-name="table.cell." table:number-columns-spanned="7">
            <text:p text:style-name="ifm_p_font.normal_size.6.93pt_mt..5mm_indent.-0.1161in_mleft.0.1161in_ifm"><text:bookmark-start text:name="n31"/><text:span text:style-name="ifm_span_font.superscript_size.6.93pt_ifm">1</text:span><text:s/><text:bookmark-end text:name="n31"/>Gebaseerd op het aantal FTE’s en niet op winst
                                             van het bedrijf</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egeldruk verplichtinghouders sectoren Binnenvaart en
                        Zeevaart</text:p>
            </table:table-cell>
          </table:table-row>
          <table:table-row>
            <table:table-cell table:style-name="table.cell.border-top.border-bottom.padding-top.bottom" table:number-columns-spanned="7">
              <text:p text:style-name="text.cell.7.left">Sectoren binnenvaart en zeevaart</text:p>
            </table:table-cell>
          </table:table-row>
          <table:table-row>
            <table:table-cell table:style-name="table.cell.border-bottom.padding-top.bottom">
              <text:p text:style-name="text.cell.7.left">Activiteit</text:p>
            </table:table-cell>
            <table:table-cell table:style-name="table.cell.border-bottom.padding-top.bottom.pleft.pright">
              <text:p text:style-name="text.cell.7.left">Grootte bedrijf</text:p>
            </table:table-cell>
            <table:table-cell table:style-name="table.cell.border-bottom.padding-top.bottom.pleft.pright">
              <text:p text:style-name="text.cell.7.left">Aantal bedrijven</text:p>
            </table:table-cell>
            <table:table-cell table:style-name="table.cell.border-bottom.padding-top.bottom.pleft.pright">
              <text:p text:style-name="text.cell.7.left">Aantal</text:p>
            </table:table-cell>
            <table:table-cell table:style-name="table.cell.border-bottom.padding-top.bottom.pleft.pright">
              <text:p text:style-name="text.cell.7.left">Eenheid</text:p>
            </table:table-cell>
            <table:table-cell table:style-name="table.cell.border-bottom.padding-top.bottom.pleft.pright">
              <text:p text:style-name="text.cell.7.left">Kosten per eenheid (€)</text:p>
            </table:table-cell>
            <table:table-cell table:style-name="table.cell.border-bottom.padding-top.bottom.pleft.pright">
              <text:p text:style-name="text.cell.7.left">Totaal (x1000 €)</text:p>
            </table:table-cell>
          </table:table-row>
        </table:table-header-rows>
        <table:table-row>
          <table:table-cell table:style-name="table.cell.padding-top.top">
            <text:p text:style-name="text.cell.7.left">Kennisneming regelgeving</text:p>
          </table:table-cell>
          <table:table-cell table:style-name="table.cell.padding-top.top.pleft.pright">
            <text:p text:style-name="text.cell.7.left">n.v.t</text:p>
          </table:table-cell>
          <table:table-cell table:style-name="table.cell.padding-top.top.pleft.pright">
            <text:p text:style-name="text.cell.7.right">95</text:p>
          </table:table-cell>
          <table:table-cell table:style-name="table.cell.padding-top.top.pleft.pright">
            <text:p text:style-name="text.cell.7.right">3</text:p>
          </table:table-cell>
          <table:table-cell table:style-name="table.cell.padding-top.top.pleft.pright">
            <text:p text:style-name="text.cell.7.left">Uur</text:p>
          </table:table-cell>
          <table:table-cell table:style-name="table.cell.padding-top.top.pleft.pright">
            <text:p text:style-name="text.cell.7.right">47</text:p>
          </table:table-cell>
          <table:table-cell table:style-name="table.cell.padding-top.top.pleft.pright">
            <text:p text:style-name="text.cell.7.right">14</text:p>
          </table:table-cell>
        </table:table-row>
        <table:table-row>
          <table:table-cell table:style-name="table.cell.top">
            <text:p text:style-name="text.cell.7.left">Implementatie regelgeving</text:p>
          </table:table-cell>
          <table:table-cell table:style-name="table.cell.top.pleft.pright">
            <text:p text:style-name="text.cell.7.left">n.v.t</text:p>
          </table:table-cell>
          <table:table-cell table:style-name="table.cell.top.pleft.pright">
            <text:p text:style-name="text.cell.7.right">95</text:p>
          </table:table-cell>
          <table:table-cell table:style-name="table.cell.top.pleft.pright">
            <text:p text:style-name="text.cell.7.right">100</text:p>
          </table:table-cell>
          <table:table-cell table:style-name="table.cell.top.pleft.pright">
            <text:p text:style-name="text.cell.7.left">Uur</text:p>
          </table:table-cell>
          <table:table-cell table:style-name="table.cell.top.pleft.pright">
            <text:p text:style-name="text.cell.7.right">47</text:p>
          </table:table-cell>
          <table:table-cell table:style-name="table.cell.top.pleft.pright">
            <text:p text:style-name="text.cell.7.right">470</text:p>
          </table:table-cell>
        </table:table-row>
        <table:table-row>
          <table:table-cell table:style-name="table.cell.top">
            <text:p text:style-name="text.cell.7.left">Ontwikkelen software toepassing</text:p>
          </table:table-cell>
          <table:table-cell table:style-name="table.cell.top.pleft.pright">
            <text:p text:style-name="text.cell.7.left">n.v.t</text:p>
          </table:table-cell>
          <table:table-cell table:style-name="table.cell.top.pleft.pright">
            <text:p text:style-name="text.cell.7.right">95</text:p>
          </table:table-cell>
          <table:table-cell table:style-name="table.cell.top.pleft.pright">
            <text:p text:style-name="text.cell.7.right">1.280</text:p>
          </table:table-cell>
          <table:table-cell table:style-name="table.cell.top.pleft.pright">
            <text:p text:style-name="text.cell.7.left">Uur</text:p>
          </table:table-cell>
          <table:table-cell table:style-name="table.cell.top.pleft.pright">
            <text:p text:style-name="text.cell.7.right">47</text:p>
          </table:table-cell>
          <table:table-cell table:style-name="table.cell.top.pleft.pright">
            <text:p text:style-name="text.cell.7.right">6.016</text:p>
          </table:table-cell>
        </table:table-row>
        <table:table-row>
          <table:table-cell table:style-name="table.cell.top">
            <text:p text:style-name="text.cell.7.left">Openen rekening bij de NEa</text:p>
          </table:table-cell>
          <table:table-cell table:style-name="table.cell.top.pleft.pright">
            <text:p text:style-name="text.cell.7.left">n.v.t</text:p>
          </table:table-cell>
          <table:table-cell table:style-name="table.cell.top.pleft.pright">
            <text:p text:style-name="text.cell.7.right">95</text:p>
          </table:table-cell>
          <table:table-cell table:style-name="table.cell.top.pleft.pright">
            <text:p text:style-name="text.cell.7.right">2</text:p>
          </table:table-cell>
          <table:table-cell table:style-name="table.cell.top.pleft.pright">
            <text:p text:style-name="text.cell.7.left">Uur</text:p>
          </table:table-cell>
          <table:table-cell table:style-name="table.cell.top.pleft.pright">
            <text:p text:style-name="text.cell.7.right">47</text:p>
          </table:table-cell>
          <table:table-cell table:style-name="table.cell.top.pleft.pright">
            <text:p text:style-name="text.cell.7.right">9</text:p>
          </table:table-cell>
        </table:table-row>
        <table:table-row>
          <table:table-cell table:style-name="table.cell.border-bottom.top">
            <text:p text:style-name="text.cell.7.left"><text:span text:style-name="ifm_span_font.bold_ifm">Totaal eenmalige kosten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6.510</text:span></text:p>
          </table:table-cell>
        </table:table-row>
        <table:table-row>
          <table:table-cell table:style-name="table.cell.padding-top.top" table:number-rows-spanned="3">
            <text:p text:style-name="text.cell.7.left">Inboeken, handel en optimaliseren gebruik ERE’s</text:p>
          </table:table-cell>
          <table:table-cell table:style-name="table.cell.padding-top.top.pleft.pright">
            <text:p text:style-name="text.cell.7.left">Klein</text:p>
          </table:table-cell>
          <table:table-cell table:style-name="table.cell.padding-top.top.pleft.pright">
            <text:p text:style-name="text.cell.7.right">34</text:p>
          </table:table-cell>
          <table:table-cell table:style-name="table.cell.padding-top.top.pleft.pright">
            <text:p text:style-name="text.cell.7.right">0,3</text:p>
          </table:table-cell>
          <table:table-cell table:style-name="table.cell.padding-top.top.pleft.pright">
            <text:p text:style-name="text.cell.7.left">FTE</text:p>
          </table:table-cell>
          <table:table-cell table:style-name="table.cell.padding-top.top.pleft.pright">
            <text:p text:style-name="text.cell.7.right">84.600</text:p>
          </table:table-cell>
          <table:table-cell table:style-name="table.cell.padding-top.top.pleft.pright">
            <text:p text:style-name="text.cell.7.right">863</text:p>
          </table:table-cell>
        </table:table-row>
        <table:table-row>
          <table:table-cell table:style-name="table.cell.top">
            <text:p text:style-name="text.cell.7.left">Middelgroot</text:p>
          </table:table-cell>
          <table:table-cell table:style-name="table.cell.top.pleft.pright">
            <text:p text:style-name="text.cell.7.right">33</text:p>
          </table:table-cell>
          <table:table-cell table:style-name="table.cell.top.pleft.pright">
            <text:p text:style-name="text.cell.7.right">3</text:p>
          </table:table-cell>
          <table:table-cell table:style-name="table.cell.top.pleft.pright">
            <text:p text:style-name="text.cell.7.left">FTE</text:p>
          </table:table-cell>
          <table:table-cell table:style-name="table.cell.top.pleft.pright">
            <text:p text:style-name="text.cell.7.right">84.600</text:p>
          </table:table-cell>
          <table:table-cell table:style-name="table.cell.top.pleft.pright">
            <text:p text:style-name="text.cell.7.right">8.460</text:p>
          </table:table-cell>
        </table:table-row>
        <table:table-row>
          <table:table-cell table:style-name="table.cell.top">
            <text:p text:style-name="text.cell.7.left">Groot</text:p>
          </table:table-cell>
          <table:table-cell table:style-name="table.cell.top.pleft.pright">
            <text:p text:style-name="text.cell.7.right">28</text:p>
          </table:table-cell>
          <table:table-cell table:style-name="table.cell.top.pleft.pright">
            <text:p text:style-name="text.cell.7.right">6</text:p>
          </table:table-cell>
          <table:table-cell table:style-name="table.cell.top.pleft.pright">
            <text:p text:style-name="text.cell.7.left">FTE</text:p>
          </table:table-cell>
          <table:table-cell table:style-name="table.cell.top.pleft.pright">
            <text:p text:style-name="text.cell.7.right">84.600</text:p>
          </table:table-cell>
          <table:table-cell table:style-name="table.cell.top.pleft.pright">
            <text:p text:style-name="text.cell.7.right">16.920</text:p>
          </table:table-cell>
        </table:table-row>
        <table:table-row>
          <table:table-cell table:style-name="table.cell.top">
            <text:p text:style-name="text.cell.7.left">Controle / inspecties / audits</text:p>
          </table:table-cell>
          <table:table-cell table:style-name="table.cell.top.pleft.pright">
            <text:p text:style-name="text.cell.7.left">n.v.t.</text:p>
          </table:table-cell>
          <table:table-cell table:style-name="table.cell.top.pleft.pright">
            <text:p text:style-name="text.cell.7.right">95</text:p>
          </table:table-cell>
          <table:table-cell table:style-name="table.cell.top.pleft.pright">
            <text:p text:style-name="text.cell.7.right">5</text:p>
          </table:table-cell>
          <table:table-cell table:style-name="table.cell.top.pleft.pright">
            <text:p text:style-name="text.cell.7.left">Uur per jaar</text:p>
          </table:table-cell>
          <table:table-cell table:style-name="table.cell.top.pleft.pright">
            <text:p text:style-name="text.cell.7.right">47</text:p>
          </table:table-cell>
          <table:table-cell table:style-name="table.cell.top.pleft.pright">
            <text:p text:style-name="text.cell.7.right">24</text:p>
          </table:table-cell>
        </table:table-row>
        <table:table-row>
          <table:table-cell table:style-name="table.cell.border-bottom.top" table:number-rows-spanned="3">
            <text:p text:style-name="text.cell.7.left"><text:span text:style-name="ifm_span_font.bold_ifm">Totaal structurele kosten </text:span></text:p>
          </table:table-cell>
          <table:table-cell table:style-name="table.cell.top.pleft.pright">
            <text:p text:style-name="text.cell.7.left"><text:span text:style-name="ifm_span_font.bold_ifm">Klein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span text:style-name="ifm_span_font.bold_ifm">886</text:span></text:p>
          </table:table-cell>
        </table:table-row>
        <table:table-row>
          <table:table-cell table:style-name="table.cell.top">
            <text:p text:style-name="text.cell.7.left"><text:span text:style-name="ifm_span_font.bold_ifm">Middelgroot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span text:style-name="ifm_span_font.bold_ifm">8.484</text:span></text:p>
          </table:table-cell>
        </table:table-row>
        <table:table-row>
          <table:table-cell table:style-name="table.cell.border-bottom.top">
            <text:p text:style-name="text.cell.7.left"><text:span text:style-name="ifm_span_font.bold_ifm">Groot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16.944</text:span></text:p>
          </table:table-cell>
        </table:table-row>
      </table:table>
      <text:p text:style-name="ifm_p_mt.3.7mm_ifm">De exacte effecten op bedrijven kunnen variëren afhankelijk van hun
                        specifieke omstandigheden en de aard van hun activiteiten. De afschaffing
                        van administratieve dubbeltellingen zal naar verwachting leiden tot een
                        kleine verlaging van de regeldruk voor brandstofleveranciers. Tevens geldt
                        dat brandstofleveranciers een vergelijkbare administratie moeten bijhouden
                        voor het systeem van verhandelbare emissierechten (EU-ETS2). Bij een
                        (aanstaande) wijziging van de uitwerking van het EU-ETS, zal wederom
                        aandacht worden besteed aan mogelijkheden om rapportages te combineren (en
                        daarmee de regeldruk te beperken).</text:p>
      <text:p text:style-name="ifm_p_mt.3.7mm_ifm">Met betrekking tot de kosten, specifiek voor het MKB, kan ten slotte nog
                        worden opgemerkt dat de artikelen inzake de jaarverplichting niet gelden
                        voor kleine leveranciers (verplichtinghouders) die niet aan de drempelwaarde
                        voor levering voldoen. Aan deze situatie veranderd met onderhavige wijziging
                        niets: voor de kleinste partijen ontstaan dus geen kosten.</text:p>
      <text:h text:style-name="ifm_p_font.bold-italic_mt.5.08mm_page.keep-with-next_ifm" text:outline-level="6">8.<text:s/>Advisering en consultatie</text:h>
      <text:h text:style-name="ifm_p_font.italic_mt.5.08mm_page.keep-with-next_ifm" text:outline-level="7">Betrokken bij dit wetsvoorstel</text:h>
      <text:p text:style-name="ifm_p_mt.4.23mm_ifm">Bij de totstandkoming van het wetsvoorstel is samengewerkt met de NEa en de
                        Rijksdienst voor ondernemend Nederland (RVO). Tevens zijn verschillende
                        bijeenkomsten georganiseerd waarbij brancheorganisaties van de sector,
                        bedrijven en NGO’s aanwezig waren.</text:p>
      <text:h text:style-name="ifm_p_font.italic_mt.5.08mm_page.keep-with-next_ifm" text:outline-level="7">Handhaafbaarheids-, Uitvoerbaarheids- en Fraudebestendigheidstoets
                           (HUF-toets) door NEa</text:h>
      <text:p text:style-name="ifm_p_mt.4.23mm_ifm">De NEa concludeert dat het wetsvoorstel uitvoerbaar, handhaafbaar en
                        fraudebestendig is. De NEa vraagt wel aandacht voor de samenhang tussen
                        verschillende beleidsinstrumenten. Het Ministerie van IenW ziet naast de
                        systematiek uit titels 9.7 en 9.8 van de Wet milieubeheer andere
                        samenhangende beleidsinstrumenten op de doelgroepen afkomen, met een
                        vergelijkbaar oogmerk. Meest relevant is daarbij de uitbreiding van het
                        EU-ETS naar wegvervoer en de bebouwde omgeving. Een grotendeels overlappende
                        doelgroep van brandstofleveranciers krijgt in dit kader eveneens
                        verplichtingen opgelegd om volumes van uitgeslagen brandstoffen te
                        rapporteren en hierover af te rekenen bij de NEa.</text:p>
      <text:p text:style-name="ifm_p_mt.3.7mm_ifm">In de verdere uitwerking in het Besluit energie vervoer en de Regeling
                        energie vervoer zal waar mogelijk samenhang worden gezocht met de eisen die
                        EU-ETS aan de doelgroep oplegt. Het gaat hierbij onder andere om de
                        reikwijdte van de te rapporteren volumes en de daarvoor te gebruiken
                        systemen. De mogelijkheden voor samenhang zijn echter wel begrensd, met name
                        door Europees vastgestelde eisen. Waar volledige afstemming niet mogelijk is
                        en deze niet uitgewerkt kan worden in het Besluit en de Regeling, wordt de
                        NEa verzocht om bij de uitvoering te proberen de administratieve lasten te
                        beperken, bijvoorbeeld door het benutten van gerapporteerde gegevens in het
                        ene systeem voor naleving van de verplichting van het andere.</text:p>
      <text:p text:style-name="ifm_p_mt.3.7mm_ifm">Omdat een brandstof, die voor de aandrijving van een binnenschip en een
                        zeeschip geleverd is, een accijnsvrijstelling kent, beschikt de NEa niet
                        over contra-informatie. Door verificatie van de levering tot eindverbruik
                        verplicht te stellen, wordt dit deels ondervangen, maar de NEa zal
                        steekproefsgewijs controles op de opslaglocatie moeten verrichten. Ook
                        bestaat geen contra-informatie over het gebruik van brandstof van
                        niet-biologische oorsprong in een raffinaderij. Dit probleem is opgelost,
                        doordat de raffinagereductieverplichting in een voorlopig voorstel in dit
                        definitieve voorstel is komen te vervallen.</text:p>
      <text:p text:style-name="ifm_p_mt.3.7mm_ifm">De NEa benadrukt dat het inboeken van elektriciteit niet leidt tot
                        aanvullende hernieuwbare energie, maar dat de inboekbevoegdheid juist een
                        prestatie hernieuwbare energie verdringt die anders in een brandstof gebeurd
                        was en dat dit gepaard gaat met minder CO<text:span text:style-name="ifm_span_font.subscript_ifm">2</text:span> reductie. Dat is
                        juist. De reden dat geleverde elektriciteit inboekbaar is, houdt verband met
                        de beleidswens om elektrisch vervoer te bevorderen. Omdat de
                        jaarverplichting (op tot eindverbruik geleverde brandstoffen) niet wordt
                        verhoogd om voor de ingeboekte hoeveelheid elektriciteit te compenseren,
                        leidt het uitbreiden van de inboekmogelijkheden voor elektriciteit niet tot
                        hogere brandstofprijzen.</text:p>
      <text:p text:style-name="ifm_p_mt.3.7mm_ifm">De NEa geeft aan dat de raffinagereductieverplichting geen geschikt
                        instrument is om de elektrolysecapaciteit van hernieuwbare in Nederland te
                        bevorderen, omdat hernieuwbare brandstof van niet-biologische oorsprong een
                        opkomende markt is en vooralsnog geen aanbieders van voldoende hoeveelheden
                        hernieuwbare brandstof van niet-biologische oorsprong bestaan. Naar
                        aanleiding daarvan is de verplichting geschrapt uit het voorstel. Het
                        huidige voorstel beoogt de opschaling van de elektrolysecapaciteit op een
                        andere manier te behalen, te weten door de mogelijkheid om verkregen
                        raffinagereductie-eenheden te verhandelen in de systematiek hernieuwbare
                        energie vervoer van titel 9.7 van de Wet milieubeheer. Ten slotte steunt de
                        NEa het voorstel om te verbieden dat een ingeboekte emissiereductie nogmaals
                        in een ander waarde-instrument verzilverd wordt of voor een ander
                        emissiereductiedoel aangewend wordt. Vooralsnog heeft ze bedenkingen over de
                        handhaafbaarheid van een dergelijk verbod. In dit voorstel is dat onderdeel
                        daarom geschrapt.</text:p>
      <text:h text:style-name="ifm_p_font.italic_mt.5.08mm_page.keep-with-next_ifm" text:outline-level="7">Toetsing Regeldruk door ATR</text:h>
      <text:p text:style-name="ifm_p_mt.4.23mm_ifm">Op 1 november 2023 heeft het Adviescollege Toetsing Regeldruk (ATR) het
                           advies gegeven om het wetsvoorstel (consultatieversie) niet in te dienen.
                           Naar aanleiding van dit advies zijn een aantal aanpassingen in het
                           voorstel aangebracht en zijn enkele wijzigingsvoorstellen uitgebreider
                           toegelicht. Vervolgens is deze aangepaste versie van het wetsvoorstel op
                           8 maart 2024 aan het ATR voor een aanvullende zienswijze voorgelegd en
                           heeft het ATR op 27 maart 2024 haar bevindingen gerapporteerd. De
                           belangrijkste inhoudelijke wijziging met regeldrukgevolgen betreft het
                           schrappen van de raffinagereductieverplichting. In deze paragraaf wordt
                           ingegaan op het advies en de aanvullende zienswijze van de ATR en de
                           wijzigingen die naar aanleiding daarvan in het wetsvoorstel zijn
                           aangebracht.</text:p>
      <text:p text:style-name="ifm_p_ifm">De ATR adviseert om het nut en de noodzaak van de overstap op een
                              CO<text:span text:style-name="ifm_span_font.subscript_ifm">2</text:span>-ketenemissiereductie- en sectorsturing, almede de
                           invoering van de raffinagereductieverplichting nader te onderbouwen. De
                           raffinagereductieverplichting is als onderdeel inmiddels uit titel 9.8
                           van de Wet milieubeheer van het wetsvoorstel geschrapt, omdat naast de
                           NEa in haar toets op handhaafbaarheid, uitvoerbaarheid en
                           fraudebestendigheid van het wetsvoorstel ook de reacties in de
                           internetconsultatie negatief over die verplichting waren. Ten aanzien van
                           gewijzigde sturing, is in de paragrafen 4.2.1 en 4.2.2 uitgebreider
                           toegelicht waarom deze stappen nodig en nuttig zijn. De ATR adviseert
                           bovendien om in te toelichting de aandachtspunten te verwerken die de NEa
                           in haar toets op handhaafbaarheid, uitvoerbaarheid en fraudebestendigheid
                           van het wetsvoorstel heeft aangedragen, hetgeen in de voorgaande
                           paragraaf gebeurd is. Tevens vreest de ATR dat naast
                           CO<text:span text:style-name="ifm_span_font.subscript_ifm">2</text:span>-ketensturing ook energiesturing moet blijven bestaan om
                           aan de subdoelen voor geavanceerde biobrandstoffen en hernieuwbare
                           brandstoffen van niet-biologische oorsprong te kunnen voldoen en de
                           limieten op het gebruik van conventionele biobrandstoffen en brandstoffen
                           die voorkomen op de lijst in bijlage IX deel B van de wijzigingsrichtlijn
                           te kunnen bewaken, waardoor het systeem complexer wordt. Hiervoor geldt
                           dat het Register hernieuwbare energie vervoer bijhoudt wat de
                           energiewaarde van een ingeboekte hoeveelheid geleverde hernieuwbare
                           energie is. Dit betekent, dat de gegevens in het register op de
                           achtergrond een bewaking van de subdoelen mogelijk maakt, zonder dat de
                           noodzaak van bewaking zich vertaalt in een gecombineerde energie- en
                              CO<text:span text:style-name="ifm_span_font.subscript_ifm">2</text:span>-ketenemissiereductiesturing. Overeenkomstig het advies
                           van de ATR, handhaaft de systematiek hernieuwbare energie vervoer de
                           ondergrens van 500.000 liter ook voor nieuwe leveranciers tot
                           eindverbruik (brandstofleveranciers met een jaarverplichting). Ten slotte
                           is naar aanleiding van het ATR-advies een MKB-toets uitgevoerd (zie
                           volgende paragraaf) en is de regeldruk overeenkomstig de Rijksbrede
                           methodiek berekend (zie eerdere paragraaf).</text:p>
      <text:p text:style-name="ifm_p_mt.3.7mm_ifm">In haar aanvullende zienswijze onderkent de ATR dat de ondergrens van
                        500.000 liter voor alle sectoren (ook kleinere partijen van de nieuwe groep
                        brandstofleveranciers) en het schrappen in het wetsvoorstel van de
                        raffinagereductieverplichting tot een beperktere toename van de regeldruk
                        leiden zal. Verder bevestigt ze dat de toelichting op een aantal belangrijke
                        punten aangevuld is, waardoor het wetsvoorstel aan duidelijkheid wint.
                        Niettemin adviseert de ATR om, alvorens tot verdere besluitvorming over te
                        gaan, te onderbouwen in welke mate de CO<text:span text:style-name="ifm_span_font.subscript_ifm">2</text:span>-ketenemissiesturing
                        bijdraagt aan de CO<text:span text:style-name="ifm_span_font.subscript_ifm">2</text:span>-besparing (zie paragraaf 4.2.2), alsmede in
                        de toelichting aandacht te besteden aan de wijze waarop de knelpunten van
                        het MKB weggenomen worden (zie hierna de paragraaf acties naar aanleiding
                        van de MKB-toets).</text:p>
      <text:h text:style-name="ifm_p_font.italic_mt.5.08mm_page.keep-with-next_ifm" text:outline-level="7">MKB-toets</text:h>
      <text:p text:style-name="ifm_p_mt.4.23mm_ifm">Om het perspectief van het MKB te verkrijgen, is in aanvulling op de
                        reguliere bijeenkomsten een vergadering georganiseerd voor kleine en
                        middelgrote brandstofleveranciers. Deze bijeenkomst was specifiek gericht op
                        het gevolg van de voorgestelde wijzigingen bij de omzetting van de
                        wijzigingsrichtlijn hernieuwbare energie, als invulling van de MKB-toets.
                        Hierbij waren de genodigden geselecteerd op basis van het werknemersaantal
                        volgens de RVO-definitie (minder dan 250 werknemers). Uiteindelijk namen
                        negen vertegenwoordigers van het MKB deel.</text:p>
      <text:p text:style-name="ifm_p_mt.3.7mm_ifm">Ten aanzien van CO<text:span text:style-name="ifm_span_font.subscript_ifm">2</text:span>-ketenemissiesturing pleitten de deelnemende
                        partijen met name voor tijdige duidelijkheid om de eigen processen doelmatig
                        te kunnen inrichten. Een ander belangrijk punt zag op de administratie. Om
                        de bestaande systemen geschikt te maken voor informatie over de
                           CO<text:span text:style-name="ifm_span_font.subscript_ifm">2</text:span>-ketenemissiereductie, moeten de bedrijfsprocessen worden
                        herzien. Daarbij zien bedrijven drie opties, te weten digitalisering,
                        uitbreiding van het personeelsbestand of staking van de activiteiten als
                        vergunning accijnsgoederenplaats voor minerale oliën (hetgeen niet betekent
                        dat de onderneming zijn activiteiten staakt, maar dat de onderneming zijn
                        brandstoffen veraccijnsd inkoopt en verhandelt). Deels moeten MKB-bedrijven
                        een vergelijkbare administratie bijhouden voor het EU-ETS. Om de
                        administratieve belasting te beperken, wordt aandacht besteed aan het voor
                        zover mogelijk stroomlijnen van rapportageverplichtingen tussen de EU-ETS en
                        de systematiek hernieuwbare energie vervoer.</text:p>
      <text:p text:style-name="ifm_p_mt.3.7mm_ifm">Met betrekking tot sectorsturing, uitte het MKB zorgen over het bepalen van
                        de beleverde sector (vanwege tussenhandelaren) en de toename van
                        administratieve lasten. Sectorsturing maakt het ook lastig om de goedkoopste
                        opties in te schatten, vooral bij het fysiek bijmengen van biobrandstoffen
                        (vanwege sectorale beperkingen van grondstoffen voor biobrandstoffen),
                        hetgeen betekent dat meer opslagtanks nodig zijn wanneer een onderneming
                        verschillende sectoren belevert, hoewel de verschillende sectoren veelal hun
                        eigen brandstofsoort kennen. Tegelijkertijd gaven enkele partijen aan dat de
                        sectorale beperkingen ook voordelen biedt, zoals het zeker stellen van inzet
                        van hernieuwbare energiedragers in een sector en het voorkomen dat de ene
                        sector het verduurzamingsperspectief van de andere verkleint.</text:p>
      <text:p text:style-name="ifm_p_mt.3.7mm_ifm">Het ministerie acht sectorsturing noodzakelijk om de verduurzaming van elke
                        afzonderlijke sector veilig te stellen en om investeringszekerheid in de
                        sectoren te bieden. Het beperken van inzet van grondstoffen voor
                        biobrandstoffen binnen sectoren is verder nodig om aan te sluiten bij de
                        eisen voortkomend uit de wijzigingsrichtlijn hernieuwbare energie alsmede
                        uit de bijzondere brandstofverordening FuelEU Maritiem. In het voorstel
                        wordt conventionele biobrandstof alleen toegestaan in de sector land,
                        aangezien conventionele biobrandstoffen primair gebruikt worden als
                        benzinevervanger (en benzine slechts in de sector land wordt gebruikt). Voor
                        biobrandstof van grondstoffen uit de lijst van bijlage IX, deel B, van de
                        richtlijn hernieuwbare energie, is de beleidswens om de inzet in de sector
                        land te handhaven, enerzijds om de prijs aan de pomp te beperken en
                        anderzijds om de productiecapaciteit in stand te houden. Om deze reden is
                        besloten tot uitsluiting van inzet hiervan in de sector zeevaart, die goed
                        in staat is gebleken om op grote schaal biobrandstof van grondstoffen uit de
                        lijst van bijlage IX, deel A, van de richtlijn hernieuwbare energie
                        kostenconcurrerend in te zetten. Deze beleidskeuzen zullen in het Besluit
                        energie vervoer neergelegd worden.</text:p>
      <text:h text:style-name="ifm_p_font.italic_mt.5.08mm_page.keep-with-next_ifm" text:outline-level="7">Acties naar aanleiding van de MKB-toets</text:h>
      <text:p text:style-name="ifm_p_mt.4.23mm_ifm">Naar aanleiding van het verzoek om tijdige duidelijkheid over de gevolgen
                        van de nieuwe systematiek hernieuwbare energie vervoer, is besloten om de
                        doelgroep (waaronder het MKB) vaker op de hoogte te stellen over de
                        voortgang van de wijziging van de wet- en regelgeving. Bovendien verschaft
                        de verdaging van de beoogde datum van de inwerkingtreding van de gewijzigde
                        titel 9.7 van de Wet milieubeheer van 1 januari 2025 naar
                        1 januari 2026, het MKB
                        meer tijd om zich op de nieuwe systematiek voor te bereiden.</text:p>
      <text:p text:style-name="ifm_p_ifm">Tevens zijn de verwachte aanvullende administratieve lasten beter berekend,
                        alsook bedacht op welke wijze ze beperkt kunnen worden. In elk geval zal
                        extra aandacht besteed worden aan het zoveel mogelijk stroomlijnen van
                        rapportageverplichtingen tussen de EU-ETS en de systematiek hernieuwbare
                        energie vervoer.</text:p>
      <text:p text:style-name="ifm_p_ifm">Ten slotte zijn de gevolgen van sectorsturing op benodigde opslag van
                        brandstoffen nader bezien. Uit gesprekken met marktpartijen volgt dat
                        brandstofleveranciers over het algemeen bekend zijn met de sector waaraan
                        uiteindelijk geleverd wordt, aangezien de verschillende sectoren veelal
                        gebruik maken van eigen brandstofsoorten. Zo is de brandstof voor de
                        zeevaartsector zware stookolie, dieselolie van de scheepvaart, gasolie voor
                        de zeevaart of een scheepsbrandstof, terwijl de brandstof voor de
                        binnenvaart een gasolie voor mobiele machines is, die andere
                        milieutechnische specificaties kent dan de brandstoffen voor de zeevaart.
                        Deze verschillen komen voort uit de brandstofregelgeving en is geen gevolg
                        van sectorsturing, terwijl de kosten en administratieve lasten van het
                        bijmengen van biobrandstoffen naar verwachting beperkt zijn. Het ministerie
                        blijft daarom bij zijn besluit om sectorsturing in te voeren, maar zal
                        niettemin aandacht blijven geven aan eventuele signalen over mogelijke
                        knelpunten vanuit de marktpartijen.</text:p>
      <text:h text:style-name="ifm_p_font.italic_mt.5.08mm_page.keep-with-next_ifm" text:outline-level="7">Internetconsultatie</text:h>
      <text:p text:style-name="ifm_p_mt.4.23mm_ifm">Het ontwerp-wetsvoorstel is gepubliceerd op
                           www.internetconsultatie.nl, waarbij eenieder van
                        2 oktober tot en met 3 november 2023 in de gelegenheid is gesteld zijn
                        zienswijze over het ontwerp naar voren te brengen. Op het ontwerp zijn in
                        totaal 48 zienswijzen ontvangen, waarvan op de website de 34 openbare
                        zienswijzen zijn terug te lezen. Indieners zijn:</text:p>
      <text:p text:style-name="ifm_p_ifm">–  ondernemingen en brancheorganisaties
                              (ca.
                              86% van de reacties);</text:p>
      <text:p text:style-name="ifm_p_ifm">–  particulieren
                              (ca.
                              6% van de reacties);</text:p>
      <text:p text:style-name="ifm_p_ifm">–  milieuorganisaties en platforms
                              (ca.
                              8% van de reacties).</text:p>
      <text:p text:style-name="ifm_p_ifm">Hierna is een hoofdlijnenverslag opgenomen van de ontvangen zienswijzen die
                        specifiek ingaan op het ontwerp-wetsvoorstel
                        en de reactie hierop (cursief).</text:p>
      <text:p text:style-name="ifm_p_ifm">•  Sectorspecifieke sturing</text:p>
      <text:p text:style-name="ifm_p_ifm">Het grootste deel van de partijen was positief over de invoering van een
                        sectorspecifieke sturing. Eén partij was hier tegen. In de memorie van
                        toelichting is toegelicht waarom het ministerie kiest voor sectorsturing.
                        Enkele partijen hebben steun of juist weerstand tegen het principe van een
                        zogenaamde vrije ruimte geuit. <text:span text:style-name="ifm_span_font.italic_ifm">Een vrije ruimte ziet op
                           de mogelijkheid dat brandstofleverancier van een bepaalde sector aan zijn
                           verplichting kan voldoen met gebruik van ERE’s uit een andere sector. In
                           het Besluit energie vervoer zal per sector de grootte van de vrije ruimte
                           worden bepaald.</text:span> Een aantal partijen heeft aangegeven wel of
                        juist geen behoefte te hebben aan vermenigvuldigers om de relatieve
                        kostenverschillen tussen sectoren op te heffen. <text:span text:style-name="ifm_span_font.italic_ifm">Alleen de
                           mogelijkheid tot toepassing van een correctiefactor bij
                           raffinagereductie-eenheden blijft gehandhaafd. Die kan niet groter zijn
                           dan één</text:span>. Een aantal partijen had verzoeken en opmerkingen over
                        de hoogte van de jaarverplichting voor diverse sectoren, en het ingroeipad
                        daar naartoe. <text:span text:style-name="ifm_span_font.italic_ifm">Deze onderwerpen zullen in het Besluit
                           energie vervoer aan de orde komen.</text:span></text:p>
      <text:p text:style-name="ifm_p_ifm">•  CO<text:span text:style-name="ifm_span_font.subscript_ifm">2</text:span>-ketensturing</text:p>
      <text:p text:style-name="ifm_p_ifm">Ook was een groot deel van de partijen positief over de overgang van
                        energiesturing naar CO<text:span text:style-name="ifm_span_font.subscript_ifm">2</text:span>-equivalent ketenemissiesturing. Enkele
                        partijen vragen om beter toe te lichten hoe
                        CO<text:span text:style-name="ifm_span_font.subscript_ifm">2</text:span>-ketenemissiesturing werkt. <text:span text:style-name="ifm_span_font.italic_ifm">Dat is in de
                           memorie van toelichting verduidelijkt.</text:span> Andere partijen geven aan
                        dat op basis van CO<text:span text:style-name="ifm_span_font.subscript_ifm">2</text:span>-ketensturing minder goed te voorspellen valt
                        hoeveel biobrandstof en hernieuwbare brandstof van niet-biologische
                        oorsprong uiteindelijk geleverd zal worden. <text:span text:style-name="ifm_span_font.italic_ifm">Dat klopt,
                           maar dit is een keuze die de wijzigingsrichtlijn mogelijk maakt.</text:span> Partijen geven aan dat subdoelstellingen en limieten het principe
                        van CO<text:span text:style-name="ifm_span_font.subscript_ifm">2</text:span>-ketensturing ondermijnen. <text:span text:style-name="ifm_span_font.italic_ifm">De richtlijn
                           hernieuwbare energie geeft deze mee. De Uniewetgever beoogt sommige
                           grondstoffen te beperken en innovatie te bevorderen.</text:span></text:p>
      <text:p text:style-name="ifm_p_ifm">•  Inboeken hernieuwbare elektriciteit</text:p>
      <text:p text:style-name="ifm_p_ifm">Over het toestaan van het inboeken in het handelssysteem van kleine
                        hoeveelheden aan wegvervoer en mobiele machines geleverde hernieuwbare
                        elektriciteit door middel van een inboekdienstverlener waren de partijen
                        verdeeld. Ook hier waren er veel vragen en verzoeken over hoe dit systeem
                        vormgegeven zou worden, en wat hier precies wel en niet onder zou
                        vallen.</text:p>
      <text:p text:style-name="ifm_p_ifm">–  Waardering elektriciteit</text:p>
      <text:p text:style-name="ifm_p_ifm">Partijen vroegen naar de berekening van elektriciteit bij een
                           CO<text:span text:style-name="ifm_span_font.subscript_ifm">2</text:span>-ketensturing. <text:span text:style-name="ifm_span_font.italic_ifm">De wijzigingsrichtlijn
                           hernieuwbare energie verschaft duidelijkheid over de manier waarop de
                           bijdrage van elektriciteit geleverd aan vervoer berekend moet
                           worden.</text:span></text:p>
      <text:p text:style-name="ifm_p_ifm">–  Gebruik garanties van oorsprong voor hernieuwbare elektriciteit</text:p>
      <text:p text:style-name="ifm_p_ifm">Sommige partijen vragen naar de mogelijkheid om gebruik van hernieuwbare
                        elektriciteit aan te tonen door middel van garanties van oorsprong. <text:span text:style-name="ifm_span_font.italic_ifm">Het eventuele gebruik van garanties van oorsprong is onderwerp
                           van de Regeling energie vervoer.</text:span></text:p>
      <text:p text:style-name="ifm_p_ifm">–  Inboekdienstverlener</text:p>
      <text:p text:style-name="ifm_p_ifm">Partijen reageren in algemene zin positief op de introductie van de
                        inboekdienstverlener. Sommige partijen stellen een alternatief voor deze
                        regeling voor, zoals een quotum of verplichting tot een zeker aandeel aan
                        elektrische voertuigen voor partijen. <text:span text:style-name="ifm_span_font.italic_ifm">Alternatieve
                           stimuleringsmaatregelen voor emissieloze voertuigen vallen echter buiten
                           de reikwijdte van dit voorstel.</text:span></text:p>
      <text:p text:style-name="ifm_p_ifm">–  Uitbreiding mogelijkheid geleverde elektriciteit</text:p>
      <text:p text:style-name="ifm_p_ifm">Sommige partijen pleiten voor het verbreden van de mogelijkheid tot
                        inboeken van geleverde elektriciteit); anderen zijn kritisch hierop omdat
                        dit niet zou leiden tot extra hernieuwbare elektriciteitsopwekking. <text:span text:style-name="ifm_span_font.italic_ifm">Nadere voorwaarden voor het inboeken met behulp van een
                           inboekdienstverlener worden nog gesteld in het Besluit energie
                           vervoer.</text:span> Ten slotte bepleiten een aantal partijen dat aan
                        leveranciers van elektriciteit een jaarverplichting zou moeten worden
                        opgelegd. <text:span text:style-name="ifm_span_font.italic_ifm">Het doel van de systematiek hernieuwbare
                           energie vervoer is om de fossiele brandstoffen in vervoer (diesel en
                           benzine) te vervangen door alternatieve energiebronnen, zoals
                           biobrandstoffen, hernieuwbare waterstof of elektriciteit. Een
                           jaarverplichting op (aan vervoer) geleverde elektriciteit zou dit doel
                           ondermijnen.</text:span></text:p>
      <text:p text:style-name="ifm_p_ifm">•  Raffinageroute</text:p>
      <text:p text:style-name="ifm_p_ifm">De meerderheid van de partijen was negatief over het instellen van een
                        raffinagereductieverplichting, omdat dit zou kunnen leiden tot
                        afhankelijkheid van een of enkele aanbieders van hernieuwbare waterstof, of
                        tot het niet kunnen voldoen aan de verplichting. Bovendien, zo werd
                        beargumenteerd, zal deze invulling niet leiden tot de gewenste opschaling
                        van de elektrolysecapaciteit in Nederland en leidt dit tot een ongelijk
                        speelveld met onder andere Duitsland en Frankrijk. <text:span text:style-name="ifm_span_font.italic_ifm">Op
                           basis van deze inbreng, in combinatie met de kritische kanttekeningen van
                           de NEa en de ATR over de raffinagereductieverplichting, heeft het
                           Ministerie besloten om de verplichting te schrappen</text:span>. Enkele
                        partijen benadrukten het belang van het maximeren van de beschikbare ruimte
                        om verdringing van directe inzet van hernieuwbare energie in vervoer te
                        voorkomen. <text:span text:style-name="ifm_span_font.italic_ifm">De hoogte van de beschikbare ruimte zal worden
                           opgenomen in het Besluit energie vervoer.</text:span></text:p>
      <text:h text:style-name="ifm_p_font.bold-italic_mt.5.08mm_page.keep-with-next_ifm" text:outline-level="6">9.<text:s/>Implementatietabel wijzigingsrichtlijn hernieuwbare energie – sector
                        vervoer</text:h>
      <text:p text:style-name="ifm_p_mt.4.23mm_ifm">In onderstaande implementatietabel is aangegeven in welke artikelen van de Wet
                     milieubeheer (en onderliggende regelgeving) de artikelen van
                     wijzigingsrichtlijn hernieuwbare energie (Richtlijn (EU) 2023/2413) worden
                     omgezet, voor zover betrekking hebbend op de sector vervoer.</text:p>
      <text:p text:style-name="ifm_p_mt.3.7mm_ifm">Zoals in de inleiding al aangegeven ziet de wijzigingsrichtlijn hernieuwbare
                     energie ook op bepalingen op het gebied van hernieuwbare energie voor de sector
                     elektriciteit en de verwarmings- en koelingssector. Deze bepalingen vormen geen
                     onderdeel van onderhavig wetsvoorstel, maar zullen onder verantwoordelijkheid
                     van de Minister van Klimaat en Groene Groei en de Minister van Volkshuisvesting
                     en Ruimtelijke Ordening in de desbetreffende wet- en regelgeving worden
                     omgezet. Voor een compleet beeld van de omzetting van de gehele
                     wijzigingsrichtlijn zullen daarom ook de bijbehorende implementatietabellen
                     moeten worden geraadpleeg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ijziging in 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invulling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wijziging van (EU) 2018/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1 (energie uit hernieuwbare bronnen)</text:p>
          </table:table-cell>
          <table:table-cell table:style-name="table.cell.border-bottom.border-right.padding-top.top.pleft.pright">
            <text:p text:style-name="text.cell.7.left">Reeds geïmplementeerd in art. 9.7.1.1 van de Wet milieubeheer
                                    (definitie <text:span text:style-name="ifm_span_font.italic_ifm">hernieuwbare
                                    ener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nt 4 (bruto-eindverbruik van
                                    energie)</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Lidstaten stellen nationale bijdragen vast. Zie INEK<text:span text:style-name="ifm_span_font.superscript_ifm"><text:bookmark-ref text:reference-format="text" text:ref-name="n32">1</text:bookmark-ref></text:span>; paragraaf 2.1.2, onderdeel i, en voor de voortgang
                                       KEV<text:span text:style-name="ifm_span_font.superscript_ifm"><text:bookmark-ref text:reference-format="text" text:ref-name="n33">2</text:bookmark-ref></text:span>.</text:p>
          </table:table-cell>
        </table:table-row>
        <table:table-row>
          <table:table-cell table:style-name="table.cell.border-bottom.border-left.border-right.padding-top.top.pleft.pright">
            <text:p text:style-name="text.cell.7.left">punt 22bis (hernieuwbare brandstoffen)</text:p>
          </table:table-cell>
          <table:table-cell table:style-name="table.cell.border-bottom.border-right.padding-top.top.pleft.pright">
            <text:p text:style-name="text.cell.7.left">Geïmplementeerd via definities van <text:span text:style-name="ifm_span_font.italic_ifm">biobrandstof</text:span> en <text:span text:style-name="ifm_span_font.italic_ifm">hernieuwbare
                                       brandstoffen van niet-biologische oorsprong</text:span> in art.
                                    9.7.1.1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nt 36 (hernieuwbare brandstoffen van niet-biologische
                                    oorsprong)</text:p>
          </table:table-cell>
          <table:table-cell table:style-name="table.cell.border-bottom.border-right.padding-top.top.pleft.pright">
            <text:p text:style-name="text.cell.7.left">Geïmplementeerd in art. 9.7.1.1 van de Wet milieubeheer
                                    (definitie <text:span text:style-name="ifm_span_font.italic_ifm">hernieuwbare brandstof van
                                       niet-biologische oorspro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Lidstaten stellen nationale bijdragen vast. Zie INEK; paragraaf
                                    2.1.2, onderdeel i, en voor de voortgang KEV.</text:p>
          </table:table-cell>
        </table:table-row>
        <table:table-row>
          <table:table-cell table:style-name="table.cell.border-bottom.border-left.border-right.padding-top.top.pleft.pright">
            <text:p text:style-name="text.cell.7.left"><text:span text:style-name="ifm_span_font.bold_ifm">Artikel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4.a</text:p>
          </table:table-cell>
          <table:table-cell table:style-name="table.cell.border-bottom.border-right.padding-top.top.pleft.pright">
            <text:p text:style-name="text.cell.7.left">Implementatie wordt vormgegeven door feitelijk handelen.
                                    Betreft rekenregels (ook via toepassing van artikel 7, zesde
                                    lid, Richtlijn (EU) 2018/2001), in afstemming met CBS, PBL en
                                    TN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en 4</text:p>
          </table:table-cell>
          <table:table-cell table:style-name="table.cell.border-bottom.border-right.padding-top.top.pleft.pright">
            <text:p text:style-name="text.cell.7.left">Implementatie wordt vormgegeven door niet-wettelijke
                                    maatregelen:</text:p>
            <text:p text:style-name="text.cell.7.left">Opleiden, kwalificeren en certificeren van installateurs die
                                    nodig zijn in de energietransitie:</text:p>
            <text:p text:style-name="text.cell.7.left">• Voor laadinfrastructuur is voor het opleiden en certificeren
                                    van installateurs hebben elf partners (waaronder IenW) in
                                    november 2023 een convenant getekend. Mensen
                                    Maken de Transitie pakt een deel van deze agenda op (met steun
                                    van IenW), en er zijn taken belegd bij de PPS<text:span text:style-name="ifm_span_font.superscript_ifm"><text:bookmark-ref text:reference-format="text" text:ref-name="n34">3</text:bookmark-ref></text:span></text:p>
            <text:p text:style-name="text.cell.7.left">• De Redesign.Life foundation werkt aan voorlichting en de
                                    instroom van leerlingen voor de automotive sector (met steun van
                                    IenW).</text:p>
            <text:p text:style-name="text.cell.7.left">Ook heeft het EV Kenniscentrum de afgelopen jaren gratis
                                    studiemateriaal ontwikkeld voor docenten om te gebruiken in hun
                                    lessen (met steun van Ien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 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niet-wettelijke
                                    maatregelen: vaststelling door nog vast te stellen Convenant
                                    Slim Laden (bi-directioneel leden en koppeling met slimme
                                    meter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erste alinea, onderdeel a</text:p>
          </table:table-cell>
          <table:table-cell table:style-name="table.cell.border-bottom.border-right.padding-top.top.pleft.pright">
            <text:p text:style-name="text.cell.7.left">Implementatie door wijziging van titel 9.7 Wet milieubeheer
                                    (art. 9.7.2.1). Streefciijfer CO<text:span text:style-name="ifm_span_font.subscript_ifm">2</text:span>-reductie nader vast
                                    te stellen in Besluit energie vervoer</text:p>
          </table:table-cell>
          <table:table-cell table:style-name="table.cell.border-bottom.border-right.padding-top.top.pleft.pright">
            <text:p text:style-name="text.cell.7.left">Lidstaten kunnen bij de verplichting onderscheid maken in
                                    sturing op een hernieuwbare energiedoelstelling of een
                                       CO<text:span text:style-name="ifm_span_font.subscript_ifm">2</text:span>-reductiedoelstelling. In titel 9.7 Wet
                                    milieubeheer (specifiek art. 9.7.2.1) wordt gekozen voor sturing
                                    op een CO<text:span text:style-name="ifm_span_font.subscript_ifm">2</text:span>-reductiedoelstelling.</text:p>
          </table:table-cell>
        </table:table-row>
        <table:table-row>
          <table:table-cell table:style-name="table.cell.border-bottom.border-left.border-right.padding-top.top.pleft.pright">
            <text:p text:style-name="text.cell.7.left">Lid 1, eerste alinea, onderdeel b, en tweede alinea</text:p>
          </table:table-cell>
          <table:table-cell table:style-name="table.cell.border-bottom.border-right.padding-top.top.pleft.pright">
            <text:p text:style-name="text.cell.7.left">Implementatie in art. 9.7.2.1 (lid 1), 9.7.3.2 (lid 2), 9.7.4.6
                                    (lid 1), van de Wet milieubeheer, nader uit te werken in
                                    streefcijfers in het Besluit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derde alinea</text:p>
          </table:table-cell>
          <table:table-cell table:style-name="table.cell.border-bottom.border-right.padding-top.top.pleft.pright">
            <text:p text:style-name="text.cell.7.left">Implementatie in art. 9.7.2.1 (lid 1 t/m 3), 9.7.3.2 (lid 2,
                                    onder d) en 9.7.4.6 (lid 1, onder d) van de Wet milieubeheer,
                                    nader uit te werken in streefcijfers i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ierde alinea</text:p>
          </table:table-cell>
          <table:table-cell table:style-name="table.cell.border-bottom.border-right.padding-top.top.pleft.pright">
            <text:p text:style-name="text.cell.7.left">Implementatie wordt vormgegeven door feitelijk handelen in
                                    verslagleg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vijfde alinea</text:p>
          </table:table-cell>
          <table:table-cell table:style-name="table.cell.border-bottom.border-right.padding-top.top.pleft.pright">
            <text:p text:style-name="text.cell.7.left">Implementatie in art. 9.7.2.1 (lid 1), 9.7.3.2 (lid 2) en
                                    9.7.4.6 (lid 1) van de Wet milieubeheer, nader uit te werken in
                                    streefcijfers i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in art. 9.7.2.1 (lid 1 en lid 4) juncto titel
                                    9.8, 9.7.3.2 (lid 2), 9.7.4.6 (lid 1)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brandstoffen op basis van hergebruikte
                                    koolstof in aanmerking nemen: van kan-bepaling wordt geen
                                    gebruik gemaakt.</text:p>
            <text:p text:style-name="text.cell.7.left">Lidstaten mogen bij de vaststelling van de verplichting voor
                                    brandstofleveranciers:</text:p>
            <text:p text:style-name="text.cell.7.left">a. bij leveranciers van elektriciteit en hernieuwbare
                                    brandstoffen van niet-biologische oorsprong, vrijstellen van een
                                    minimumaandeel geavanceerde biobrandstoffen en biogas: van
                                    kan-bepaling wordt gebruik gemaakt t.a.v. leveranciers van
                                    elektriciteit.</text:p>
            <text:p text:style-name="text.cell.7.left">b. sturen op volumes, energie-inhoud of broeikasgasemissies:
                                    gekozen voor sturen op broeikasgasemissies.</text:p>
            <text:p text:style-name="text.cell.7.left">c. onderscheid maken tussen verschillende energiedragers: van
                                    kan-bepaling wordt gebruik gemaakt, bijv. geen jaarverplichting
                                    op elektriciteit, LNG of CNG.</text:p>
            <text:p text:style-name="text.cell.7.left">d. onderscheid maken tussen zeevervoerssector en andere
                                    sectoren; van kan-bepaling wordt gebruik gemaakt met
                                    vaststelling eigen jaarverplichting inzake sector zeevaart
                                    (artikel 9.7.2.1 Wet milieubeheer).</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in par. 9.7.4 juncto art. 9.7.2.1 van de Wet
                                    milieubeheer</text:p>
          </table:table-cell>
          <table:table-cell table:style-name="table.cell.border-bottom.border-right.padding-top.top.pleft.pright">
            <text:p text:style-name="text.cell.7.left">Lidstaten mogen particuliere oplaadpunten opnemen in
                                    mechanisme: van kan-bepaling wordt gebruik gemaakt via artikel
                                    9.7.4.1, lid 1, onderdeel e, van de Wet milieubeheer.</text:p>
          </table:table-cell>
        </table:table-row>
        <table:table-row table:style-name="zebra.body.odd">
          <table:table-cell table:style-name="table.cell.border-bottom.border-left.border-right.padding-top.top.pleft.pright">
            <text:p text:style-name="text.cell.7.left"><text:span text:style-name="ifm_span_font.bold_ifm">Artikel 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Reeds) geïmplementeerd in de Wet milieubeheer in titel 9.7 Wet
                                    milieubeheer (art. 9.7.2.1, 9.7.4.1, lid 1, onderdelen a en b,
                                    9.7.4.6, lid 1, onderdeel a); streefcijfers nader ingevuld in
                                    Besluit energie vervoer.</text:p>
          </table:table-cell>
          <table:table-cell table:style-name="table.cell.border-bottom.border-right.padding-top.top.pleft.pright">
            <text:p text:style-name="text.cell.7.left">Vierde alinea: Lidstaten kunnen de art. 25-doelstelling
                                    verlagen in geval van een lager gebruik van voedsel- en
                                    voedergewassen van 7%: van deze kan-bepaling wordt geen gebruik
                                    gemaakt.</text:p>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Reeds) geïmplementeerd in de Wet milieubeheer (art. 9.7.2.1,
                                    9.7.4.1, 9.7.4.2, 9.7.4.6, lid 1, onderdeel a)</text:p>
            <text:p text:style-name="text.cell.7.left">Vijfde alinea: 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2 en 5</text:p>
          </table:table-cell>
          <table:table-cell table:style-name="table.cell.border-bottom.border-right.padding-top.top.pleft.pright">
            <text:p text:style-name="text.cell.7.left">Adresseert de lidstaat: wordt vormgegeven door de berekening
                                    door de lidstaat bij de vaststelling van de hoogte van de
                                    jaarverplichting en het verschuldigd aantal per soort
                                    emissiereductie-eenheden ex artikel 9.7.2.1 van de Wet
                                    milieubeheer, nader uit te werken in het Besluit energie
                                    vervoer.</text:p>
            <text:p text:style-name="text.cell.7.left">En wordt ingevuld ex artikel 9.7.4.6, vierde lid, bij het
                                    vaststellen van regels over de berekening van de
                                    <text:span text:style-name="ifm_span_font.italic_ifm">CO<text:span text:style-name="ifm_span_font.subscript_ifm">2</text:span></text:span><text:span text:style-name="ifm_span_font.italic_ifm">-equivalent-ketenemissie</text:span> (zie definitie <text:span text:style-name="ifm_span_font.italic_ifm">CO<text:span text:style-name="ifm_span_font.subscript_ifm">2</text:span></text:span><text:span text:style-name="ifm_span_font.italic_ifm">-equivalent-ketenemissie</text:span> in
                                    artikel 9.7.1.1).</text:p>
          </table:table-cell>
          <table:table-cell table:style-name="table.cell.border-bottom.border-right.padding-top.top.pleft.pright">
            <text:p text:style-name="text.cell.7.left">Lid 1, onderdeel d: van de kan-bepaling om brandstoffen op
                                    basis van hergebruikte koolstof mee te nemen in de berekening,
                                    wordt geen gebruik gemaakt.</text:p>
            <text:p text:style-name="text.cell.7.left">Lid 1, tweede alinea: van de kan-bepaling tot verhoging van de
                                    max. 1,7% Bijlage IX-deel B-brandstoffen, wordt geen gebruik
                                    gemaakt.</text:p>
          </table:table-cell>
        </table:table-row>
        <table:table-row>
          <table:table-cell table:style-name="table.cell.border-bottom.border-left.border-right.padding-top.top.pleft.pright">
            <text:p text:style-name="text.cell.7.left">Lid 3 en 4</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Wordt geregeld via erkenning door de Cie. van vrijwillige
                                    systemen ex artikel 30, vierde lid, R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8</text:span></text:p>
          </table:table-cell>
          <table:table-cell table:style-name="table.cell.border-bottom.border-right.padding-top.top.pleft.pright">
            <text:p text:style-name="text.cell.7.left">Behoeft naar de aard van de bepalingen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onderdeel i (1<text:span text:style-name="ifm_span_font.superscript_ifm">e</text:span> alinea)</text:p>
          </table:table-cell>
          <table:table-cell table:style-name="table.cell.border-bottom.border-right.padding-top.top.pleft.pright">
            <text:p text:style-name="text.cell.7.left">art. 9.7.4.2, lid 1, onderdeel a, en 9.7.4.3, onderdeel a), van
                                    de Wet milieubeheer, nader uit te werken in het Besluit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onderdeel ii (2<text:span text:style-name="ifm_span_font.superscript_ifm">e</text:span> alinea)</text:p>
          </table:table-cell>
          <table:table-cell table:style-name="table.cell.border-bottom.border-right.padding-top.top.pleft.pright">
            <text:p text:style-name="text.cell.7.left">art. 9.7.4.2, lid 1, onderdeel a, en 9.7.4.3, onderdeel a), van
                                    de Wet milieubeheer, nader uit te werken in het Besluit energie
                                    vervoer</text:p>
            <text:p text:style-name="text.cell.7.left">3<text:span text:style-name="ifm_span_font.superscript_ifm">e</text:span> volzin: deels reeds geïmplementeerd in art. 7 lid
                                    4, en art. 8, lid 4, van het Besluit energie vervoer.</text:p>
          </table:table-cell>
          <table:table-cell table:style-name="table.cell.border-bottom.border-right.padding-top.top.pleft.pright">
            <text:p text:style-name="text.cell.7.left">Tweede volzin: Lidstaten kunnen sorteersystemen voor gemengd
                                    afval voorschrijven: van deze kan-bepaling wordt geen gebruik
                                    gemaakt.</text:p>
          </table:table-cell>
        </table:table-row>
        <table:table-row>
          <table:table-cell table:style-name="table.cell.border-bottom.border-left.border-right.padding-top.top.pleft.pright">
            <text:p text:style-name="text.cell.7.left">Lid 1, onderdeel iii (4<text:span text:style-name="ifm_span_font.superscript_ifm">e</text:span> alinea)</text:p>
          </table:table-cell>
          <table:table-cell table:style-name="table.cell.border-bottom.border-right.padding-top.top.pleft.pright">
            <text:p text:style-name="text.cell.7.left">Niet van toepassing op sector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t/m lid 6</text:p>
          </table:table-cell>
          <table:table-cell table:style-name="table.cell.border-bottom.border-right.padding-top.top.pleft.pright">
            <text:p text:style-name="text.cell.7.left">Deels reeds geïmplementeerd in de Wet milieubeheer (art.
                                    9.7.4.2, lid 1, onderdeel a, en 9.7.4.3, onderdeel a), en in
                                    art. 7 lid 4, en art. 8, lid 4, va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bis en lid 7 ter</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0</text:p>
          </table:table-cell>
          <table:table-cell table:style-name="table.cell.border-bottom.border-right.padding-top.top.pleft.pright">
            <text:p text:style-name="text.cell.7.left">Deels reeds geïmplementeerd in de Wet milieubeheer (art.
                                    9.7.4.2, lid 1, onderdeel a, en 9.7.4.3, onderdeel a), en in
                                    art. 7 lid 4, en art. 8, lid 4, va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Niet van toepassing op 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5</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9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 9.7.4.4, onderdeel a, van de Wet milieubeheer, nader uit
                                    te werken i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Niet van toepassing op sector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2</text:p>
          </table:table-cell>
          <table:table-cell table:style-name="table.cell.border-bottom.border-right.padding-top.top.pleft.pright">
            <text:p text:style-name="text.cell.7.left">Deel reeds geïmplementeerd met:</text:p>
            <text:p text:style-name="text.cell.7.left">onderdeel van certificering duurzaamheidssysteem ex artikel 30,
                                    lid 4, richtlijn (EU) 2018/2001; verwerkt in bewijs van
                                    duurzaamheid (Proof of Sustainability; PoS) ex artikel 9.7.4.2,
                                    9.7.4.3 en 9.7.4.4 Wet milieubeheer; nader uit te werken in het
                                    Besluit energie vervoer.</text:p>
            <text:p text:style-name="text.cell.7.left">Toepassing massabalans in artikel 9.7.6.2 Wet milieubeheer:
                                    nader uit te werken i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1e alinea</text:p>
          </table:table-cell>
          <table:table-cell table:style-name="table.cell.border-bottom.border-right.padding-top.top.pleft.pright">
            <text:p text:style-name="text.cell.7.left">art. 9.7.4.12 van de Wet milieubeheer, nader uit te werken in
                                    het Besluit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2e alinea</text:p>
          </table:table-cell>
          <table:table-cell table:style-name="table.cell.border-bottom.border-right.padding-top.top.pleft.pright">
            <text:p text:style-name="text.cell.7.left">Eerste volzin: Behoeft geen omzetting, in de wetgeving wordt
                                    geen onderscheid gemaakt in geografische oorsprong en type
                                    grondstof.</text:p>
            <text:p text:style-name="text.cell.7.left">Tweede volzin: bekendmaking art. 9.7.4.14 van de Wet
                                    milieubeheer, nader uit te werken i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nationale systemen instellen voor de naleving:
                                    van deze kan-bepaling wordt geen gebruik gemaakt.</text:p>
          </table:table-cell>
        </table:table-row>
        <table:table-row>
          <table:table-cell table:style-name="table.cell.border-bottom.border-left.border-right.padding-top.top.pleft.pright">
            <text:p text:style-name="text.cell.7.left">Lid 9 en 10</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1 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linea 1 t/m 3: artikel 9.7.1.3 Wet milieubeheer, nader uit te
                                    werken in Regeling energie vervoer</text:p>
            <text:p text:style-name="text.cell.7.left">Alinea 4: niet van toepassing: in Nederland massabalanssysteem
                                    niet aangevuld met garanties van oorspr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9.7..1.3,
                                    onderdeel b, van de Wet milieubeheer</text:p>
          </table:table-cell>
          <table:table-cell table:style-name="table.cell.border-bottom.border-right.padding-top.top.pleft.pright">
            <text:p text:style-name="text.cell.7.left">3<text:span text:style-name="ifm_span_font.superscript_ifm">e</text:span> t/m 6<text:span text:style-name="ifm_span_font.superscript_ifm">e</text:span> alinea: Nationale databank: van
                                    deze kan-bepaling wordt geen gebruik gemaakt.</text:p>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en lid 3 bi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4 en 7</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 BIS</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II</text:span></text:p>
          </table:table-cell>
          <table:table-cell table:style-name="table.cell.border-bottom.border-right.padding-top.top.pleft.pright">
            <text:p text:style-name="text.cell.7.left">Reeds verwerkt via definitie van energie-inhoud in artikel
                                    9.7.1.1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V</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V</text:span></text:p>
          </table:table-cell>
          <table:table-cell table:style-name="table.cell.border-bottom.border-right.padding-top.top.pleft.pright">
            <text:p text:style-name="text.cell.7.left">Verwerkt in definitie van
                                    CO<text:span text:style-name="ifm_span_font.subscript_ifm">2</text:span>-equivalent-ketenemissiereductie in artikel
                                    9.7.1.1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VI</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VII</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X</text:span></text:p>
          </table:table-cell>
          <table:table-cell table:style-name="table.cell.border-bottom.border-right.padding-top.top.pleft.pright">
            <text:p text:style-name="text.cell.7.left">Implementatie Wet milieubeheer (art. 9.7.4.6, lid 1, onderdelen
                                    b en c, en art. 9.7.4.8,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ziging verordening (EU)
                                       2018/199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werkt in IN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ziging richtlijn 98/70/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Reeds geïmplementeerd in hoofdstuk 2 van het Besluit
                                    brandstoffen luchtverontrei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Implementatie via wijziging van artikel 1.1 (begrip
                                    biobrandstoffen wijzigen en begrip leverancier verwerken door op
                                    te nemen definitie van brandstofleverancier) van het Besluit
                                    brandstoffen luchtverontrei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text:span></text:p>
          </table:table-cell>
          <table:table-cell table:style-name="table.cell.border-bottom.border-right.padding-top.top.pleft.pright">
            <text:p text:style-name="text.cell.7.left">Implementatie via wijziging van artikel 2.5 Besluit
                                    brandstoffen luchtverontrei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bis tot en met
                                    7sexies</text:span></text:p>
          </table:table-cell>
          <table:table-cell table:style-name="table.cell.border-bottom.border-right.padding-top.top.pleft.pright">
            <text:p text:style-name="text.cell.7.left">Implementatie via vervallen van titel 9.8 van de Wet
                                    milieubeheer (Rapportage – en reductieverplichting
                                    vervoersemiss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n I, II, IV en V</text:span></text:p>
          </table:table-cell>
          <table:table-cell table:style-name="table.cell.border-bottom.border-right.padding-top.top.pleft.pright">
            <text:p text:style-name="text.cell.7.left">Implementatie via wijziging Regeling brandstoffen
                                    luchtverontrei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gangs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 en 2</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zet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 en 2</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ekking richtlijn 2015/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werking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IV wetsvoorstel</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2"/><text:span text:style-name="ifm_span_font.superscript_size.6.93pt_ifm">1</text:span><text:s/><text:bookmark-end text:name="n32"/>IINEK: Integrale nationale Energie- en Klimaatplan
                                          2021 –
                                          2030; https://www.rijksoverheid.nl/documenten/rapporten/2019/11/01/integraal-nationaal-energie-en-klimaatplan</text:p>
            <text:p text:style-name="ifm_p_font.normal_size.6.93pt_mt..5mm_indent.-0.1161in_mleft.0.1161in_ifm"><text:bookmark-start text:name="n33"/><text:span text:style-name="ifm_span_font.superscript_size.6.93pt_ifm">2</text:span><text:s/><text:bookmark-end text:name="n33"/>KEV
                                          : de jaarlijkse Klimaat- en Energieverkenning; Klimaat- en Energieverkenning
                                             2024 | Planbureau voor de
                                          Leefomgeving</text:p>
            <text:p text:style-name="ifm_p_font.normal_size.6.93pt_mt..5mm_indent.-0.1161in_mleft.0.1161in_ifm"><text:bookmark-start text:name="n34"/><text:span text:style-name="ifm_span_font.superscript_size.6.93pt_ifm">3</text:span><text:s/><text:bookmark-end text:name="n34"/>Publiek-private samenwerking
                                             leidt tot effectieve aanpak tekort laadpaalspecialisten
                                             – Connectr</text:p>
          </table:table-cell>
        </table:table-row>
      </table:table>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 (artikel 9.7.1.1)</text:h>
      <text:p text:style-name="ifm_p_mt.4.23mm_ifm">Enkele definities in dit artikel behoeven aanpassing, dan wel dienen
                        toegevoegd te worden aan dit artikel. Enkele aanpassingen worden hieronder
                        toegelicht.</text:p>
      <text:p text:style-name="ifm_p_mt.3.7mm_ifm"><text:span text:style-name="ifm_span_font.italic_ifm">Binnenschip, zeeschip, levering tot eindverbruik
                              sector binnenvaart, levering tot eindverbruik sector zeevaart</text:span>,
                              alsmede<text:span text:style-name="ifm_span_font.italic_ifm"> diesel</text:span> en <text:span text:style-name="ifm_span_font.italic_ifm">rode gasolie:</text:span> voor het onderscheid tussen de
                           sector binnenvaart en de sector zeevaart voert de Wet milieubeheer de
                           begrippen binnenschip en zeeschip in, waarbij een binnenschip ook een
                           drijvend werktuig kan zijn. Hierbij zijn ook de vaardocumenten die het
                           schip op het moment van belevering door de inboeker heeft van belang:
                           vaart een schip met binnenvaartpapieren (certificaten van onderzoek) en
                           een ENI (Europees scheepsidentificatienummer voor binnenschepen), dan
                           wordt het schip beschouwd als binnenschip. Overige schepen, die in de
                           regel zullen varen met zeepapieren en een IMO-nummer, worden als zeeschip
                           gezien. Het onderscheid kan met name voor schepen die opereren in het
                           kustgebied essentieel zijn. Voor de zogenaamde binnen-buitenschepen, die
                           beide documenten aan boord hebben, is dus leidend welke papieren ze op
                           het moment van tanken gebruiken. Bekend is dat ook drijvende werktuigen
                           voor gebruik in wateren buiten de kustlijn bestaan. Mede gelet op de
                           soort brandstof die de machines op die werktuigen gebruiken, worden ook
                           deze drijvende werktuigen tot de sector binnenvaart gerekend.</text:p>
      <text:p text:style-name="ifm_p_ifm">De voor de begrippen binnenschip en zeeschip gebruikte verwijzing naar
                           de Binnenvaartwet, bevat in artikel 1, derde lid, van die wet de regel
                           dat in de Binnenvaartwet en de daarop berustende bepalingen onder vervoer
                           niet wordt verstaan het door een schip vervoeren van met behulp van dit
                           schip zelf gevangen vis als bedoeld in de
                           Visserijwet 1963.
                           Volledigheidshalve wordt opgemerkt dat deze in het derde lid opgenomen
                           regel geen beperking tot gevolg heeft voor de reikwijdte van het soort
                           schepen die vallen onder de definitiebepaling van artikel 9.7.1.1; ook
                           visserijschepen vallen onder de reikwijdte van de systematiek
                           hernieuwbare energie vervoer.</text:p>
      <text:p text:style-name="ifm_p_ifm">Anders dan onder de huidige wetgeving, zijn binnen- en zeeschepen niet
                           van de jaarverplichting uitgezonderd. De brandstoffen, waarvan de
                           levering tot eindverbruik tot een jaarverplichting leidt, somt de Wet
                           milieubeheer in het begrip <text:span text:style-name="ifm_span_font.italic_ifm">levering tot
                              eindverbruik</text:span> op. Voor de sector binnenvaart, ziet de levering
                           tot eindverbruik op het begrip <text:span text:style-name="ifm_span_font.italic_ifm">rode gasolie</text:span>
                           (nieuw begrip dat de brandstof beschrijft die ook wel rode diesel genoemd
                           wordt). Deze brandstof is in termen van de Wet op de accijns <text:span text:style-name="ifm_span_font.italic_ifm">gasolie</text:span> en in termen van het Besluit brandstoffen
                           luchtverontreiniging <text:span text:style-name="ifm_span_font.italic_ifm">gasolie voor mobiele machines</text:span>.</text:p>
      <text:p text:style-name="ifm_p_ifm">Het begrip<text:span text:style-name="ifm_span_font.italic_ifm"> rode gasolie</text:span> verwijst naar de Wet
                           op de accijns, die verlangt dat geleverde gasolie aan accijnsvrijgestelde
                           bestemmingen herkenningsmiddelen bevatten.</text:p>
      <text:p text:style-name="ifm_p_ifm">Voor de sector zeevaart wordt de definitie van levering tot eindverbruik
                           sector zeevaart omschreven als levering van brandstoffen voor de
                           aandrijving van schepen of scheepsbehoeften aan boord van schepen aan de
                           sector zeevaart. In de praktijk betekent dit de levering tot eindverbruik
                           van rode gasolie en zware stookolie (in termen van de Wet op de accijns
                              <text:span text:style-name="ifm_span_font.italic_ifm">gasolie</text:span> en in termen van het Besluit
                           brandstoffen luchtverontreiniging <text:span text:style-name="ifm_span_font.italic_ifm">gasolie
                              voor de scheepvaart</text:span>
                           en <text:span text:style-name="ifm_span_font.italic_ifm">dieselolie voor de scheepvaart</text:span>, onderscheidenlijk <text:span text:style-name="ifm_span_font.italic_ifm">scheepsbrandstoffen</text:span> genaamd). Ingevolge artikel
                           9.7.1.2, tweede lid, van de Wet milieubeheer zullen de soorten
                           brandstoffen die aan de sector zeevaart worden geleverd – en dus
                           onderwerp zijn van de jaarverplichting – worden vastgesteld in het
                           Besluit energie vervoer.</text:p>
      <text:p text:style-name="ifm_p_ifm">Een niet-vrijgestelde bestemming van diesel (in termen van de Wet op de
                           accijns <text:span text:style-name="ifm_span_font.italic_ifm">gasolie</text:span> en in termen van het Besluit
                           brandstoffen luchtverontreiniging <text:span text:style-name="ifm_span_font.italic_ifm">gasolie
                              voor mobiele machines</text:span> genaamd) is een
                           pleziervaartuig, die als onderdeel van het begrip <text:span text:style-name="ifm_span_font.italic_ifm">mobiele machines</text:span> (en omwille van de eenvoud van uitvoering)
                           tot de sector land wordt gerekend. De wijziging van het begrip <text:span text:style-name="ifm_span_font.italic_ifm">diesel</text:span> heeft tot gevolg dat accijnsbelaste diesel
                           onderdeel van de sector land is, terwijl het begrip <text:span text:style-name="ifm_span_font.italic_ifm">rode gasolie</text:span> (rode diesel) onderdeel is van ofwel de
                           levering tot eindverbruik sector binnenvaart, dan wel de levering tot
                           eindverbruik sector zeevaart.</text:p>
      <text:p text:style-name="ifm_p_mt.3.7mm_ifm"><text:span text:style-name="ifm_span_font.italic_ifm">Hernieuwbare brandstof van niet-biologische
                           oorsprong</text:span>: deze wijziging verduidelijkt het tot nu toe in titel
                        9.7 van de Wet milieubeheer gebruikte begrip ‘hernieuwbare brandstof’, met
                        de aanvulling dat de hernieuwbare brandstof van niet-biologische oorsprong
                        is. Dit is in lijn met de definitie in de richtlijn hernieuwbare
                        energie.</text:p>
      <text:p text:style-name="ifm_p_mt.3.7mm_ifm"><text:span text:style-name="ifm_span_font.italic_ifm">Inboekdienstverlener:</text:span> om de uitvoeringkosten
                        van de NEa te verlagen, voert het wetsvoorstel de zogenaamde
                        inboekdienstverlener in, zijnde een onderneming die in eigen naam een
                        hoeveelheid elektriciteit inboekt, die ofwel door een andere onderneming als
                        afnemer aan een eindgebruiker is geleverd, dan wel door een natuurlijke
                        persoon als afnemer op zijn onroerende zaak is geladen. Het eerste onderdeel
                        beschrijft het geval dat de onderneming in beginsel een inboekbevoegdheid
                        heeft, maar niet voldoet aan de bij algemene maatregel van bestuur te
                        stellen drempelwaarde voor de jaarlijks in te boeken hoeveelheid geleverde
                        elektriciteit. In het tweede geval laadt een natuurlijke persoon
                        elektriciteit voor eindgebruik in een wegvoertuig, met hulp van een bemeterd
                        leverpunt, die verbonden is met een exclusieve aansluiting of een exclusief
                        secundair allocatiepunt, of met behulp van een bemeterd leverpunt voorzien
                        van een gereguleerd meetinstrument en voorgeschreven merktekens. Omdat een
                        eindgebruiker in de systematiek hernieuwbare energie vervoer geen
                        inboekbevoegdheid heeft (het betreft een systematiek die bij de laatste
                        schakel in de keten van levering aanknoopt, te weten de schakel die voor
                        eindgebruik levert), de eindgebruiker in de regel geen onderneming is én de
                        hoeveelheid geleverde elektriciteit de bovengenoemde drempelwaarde naar
                        verwachting niet overschrijdt, moet in dat geval verplicht van de
                        inboekdienstverlener gebruik worden gemaakt. Op deze manier, kan het aantal
                        rekeningen in het Register hernieuwbare energie vervoer worden beperkt. De
                        inboekdienstverlener is in alle gevallen ook zelf inboeker en moet dus aan
                        de voor inboekers geldende regels voldoen.</text:p>
      <text:p text:style-name="ifm_p_mt.3.7mm_ifm"><text:span text:style-name="ifm_span_font.italic_ifm">Opslaglocatie</text:span> en <text:span text:style-name="ifm_span_font.italic_ifm">massabalans
                           van biobrandstoffen:</text:span> volgens artikel 9.7.4.2, eerste lid,
                        onderdeel b, van de Wet milieubeheer, moet de inboeker de massabalans van
                        biobrandstoffen voeren over de opslaglocatie waar de biobrandstof zich
                        direct voorafgaand aan de levering aan de Nederlandse markt bevond. Dit
                        begrip verduidelijkt dat de massabalans van biobrandstoffen gevoerd moet
                        worden over een opslagtank die zich zowel op land (wallocatie) of op water
                        kan bevinden (bunkerwinkelschip, te weten een drijvend depot).</text:p>
      <text:p text:style-name="ifm_p_mt.3.7mm_ifm"><text:span text:style-name="ifm_span_font.italic_ifm">Massabalans van biobrandstoffen, massabalans van
                           hernieuwbare brandstoffen van niet-biologische oorsprong:</text:span> beide
                        begrippen zijn van belang voor de uitvoering van paragraaf 9.7.6 van de Wet
                        milieubeheer en verhelderen dat er twee soorten massabalansen bestaan, te
                        weten een massabalans van hernieuwbare brandstoffen van niet-biologische
                        oorsprong voor hernieuwbare brandstoffen van niet-biologische oorsprong en
                        een massabalans van biobrandstoffen voor biobrandstoffen (uit biomassa
                        geproduceerde brandstoffen). Daarbij geldt dat de massabalans van
                        biobrandstoffen uitsluitend over biobrandstoffen gevoerd mag worden, om te
                        bewaken dat kenmerken van duurzaamheid alleen aan biobrandstoffen gekoppeld
                        mogen worden. Dit betekent dat bij de vermenging van een biobrandstof en een
                        fossiele brandstof, de gecertificeerde schakel in de keten van levering het
                        fysiek aandeel biobrandstof in het mengsel moet vaststellen, zoals artikel
                        19, tweede lid, onderdeel i, van EU-verordening 2022/996 verlangt.</text:p>
      <text:p text:style-name="ifm_p_mt.3.7mm_ifm"><text:span text:style-name="ifm_span_font.italic_ifm">Onderneming:</text:span> de aanvulling aan het bestaande
                        begrip verduidelijkt dat de systematiek hernieuwbare energie uitsluitend
                        bedoeld is voor ondernemingen met rechtspersoonlijkheid. Omdat
                        rechtspersonen in de regel over meer deskundig personeel beschikken, is deze
                        aanvulling van belang om de uitvoeringslasten van de NEa te beperken.</text:p>
      <text:h text:style-name="ifm_p_font.italic_mt.5.08mm_page.keep-with-next_ifm" text:outline-level="7">Onderdeel B (artikel 9.7.1.2)</text:h>
      <text:p text:style-name="ifm_p_mt.4.23mm_ifm">Ingevolge deze delegatiegrondslag worden nadere regels in het Besluit
                        energie vervoer opgenomen ten aanzien van de levering tot eindverbruik
                        sector zeevaart en de leverancier met een levering tot eindverbruik sector
                        zeevaart. Deze nadere regels zijn belangrijk om het toepassingsbereik te
                        bepalen van de bedrijven die ingevolge artikel 9.7.2.1 een jaarverplichting
                        hebben voor de sector zeevaart. Deze regels zullen ook zien op de soorten
                        brandstoffen die door een leverancier aan de zeevaart kunnen worden geleverd
                        en onderwerp van de jaarverplichting zijn. Levering van brandstoffen aan
                        deze sector vindt niet alleen plaats door het uitslaan tot verbruik door een
                        houder van de vergunning voor een accijnsgoederenplaats. Om de verplichting
                        en verplichtinghouder zo volledig mogelijk af te dekken, ook voor situaties
                        waarin dit momenteel en in de toekomst op andere wijze wordt geleverd, wordt
                        mogelijk gemaakt om dit in het Besluit energie vervoer vast te stellen, aan
                        te passen en verder te specificeren.</text:p>
      <text:h text:style-name="ifm_p_font.italic_mt.5.08mm_page.keep-with-next_ifm" text:outline-level="7">Onderdeel C (artikel 9.7.1.3)</text:h>
      <text:p text:style-name="ifm_p_mt.4.23mm_ifm">Dit betreft in onderdeel a een technische wijziging in verband met
                        vernummering van de gewijzigde richtlijn hernieuwbare energie, alsmede een
                        uitbreiding van de delegatiegrondslag om bij ministeriële regeling regels op
                        te stellen over de controle op accuraatheid en volledigheid van de gegevens
                        die door inboekers en andere marktdeelnemers in de Uniedatabank zijn
                        ingevoerd. Hierbij kan gebruik worden gemaakt van certificeringsorganen van
                        duurzaamheidssystemen en vrijwillige systemen.</text:p>
      <text:p text:style-name="ifm_p_ifm">Onderdeel b ziet op de implementatie van artikel 31 bis, vijfde lid, eerste
                        volzin, van de richtlijn hernieuwbare energie. Bij ministeriële regeling
                        worden regels gesteld over de controle die het certificeringsorgaan van het
                        duurzaamheidsysteem of het vrijwillige systeem moet uitvoeren over de
                        gegevens die door markdeelnemers in de Uniedatabank moeten worden
                        ingevoerd.</text:p>
      <text:h text:style-name="ifm_p_font.italic_mt.5.08mm_page.keep-with-next_ifm" text:outline-level="7">Onderdeel D (artikel 9.7.1.4)</text:h>
      <text:p text:style-name="ifm_p_mt.4.23mm_ifm">Op basis van deze aanvulling verkrijgt de NEa de bevoegdheid om op verzoek
                        informatie van distributiesysteembeheerders (voorheen netbeheerders) te
                        verkrijgen, in het bijzonder over de tenaamstelling van aansluitingen op het
                        gas- en elektriciteitsnet. Het betreft in alle gevallen informatie die de
                        NEa nodig heeft bij de uitvoering van, het toezicht op en de handhaving van
                        het systeem van hernieuwbare energie vervoer.</text:p>
      <text:h text:style-name="ifm_p_font.italic_mt.5.08mm_page.keep-with-next_ifm" text:outline-level="7">Onderdeel F (artikel 9.7.2.1)</text:h>
      <text:p text:style-name="ifm_p_mt.4.23mm_ifm">Dit artikel brengt de nieuwe sector- en CO<text:span text:style-name="ifm_span_font.subscript_mt.4.23mm_ifm">2</text:span>-ketenemissiesturing
                        van de systematiek hernieuwbare energie vervoer tot uitdrukking. Het maakt
                        duidelijk dat de brandstofleverancier, in zijn hoedanigheid van leverancier
                        tot eindverbruik, zich per sector over geleverde brandstoffen moet
                        verantwoorden, waarbij per sector de soort brandstoffen die onder de
                        verplichting vallen kunnen verschillen, alsook het aantal per soort
                        emissiereductie-eenheden die hij voor het voldoen aan zijn jaarverplichting
                        mag gebruiken. Het derde lid bevat de delegatiegrondslag voor het stellen
                        van regels over de per sector vast te stellen aantallen en soorten
                        emissiereductie-eenheden.</text:p>
      <text:p text:style-name="ifm_p_ifm">In beginsel moet de leverancier tot eindverbruik aan zijn jaarverplichting
                        voldoen met emissiereductie-eenheden die het Register hernieuwbare energie
                        vervoer voor een geleverde hoeveelheid hernieuwbare energie aan die sector
                        heeft bijgeschreven. Niettemin bevat het artikel in het derde lid een
                        grondslag voor de inzet van reductie-eenheden uit een andere sector, alsook
                        de inzet van raffinagereductie-eenheden (systematiek titel 9.8 van de Wet
                        milieubeheer) voor het voldoen aan de jaarverplichting. Het gebruik van deze
                        reductie-eenheden uit een andere sector wordt bij algemene maatregel van
                        bestuur beperkt, waarbij tevens een maximum gebruik van reductie-eenheden
                        per sector zal worden vastgesteld.</text:p>
      <text:p text:style-name="ifm_p_ifm">Om een onderscheid te kunnen maken in beloning tussen een directe inzet van
                        een hernieuwbare brandstof van niet-biologische oorsprong (met een
                        emissiereductie-eenheid hernieuwbare brandstof van niet-biologische
                        oorsprong) en een indirecte inzet (met een raffinagereductie-eenheid
                        conventionele vervoersbrandstof en biobrandstof), bevat het vierde lid de
                        mogelijkheid om een correctiefactor toe te passen bij het gebruik van
                        reductie-eenheden voor het voldoen van de jaarverplichting. Deze
                        correctiefactor kan voor raffinagereductie-eenheden uitsluitend kleiner dan
                        één zijn.</text:p>
      <text:h text:style-name="ifm_p_font.italic_mt.5.08mm_page.keep-with-next_ifm" text:outline-level="7">Onderdeel G (artikel 9.7.2.3, eerste lid) en H (artikel
                           9.7.2.4)</text:h>
      <text:p text:style-name="ifm_p_mt.4.23mm_ifm">Deze wijzigingen zijn het gevolg van de zogenaamde sectorsturing, waardoor
                        de leverancier tot eindverbruik niet alleen een jaarverplichting heeft over
                        de geleverde brandstoffen aan wat de sector land zal worden, maar ook over
                        zijn geleverde brandstoffen aan de sector binnenvaart en de sector zeevaart.
                        Als gevolg van de gewijzigde bepaling, moet de brandstofleverancier op grond
                        van artikel 9.7.2.3, eerste lid, voor 1 maart van een kalenderjaar (op zijn
                        rekening met jaarverplichtingfaciliteit in het Register hernieuwbare energie
                        vervoer) de hoeveelheid in het voorafgaande kalenderjaar geleverde benzine,
                        diesel en zware stookolie aan de sector land, de hoeveelheid in het
                        voorafgaande kalenderjaar geleverde rode gasolie aan de sector binnenvaart
                        en hoeveelheid in het voorafgaande kalenderjaar geleverde brandstoffen
                        (nader in te vullen via artikel 9.7.1.2, tweede lid) aan de sector zeevaart
                        invoeren. Artikel 9.7.2.4 breidt de bestaande mogelijkheid van de NEa om de
                        levering tot eindverbruik ambtshalve vast te stellen van wat de sector land
                        zal worden, uit naar de sector binnenvaart en de sector zeevaart.</text:p>
      <text:h text:style-name="ifm_p_font.italic_mt.5.08mm_page.keep-with-next_ifm" text:outline-level="7">Onderdelen I (artikel 9.7.2.5, eerste lid en derde tot en met vijfde
                           lid), K (titelaanduiding paragraaf 9.7.3), P (artikel 9.7.3.5), Q
                           (artikel 9.7.3.7), Z (artikel 9.7.4.7), AB (artikel 9.7.4.9), AC (artikel
                           9.7.4.11), AE (artikel 9.7.4.13, leden 3 en 4), AJ (artikel 9.7.5.4) en
                           AK artikel 9.7.5.6 (eerste, tweede en derde lid)</text:h>
      <text:p text:style-name="ifm_p_mt.4.23mm_ifm">Met de betreffende wijzigingen in deze (leden van) artikelen wordt het
                        begrip ‘hernieuwbare brandstofeenheden’ gewijzigd in het nieuwe begrip
                        ‘emissiereductie-eenheden’. Dit nieuwe begrip sluit beter aan bij de
                        gewijzigde opzet van de systematiek in titel 9.7 van de Wet milieubeheer,
                        met sturing op CO<text:span text:style-name="ifm_span_font.subscript_mt.4.23mm_ifm">2</text:span>-ketenemissies in plaats van sturing op
                        energie-inhoud van de hernieuwbare brandstoffen.</text:p>
      <text:h text:style-name="ifm_p_font.italic_mt.5.08mm_page.keep-with-next_ifm" text:outline-level="7">Onderdelen I (artikel 9.7.2.5, eerste lid), AB (artikel 9.7.4.9) en
                           AK (artikel 9.7.5.6, eerste lid)</text:h>
      <text:p text:style-name="ifm_p_mt.4.23mm_ifm">Om de leverancier tot eindverbruik meer tijd te gunnen voor het vergaren
                        van voldoende hernieuwbare brandstofeenheden (HBE’s) per soort en de
                        inboekverificateur meer tijd te geven voor het afronden van de
                        inboekverificatie, is in het kader van de implementatie van de richtlijn
                        hernieuwbare energie in 2018 de termijn van 1 april verruimd naar 1 mei. De
                        datum van 1 mei valt echter samen met de uiterste datum voor het indienen
                        van het ETS2-emissieverslag (uiterlijk 30 april). Indien eerst op 1 mei de
                        NEa het aantal emissiereductie-eenheden zou afschrijven van de rekening die
                        overeenkomt met de jaarverplichting, dan zijn bedrijven niet in staat zijn
                        om op 30 april te kunnen rapporteren hoeveel per soort
                        emissiereductie-eenheden en raffinagereductie-eenheden het Register
                        hernieuwbare energie vervoer ter voldoening aan de jaarverplichting eenheden
                        afgeschreven heeft, aangezien de afschrijving pas op 1 mei plaatsvindt. Door
                        de termijn van 1 mei terug te brengen naar 1 april, ontstaat de ruimte om
                        het aantal afgeschreven eenheden als nul-uitstoot mee te nemen in het
                        ETS2-emissieverslag. De vervroeging naar 1 april leidt overigens naar
                        verwachting niet tot problemen voor de leveranciers tot eindgebruik. In de
                        praktijk blijkt dat leveranciers tot eindverbruik het grootste gedeelte van
                        hun jaarverplichting al vooraf afkoopt.</text:p>
      <text:h text:style-name="ifm_p_font.italic_mt.5.08mm_page.keep-with-next_ifm" text:outline-level="7">Onderdeel I (artikel 9.7.2.5, tweede en vijfde lid)</text:h>
      <text:p text:style-name="ifm_p_mt.4.23mm_ifm">De wijziging van het tweede lid ziet op het stellen van regels over de
                        jaarlijkse afschrijving door het bestuur van de NEa van de
                        emissiereductie-eenheden van de rekening van de leverancier tot eindgebruik,
                        voor het voldoen aan de jaarverplichting. Deze regels van afschrijving
                        verschillen voor het aantal en de soorten emissiereductie-eenheden, naar
                        gelang de levering tot eindgebruik heeft plaatsgevonden ten behoeve van de
                        sector land, binnenvaart of zeevaart.</text:p>
      <text:p text:style-name="ifm_p_ifm">De gewijzigde formulering van het vijfde lid is slechts van
                        technisch-juridische aard.</text:p>
      <text:h text:style-name="ifm_p_font.italic_mt.5.08mm_page.keep-with-next_ifm" text:outline-level="7">Onderdeel J (artikel 9.7.2.6)</text:h>
      <text:p text:style-name="ifm_p_mt.4.23mm_ifm">Dit artikel voert een nieuwe soort verificatie in, te weten de verificatie
                        levering tot eindverbruik. Bij het ontbreken van jaarlijks beschikbare
                        contra-informatie van de Douane, is deze verificatie van belang om de NEa
                        meer zekerheid te verschaffen over de volledigheid van de ingevoerde
                        levering tot eindverbruik van de sector binnenvaart en de sector zeevaart.
                        Daarmee is de verificatie levering tot eindverbruik voor de bovengenoemde
                        sectoren de tegenhanger van de inboekverificatie (zie artikel 9.7.4.12), die
                        de juistheid van de ingeboekte hoeveelheden geleverde hernieuwbare energie
                        beoogt te controleren.</text:p>
      <text:h text:style-name="ifm_p_font.italic_mt.5.08mm_page.keep-with-next_ifm" text:outline-level="7">Onderdeel L (artikel 9.7.3.1)</text:h>
      <text:p text:style-name="ifm_p_mt.4.23mm_ifm">De strekking van de voorgestelde wijziging van dit artikel is vergelijkbaar
                        met het huidige artikel, met dien verstande dat de hernieuwbare eenheid
                        wordt vervangen door de emissiereductie-eenheid, die een bijdrage aan de
                        jaarverplichting vertegenwoordigt van één kg
                        CO<text:span text:style-name="ifm_span_font.subscript_mt.4.23mm_ifm">2</text:span>-equivalent-ketenemissiereductie. Bij ministeriële regeling
                        wordt een rekenregel vastgesteld voor de omrekening van gigajoule
                        hernieuwbare energie naar kg CO<text:span text:style-name="ifm_span_font.subscript_mt.4.23mm_ifm">2</text:span>-equivalent-ketenemissiereductie.
                        Deze rekenregel zal een onderscheid maken in de berekening van vloeibare en
                        gasvormige energiedragers (gasvormige en vloeibare biobrandstof, waterstof,
                        hernieuwbare brandstof van niet-biologische oorsprong) en de berekening van
                        hernieuwbare elektriciteit.</text:p>
      <text:p text:style-name="ifm_p_ifm">De (verschillende soorten) emissiereductie-eenheden kunnen alleen in het
                        Register hernieuwbare energie vervoer worden gehouden, wat betekent dat deze
                        eenheden alleen een functie hebben in de systematiek hernieuwbare energie
                        voor vervoer.</text:p>
      <text:h text:style-name="ifm_p_font.italic_mt.5.08mm_page.keep-with-next_ifm" text:outline-level="7">Onderdeel M (artikel 9.7.3.2, tweede lid)</text:h>
      <text:p text:style-name="ifm_p_mt.4.23mm_ifm">Dit artikel voert in het tweede lid twee nieuwe eenheden in, de
                        emissiereductie-eenheid hernieuwbare brandstof van niet-biologische
                        oorsprong en de emissiereductie-eenheid elektriciteit. De
                        emissiereductie-eenheid hernieuwbare brandstof van niet-biologische
                        oorsprong betreft de soort emissiereductie-eenheid die het Register
                        hernieuwbare energie vervoer bijschrijft voor de inboeking van een geleverde
                        hoeveelheid hernieuwbare brandstof van niet-biologische oorsprong. Met de
                        invoering van deze soort emissiereductie-eenheid wordt mogelijk om van de
                        leverancier tot eindverbruik te verlangen dat hij een bij algemene maatregel
                        van bestuur te stellen minimumhoeveelheid van die soort hernieuwbare energie
                        gebruikt bij het voldoen aan zijn jaarverplichting.</text:p>
      <text:p text:style-name="ifm_p_ifm">De emissie-reductie-eenheid elektriciteit is bedoeld om de
                        brandstofleverancier in staat te stellen om een prestatie hernieuwbare
                        energie in elektriciteit te herkennen. Dit is van belang voor dezelfde
                        brandstofleverancier die over dezelfde soort en hoeveelheid geleverde
                        brandstoffen ook een verplichting heeft op grond van het systeem van
                        verhandelbare emissierechten (Hoofstuk 16, afdeling 16. 2. 2A, van de Wet
                        milieubeheer). In dat systeem moet hij als brandstofleverancier een
                        emissieverslag indienen, waarbij hij zich niet behoeft te verantwoorden over
                        de hoeveelheid brandstoffen voor zover hij in de context van het systeem
                        hernieuwbare energie vervoer aan zijn jaarverplichting voldoet. Een opvoer
                        van een nul-uitstoot in het emissieverslag is echter slechts toegestaan voor
                        zover de prestatie hernieuwbare energie in brandstoffen gebeurt; een
                        prestatie hernieuwbare energie vervoer met elektriciteit leidt niet tot een
                        nul-uitstoot in het emissieverslag, omdat elektriciteit geen onderdeel
                        uitmaakt van dat onderdeel van het systeem van verhandelbare
                        emissierechten.</text:p>
      <text:h text:style-name="ifm_p_font.italic_mt.5.08mm_page.keep-with-next_ifm" text:outline-level="7">Onderdeel S (artikel 9.7.3.9 nieuw)</text:h>
      <text:p text:style-name="ifm_p_mt.4.23mm_ifm">Ten behoeve van het rekenen met een emissiefactor nul in het emissieverslag
                        (in tonnen CO<text:span text:style-name="ifm_span_font.subscript_mt.4.23mm_ifm">2</text:span>-equivalenten), moet de brandstofleverancier weten
                        wat de energiebijdrage van de emissiereductie-eenheden (in
                        CO<text:span text:style-name="ifm_span_font.subscript_mt.4.23mm_ifm">2</text:span>-equivalenten ketenemissiereductie) is die hij in zijn
                        hoedanigheid van leverancier tot eindverbruik voor de nakoming van zijn
                        jaarverplichting gebruikt heeft. Het artikel draagt het bestuur van de
                        emissieautoriteit op om met behulp van de gegevens die de inboekers over
                        ingeboekte leveringen van hernieuwbare energie in het Register hernieuwbare
                        energie vervoer hebben ingevoerd, zowel voor de sector land als de sector
                        binnenvaart jaarlijks een energiebijdrage per soort emissiereductie-eenheid
                        te berekenen, voor zover het gebruik van die desbetreffende soort
                        emissiereductie-eenheid bij het voldoen aan de jaarverplichting in die
                        sector toegestaan is.</text:p>
      <text:h text:style-name="ifm_p_font.italic_mt.5.08mm_page.keep-with-next_ifm" text:outline-level="7">Onderdeel U (artikel 9.7.4.1)</text:h>
      <text:p text:style-name="ifm_p_mt.4.23mm_ifm">Evenals het gewijzigde artikel 9.7.2.1 van de Wet milieubeheer, dat
                        onderdeel is van de paragraaf over de jaarverplichting hernieuwbare energie,
                        brengt dit artikel de nieuwe sector- en CO<text:span text:style-name="ifm_span_font.subscript_mt.4.23mm_ifm">2</text:span>-ketenemissiesturing
                        tot uitdrukking voor het inboeken van geleverde hernieuwbare energie. In de
                        nieuwe systematiek hernieuwbare energie vervoer gebeurt het inboeken per
                        sector en schrijft het Register hernieuwbare energie vervoer
                        sectorspecifieke reductie-eenheden bij. De bestaande bevoegdheid om bij
                        algemene maatregel van bestuur regels te stellen over de inboeker, breidt de
                        Wet milieubeheer naar de inboekdienstverlener uit.</text:p>
      <text:h text:style-name="ifm_p_font.italic_mt.5.08mm_page.keep-with-next_ifm" text:outline-level="7">Onderdeel V (artikel 9.7.4.2)</text:h>
      <text:p text:style-name="ifm_p_mt.4.23mm_ifm">Het wetsvoorstel wijzigt artikel 9.7.4.2 van de Wet milieubeheer om drie
                        redenen. Ten eerste voorziet de wijziging in een betere grondslag om de
                        algemene bevoegdheid om hoeveelheden geleverde vloeibare biobrandstof in te
                        boeken omwille van de bijschrijving van emissiereductie-eenheden, te
                        beperken tot biobrandstoffen en mengsels van biobrandstoffen en fossiele
                        brandstoffen die in de bijlage van de ministeriële regeling opgesomd zijn.
                        Daarnaast verschaft de wijziging de bevoegdheid om van de inboeker van een
                        geleverde vloeibare biobrandstof te verlangen dat hij aangeeft of hij de
                        biobrandstof in pure vorm of als onderdeel van een mengsel geleverd heeft en
                        indien het laatste het geval is, wat de soort en hoeveelheid vergezellende
                        fossiele brandstof was. Op deze manier worden de inboekverificateur en de
                        NEa in staat gesteld om de juistheid van de ingeboekte vloeibare
                        biobrandstof te controleren. De laatste wijziging voorziet in de
                        mogelijkheid om voor bioLPG en bioLNG een uitzondering te maken op het
                        vereiste dat de inboeker de massabalans van biobrandstoffen voert over de
                        opslaglocatie waar de biobrandstof zich direct voorafgaand aan de levering
                        aan de Nederlandse markt bevond. De reden hiervoor is dat bioLNG na de
                        productielocatie in de regel niet meer op een accijnsgoederenplaats voor
                        minerale oliën terecht komt, maar in opslagvaten door opleggers verplaatst
                        wordt.</text:p>
      <text:h text:style-name="ifm_p_font.italic_mt.5.08mm_page.keep-with-next_ifm" text:outline-level="7">Onderdeel W (artikel 9.7.4.4)</text:h>
      <text:p text:style-name="ifm_p_mt.4.23mm_ifm">Met de overgang binnen de systematiek hernieuwbare energie van een
                        energiesturing naar een CO<text:span text:style-name="ifm_span_font.subscript_mt.4.23mm_ifm">2</text:span>-ketenemissie- en sectorsturing, zijn
                        vermenigvuldigers niet langer aan de orde. In plaats daarvan bevat de
                        richtlijn hernieuwbare energie referentiewaarden waarin al een beoogd
                        voordeel is verwerkt, zodat het huidige tweede lid kan komen te
                        vervallen.</text:p>
      <text:h text:style-name="ifm_p_font.italic_mt.5.08mm_page.keep-with-next_ifm" text:outline-level="7">Onderdeel X (artikel 9.7.4.5)</text:h>
      <text:p text:style-name="ifm_p_mt.4.23mm_ifm">De in het huidige eerste lid, onderdeel d, opgenomen delegatiegrondslag om
                        bij ministeriële regeling regels te kunnen stellen over het geaggregeerd
                        inboeken van elektriciteit, is verplaatst naar het nieuw voorgestelde
                        artikel 9.7.4.1, derde lid, waarbij ook regels gesteld worden over de
                        daaraan gerelateerde inboekdienstverlener.</text:p>
      <text:p text:style-name="ifm_p_ifm">Met het onderhavig nieuw geformuleerde onderdeel d kunnen regels worden
                        gesteld voor de administratieve organisatie van de inboeker met maatregelen
                        van interne beheersing en controle voor het inboeken van geleverde
                        hernieuwbare energie.</text:p>
      <text:h text:style-name="ifm_p_font.italic_mt.5.08mm_page.keep-with-next_ifm" text:outline-level="7">Onderdeel Y (artikel 9.7.4.6)</text:h>
      <text:p text:style-name="ifm_p_mt.4.23mm_ifm">De wijziging van dit artikel brengt de nieuwe
                        CO<text:span text:style-name="ifm_span_font.subscript_mt.4.23mm_ifm">2</text:span>-ketenemissiesturing tot uitdrukking in de context van de
                        bijschrijving per sector door het Register hernieuwbare energie vervoer. Een
                        gevolg van de overgang van een energiesturing naar een
                        CO<text:span text:style-name="ifm_span_font.subscript_mt.4.23mm_ifm">2</text:span>-ketenemissiesturing, is dat binnen de systematiek
                        hernieuwbare energie vervoer de dubbeltelling van betere biobrandstoffen
                        wordt afgeschaft. De afschaffing van de mogelijkheid van dubbeltelling heeft
                        echter het ongewenste beleidsgevolg dat biobrandstoffen vervaardigd van
                        vetten uit de categorie 3 (zie wijzigingsrichtlijn hernieuwbare energie,
                        bijlage IX-deel B) een hogere waarde verkrijgen dan vetten uit de
                        categorieën 1 en 2. De reden hiervoor is dat de inboeking van vetten uit die
                        categorieën tot de bijschrijving van een emissiereductie-eenheid overig
                        leidt, te weten een soort emissiereductie-eenheid die minder beperkingen
                        heeft dan de emissiereductie-eenheid bijlage IX-deel B, die het Register
                        hernieuwbare energie vervoer bijschrijft voor een ingeboekte hoeveelheid
                        geleverd vet categorie 3. Om aan dit ongewenste rechtsgevolg tegemoet te
                        komen, biedt het artikel in het vijfde lid de mogelijkheid om bij
                        ministeriële regeling een correctiefactor (een vermenigvuldiger kleiner dan
                        één) te stellen bij de berekening van het aantal bij te schrijven
                        emissiereductie-eenheden overig, terwijl de bevoegdheid bestaat om binnen de
                        categorie overig een onderscheid tussen grondstoffen te maken.</text:p>
      <text:h text:style-name="ifm_p_font.italic_mt.5.08mm_page.keep-with-next_ifm" text:outline-level="7">Onderdeel AA (artikel 9.7.4.8)</text:h>
      <text:p text:style-name="ifm_p_mt.4.23mm_ifm">Met de overgang binnen de systematiek hernieuwbare energie van een
                        energiesturing naar een CO<text:span text:style-name="ifm_span_font.subscript_mt.4.23mm_ifm">2</text:span>-ketenemissie- en sectorsturing is een
                        vermenigvuldiger als dubbeltelling niet langer aan de orde. In plaats
                        daarvan bevat de richtlijn hernieuwbare energie referentiewaarden waarin al
                        een beoogd voordeel is verwerkt, zodat het artikel kan komen te vervallen.
                        Met het vervallen van de dubbeltelling en haar verificatie, is ruimte
                        ontstaan om in het artikel een nieuwe vorm van verificatie neer te leggen,
                        te weten de verificatie biomassa. De noodzaak voor deze verificatie houdt
                        verband met de mogelijkheid om voor bepaalde vloeibare biobrandstoffen de
                        inboeker te ontslaan van de verplichting om de massabalans van
                        biobrandstoffen te voeren over de locatie waar de biobrandstof zich direct
                        voorafgaand aan de levering van de Nederlandse markt bevond. Deze
                        uitzondering houdt verband met de wenselijkheid om inboekers de mogelijkheid
                        te geven om geleverde hoeveelheden ingevoerd bioLPG en bioLNG aan de
                        Nederlandse markt voor vervoer te laten inboeken. Omdat deze brandstoffen in
                        (met opleggers verplaatsbare) opslagvaten direct vanaf de fabriek aan de
                        Nederlandse markt voor vervoer geleverd worden en voor de inboeker vrijwel
                        onmogelijk is om toestemming te verkrijgen om de massabalans van
                        biobrandstof over de fabriek te voeren), voert het wetsvoorstel de
                        verificatie biomassa in. Deze verificatie vindt plaats op de locatie waar de
                        bioLPG en bioLNG in opslagvaten terecht komt en verschaft de inboeker een
                        manier om aan te tonen dat hij een hoeveelheid vloeibare biobrandstof ter
                        grootte van de inboeking heeft geleverd. De verificatie biomassa is tot
                        buiten Nederland gevestigde fabrieken beperkt. Het Besluit energie vervoer
                        en de Regeling energie vervoer zullen de verificatie uitwerken en onder meer
                        het vereiste bevatten dat een direct verband moet bestaan tussen de locatie
                        waar de verificatie plaatsvond en de herkomst van de opslagvaten waarvan de
                        bioLPG of bioLNG aan de Nederlandse markt geleverd is.</text:p>
      <text:h text:style-name="ifm_p_font.italic_mt.5.08mm_page.keep-with-next_ifm" text:outline-level="7">Onderdeel AE (artikel 9.7.4.13)</text:h>
      <text:p text:style-name="ifm_p_mt.4.23mm_ifm">De in artikel 9.7.4.13 opgenomen bevoegdheid van het bestuur van de NEa tot
                        ambtshalve vaststelling van de ingeboekte energie, indien niet is voldaan
                        aan de in paragraaf 9.7.4 genoemde artikelen, wordt met deze wijziging
                        uitgebreid naar een onderscheid tussen de sectoren land, binnenvaart en
                        zeevaart.</text:p>
      <text:h text:style-name="ifm_p_font.italic_mt.5.08mm_page.keep-with-next_ifm" text:outline-level="7">Onderdeel AI (artikel 9.7.5.3)</text:h>
      <text:p text:style-name="ifm_p_mt.4.23mm_ifm">Dit betreft een wijziging van juridisch-technische aard.</text:p>
      <text:h text:style-name="ifm_p_font.italic_mt.5.08mm_page.keep-with-next_ifm" text:outline-level="7">Onderdeel AL (artikel 9.7.6.1)</text:h>
      <text:p text:style-name="ifm_p_mt.4.23mm_ifm">Het gewijzigde tweede lid van artikel 9.7.6.1 van de Wet milieubeheer stelt
                        voor de fabrikant van hernieuwbare brandstof van niet-biologische oorsprong
                        soortgelijke vereisten als voor de fabrikant van biobrandstoffen
                        gelden.</text:p>
      <text:h text:style-name="ifm_p_font.italic_mt.5.08mm_page.keep-with-next_ifm" text:outline-level="7">Onderdeel AN (artikel 9.7.6.3)</text:h>
      <text:p text:style-name="ifm_p_mt.4.23mm_ifm">Artikel 9.7.6.3 van de Wet milieubeheer draagt de NEa op om toezicht te
                        houden op de comformiteitbeoordelinginstanties (hierna: CBI’s) die namens
                        het duurzaamheidsysteem en in het kader van de naleving van duurzaamheids-
                        of broeikasgasemissiereductiecriteria voor grondstoffen voor biobrandstof en
                        biobrandstof onafhankelijke audits uitvoeren. De wijziging breidt deze taak
                        uit naar CBI’s die werkzaamheden namens vrijwillige systemen uitvoeren. Op
                        advies van de Raad van State, bevat de wijziging van het artikel ook de
                        opdracht aan de NEa om toe te zien op de CBI’s die (namens het
                        duurzaamheidsysteem of het vrijwillige systeem) de juistheid en volledigheid
                        controleren van de gegevens die door marktdeelnemers in de Uniedatabank
                        ingevoerd worden.</text:p>
      <text:h text:style-name="ifm_p_font.italic_mt.5.08mm_page.keep-with-next_ifm" text:outline-level="7">Onderdeel AO (titel 9.8, nieuw)</text:h>
      <text:p text:style-name="ifm_p_mt.4.23mm_ifm">Het wetsvoorstel geeft aan titel 9.8 van de Wet milieubeheer een geheel
                        nieuwe invulling. Met het schrappen door de Uniewetgever van de
                        reductieverplichting in de EG-richtlijn brandstofkwaliteit en de intrekking
                        van de gekoppelde uitvoeringrichtlijn (EU) 2015/652<text:note text:id="n35" text:note-class="footnote"><text:note-citation text:label="31 ">31</text:note-citation><text:note-body><text:p text:style-name="ifm_p_font.normal_size.6.93pt_mt..5mm_indent.-0.1161in_mleft.0.1161in_ifm"><text:span text:style-name="ifm_span_font.italic_size.6.93pt_mt.4.23mm_ifm">richtlijn (EU) 2015/652:</text:span> Richtlijn
                              (EU) 2015/652 tot vaststelling van berekeningsmethoden en
                              rapportageverplichtingen overeenkomstig Richtlijn 98/70/EG van het
                              Europees parlement en de Raad betreffende de kwaliteit van benzine en
                              van dieselbrandstof (PbEU 2015, L 107).</text:p></text:note-body></text:note>, komt de titel vrij voor bepalingen die de zogenaamde
                        raffinagereductie vervoersbrandstoffen regelen. Deze titel geeft invulling
                        aan de mogelijkheid om gebruikte hernieuwbare brandstof van niet-biologische
                        oorsprong vervaardigd met behulp van elektriciteit opgewekt uit hernieuwbare
                        bronnen) bij de vervaardiging van biobrandstoffen en conventionele
                        vervoersbrandstoffen mee te tellen bij de berekening van de minimumbijdrage
                        aan het behalen van het aandeel hernieuwbare energie die de lidstaat aan
                        zijn brandstofleveranciers moet opleggen (neergelegd in artikel 25, tweede
                        lid, onderdeel a, richtlijn hernieuwbare energie).</text:p>
      <text:p text:style-name="ifm_p_mt.3.7mm_ifm">Het systeem van raffinagereductie vervoersbrandstoffen voorziet in een
                        beloning voor het gebruik van hernieuwbare brandstof van niet-biologische
                        oorsprong bij de vervaardiging van biobrandstoffen en conventionele
                        vervoersbrandstoffen, in de vorm van een inboekbevoegdheid die leidt tot de
                        bijschrijving in het Register raffinagereductie-eenheden van een zogenaamde
                        raffinagereductie-eenheid. Van deze verhandelbare eenheden bestaan twee
                        soorten, te weten de raffinagereductie-eenheid conventionele
                        vervoersbrandstof bij het gebruik van een hernieuwbare brandstof van
                        niet-biologische oorsprong in een raffinaderij als tussenproduct bij de
                        vervaardiging van een conventionele vervoersbrandstof en de
                        raffinagereductie-eenheid biobrandstof, indien de hernieuwbare brandstof van
                        niet-biologische oorsprong in een raffinaderij gebruikt wordt als
                        tussenproduct bij de vervaardiging van een biobrandstof. Overeenkomstig de
                        inboeker van het systeem van hernieuwbare energie vervoer, moet de inboeker
                        van het systeem van de raffinagereductie vervoersbrandstoffen ingeboekte
                        hoeveelheden hernieuwbare brandstof van niet-biologische oorsprong laten
                        verifiëren.</text:p>
      <text:h text:style-name="ifm_p_font.bold_mt.5.08mm_page.keep-with-next_ifm" text:outline-level="8">Paragraaf 9.8.1</text:h>
      <text:p text:style-name="ifm_p_mt.4.23mm_ifm">Deze paragraaf bevat het begrippenkader van titel 9.8 van de Wet
                           milieubeheer.</text:p>
      <text:h text:style-name="ifm_p_font.bold_mt.5.08mm_page.keep-with-next_ifm" text:outline-level="8">Paragraaf 9.8.2, artikelen 9.8.2.1 en 9.8.2.2</text:h>
      <text:p text:style-name="ifm_p_mt.4.23mm_ifm">Deze paragraaf beschrijft de twee soorten raffinagereductie-eenheden en
                           hun eigenschappen, waarbij bepalingen die voor de emissiereductie-eenheid
                           uit titel 9.7 van de Wet milieubeheer van overeenkomstige toepassing
                           verklaard worden.</text:p>
      <text:h text:style-name="ifm_p_font.bold_mt.5.08mm_page.keep-with-next_ifm" text:outline-level="8">Paragraaf 9.8.3, artikelen 9.8.3.1, 9.8.3.6 en 9.8.3.7</text:h>
      <text:p text:style-name="ifm_p_mt.4.23mm_ifm">Deze paragraaf beschrijft de inboekbevoegdheid van de raffinaderijhouder
                           voor hoeveelheden in hernieuwbare brandstof van niet-biologische
                           oorsprong die hij bij de vervaardiging vanconventionele
                           vervoersbrandstoffen en biobrandstoffen in zijn raffinaderij heeft
                           gebruikt. Artikel 9.8.3.1 van de Wet milieubeheer bepaalt dat de
                           raffinaderijhouder voor 1 maart de hoeveelheden in het vorige
                           kalenderjaar gebruikte hernieuwbare brandstof van niet-biologische
                           oorsprong in het Register raffinagereductie-eenheden moet inboeken. De
                           hernieuwbare brandstof van niet-biologische oorsprong moet aan de
                           broeikasgasemissiereductiedrempel voldoen. De ingeboekte hoeveelheden in
                           zijn raffinaderij gebruikte hernieuwbare brandstof van niet-biologische
                           oorsprong bij de vervaardiging van biobrandstoffen en conventionele
                           vervoersbrandstoffen, moet de raffinaderijhouder ingevolge artikel
                           9.8.3.6 van de Wet milieubeheer laten verifiëren. Volgens artikel 9.8.3.7
                           van de Wet milieubeheer, mag de NEa eventueel onjuiste inboekingen
                           ambtshalve vaststellen.</text:p>
      <text:h text:style-name="ifm_p_font.bold_mt.5.08mm_page.keep-with-next_ifm" text:outline-level="8">Paragraaf 9.8.4, artikelen 9.8.4.1, 9.8.4.3 en 9.8.4.5</text:h>
      <text:p text:style-name="ifm_p_mt.4.23mm_ifm">De inboeking van gebruikte hernieuwbare brandstof van niet-biologische
                           oorsprong in de raffinaderij ingevolge artikel 9.8.3.1, alsmede de
                           bijschrijving van de soort raffinagereductie-eenheid naar aanleiding van
                           de inboeking, gebeurt in het elektronische Register
                           raffinagereductie-eenheden. Deze raffinagereductie-eenheden kunnen
                           uitsluitend in het register gehouden worden en zijn in het register
                           tussen rekeningen over te schrijven. Evenals in het Register hernieuwbare
                           energie vervoer vervoer van titel 9.7 van de Wet milieubeheer, kent ook
                           het Register raffinagereductie-eenheden een mogelijkheid om de
                           raffinagereductie-eenheden die na de jaarafsluiting op de rekening staan,
                           in beperkte mate voor een volgend kalenderjaar te sparen.</text:p>
      <text:h text:style-name="ifm_p_font.bold_mt.5.08mm_page.keep-with-next_ifm" text:outline-level="8">Paragraaf 9.8.5</text:h>
      <text:p text:style-name="ifm_p_mt.4.23mm_ifm">De laatste paragraaf van titel 9.8 van de Wet milieubeheer behandelt de
                           naleving van de broeikasgasemissiereductiecriteria en
                           broeikasgasemissiereductiedrempels en bestaat uit twee artikelen. Artikel
                           9.8.5.1 van de Wet milieubeheer voert de verplichting voor de
                           raffinaderijhouder in om een gecertificeerde schakel van een (door de
                           Europese Commissie) erkend vrijwillig systeem voor hernieuwbare
                           brandstoffen van niet-biologische oorsprong te zijn, als bedoeld in
                           artikel 30, vierde lid, van de richtlijn hernieuwbare energie. Als
                           gecertificeerde schakel is de raffinaderij dan onderdeel van een keten
                           van gecertificeerde schakels. Dit betekent ook dat de raffinaderijhouder
                           een massabalans (van hernieuwbare brandstoffen van niet-biologische
                           oorsprong) over de hoeveelheid ontvangen, opgeslagen en gebruikte
                           hernieuwbare brandstof van niet-biologische oorsprong over de
                           raffinaderij moet voeren. Artikel 9.8.5.2 van de Wet milieubeheer geeft
                           invulling van de verplichting aan de lidstaat om toezicht te houden op
                           een certificeringsorgaan dat namens het vrijwillige systeem in het kader
                           van de naleving van broeikasgasemissiereductiecriteria de raffinaderij
                           controleert.</text:p>
      <text:h text:style-name="ifm_p_font.italic_mt.5.08mm_page.keep-with-next_ifm" text:outline-level="7">Onderdeel AP (artikel 18.2f, tweede lid)</text:h>
      <text:p text:style-name="ifm_p_mt.4.23mm_ifm">In artikel 18.2f, tweede lid, wordt de NEa aangewezen als de organisatie
                        voor de bestuursrechtelijke handhaving van het bepaalde bij of krachtens
                        artikel 9.2.2.6a en titels 9.7 en 9.8. Artikel 9.2.2.6a heeft inmiddels
                        als delegatiegrondslag voor nadere regels met betrekking tot de duurzaamheid
                        van brandstoffen geen functie meer; dit is overgenomen door de regelgeving
                        bij of krachtens de titels 9.7 en 9.8 van de Wet milieubeheer. Derhalve is
                        ook de bestuursrechtelijke handhaving van artikel 9.2.2.6a door de NEa niet
                        meer noodzakelijk.</text:p>
      <text:h text:style-name="ifm_p_font.italic_mt.5.08mm_page.keep-with-next_ifm" text:outline-level="7">Onderdeel AQ (artikel 18.6b)</text:h>
      <text:p text:style-name="ifm_p_mt.4.23mm_ifm">De bevoegdheid van de NEa tot het opleggen van een last onder dwangsom
                        wordt uitgebreid naar artikel 9.7.2.6 en de nieuw geformuleerde artikelen
                        9.8.3.6 en 9.8.5.1.</text:p>
      <text:h text:style-name="ifm_p_font.italic_mt.5.08mm_page.keep-with-next_ifm" text:outline-level="7">Onderdeel AR (artikel 18.16s)</text:h>
      <text:p text:style-name="ifm_p_mt.4.23mm_ifm">Dit betreft wijzigingen en aanvullingen van de in artikel 18.16s opgenomen
                        artikelen waarbij in geval van overtreding door de NEa een bestuurlijke
                        boete kan worden opgelegd.</text:p>
      <text:h text:style-name="ifm_p_font.bold-italic_mt.5.08mm_page.keep-with-next_ifm" text:outline-level="6">Artikel II</text:h>
      <text:p text:style-name="ifm_p_mt.4.23mm_ifm">Deze wijziging van de Wet op de accijns is van juridisch-technische aard. In
                     artikel 71h van de Wet op de accijns worden de brandstoffen vastgesteld die in
                     aanmerking komen voor teruggaaf van accijns. Daarbij wordt verwezen naar
                     biobrandstof, zoals gedefinieerd in de Richtlijn hernieuwbare energie, en naar
                     hernieuwbare brandstof, met een verwijzing naar de Wet milieubeheer. Aangezien
                     de desbetreffende verwijzingen naar de Richtlijn hernieuwbare energie en de Wet
                     milieubeheer zijn aangepast, dienen de verwijzingen overeenkomstig te worden
                     aangepast in artikel 71h van de Wet op de accijns.</text:p>
      <text:h text:style-name="ifm_p_font.bold-italic_mt.5.08mm_page.keep-with-next_ifm" text:outline-level="6">Artikel III</text:h>
      <text:p text:style-name="ifm_p_mt.4.23mm_ifm">De in het eerste lid opgenomen overgangsbepaling regelt dat na
                     inwerkingtreding van dit wetsvoorstel (in de regel per 1 januari van enig
                     kalenderjaar) voor de afsluiting van het voorgaande kalenderjaar, die in het
                     navolgende eerste en tweede kwartaal plaatsvindt, de oude wet- en regelgeving
                     hernieuwbare energie vervoer van titel 9.7 en 9.8 van de Wet milieubeheer van
                     toepassing blijft (eerbiedigende werking). Dit betekent bijvoorbeeld dat indien
                     de regelgeving op 1 januari
                     2026 in werking treedt, voor de afsluiting van het kalenderjaar 2025 en de
                     daarvoor geldende jaarverplichting (welke in het eerste en tweede kwartaal
                     van 2026 plaatsvindt) nog de
                     regelgeving van toepassing is zoals deze gold in 2025.</text:p>
      <text:p text:style-name="ifm_p_mt.3.7mm_ifm">In het tweede en het derde lid zijn de overgangsbepalingen voor de
                     afschrijving (of bijschrijving) van verhandelbare eenheden bij een ambtshalve
                     vaststelling van de levering tot eindverbruik onderscheidenlijk de ingeboekte
                     hoeveelheid hernieuwbare energie neergelegd. Samengevat leidt de
                     overgangsbepaling voor de ambtshalve vaststelling van de levering tot
                     eindverbruik tot een afschrijving (of bijschrijving) van een
                     emissiereductie-eenheid in de sector land, omdat de jaarverplichting in de
                     huidige systematiek hernieuwbare energie vervoer op geleverde brandstoffen aan
                     deze sector ziet, terwijl de overgangsbepaling voor de ambtshalve vaststelling
                     van de ingeboekte hoeveelheid hernieuwbare energie tot een afschrijving (of
                     bijschrijving) van een emisiereductie-eenheid in dezelfde sector leidt als die
                     destijds beleverd is.</text:p>
      <text:p text:style-name="ifm_p_mt.3.7mm_ifm">Daarnaast regelt het vierde en vijfde lid de overgang van een sectorbrede
                     systematiek met energiesturing naar een systematiek met sector- en
                        CO<text:span text:style-name="ifm_span_font.subscript_ifm">2</text:span>-ketensturing. De overgang is aan de orde wanneer het Register
                     hernieuwbare energie vervoer op
                     1 mei 2026 het gedeelte van de
                     HBE-saldi van rekeninghouders uit 2025, dat voor sparen in aanmerking komt, op
                     de rekening van de desbetreffende rekeninghouders voor
                     kalenderjaar 2026 bijschrijft.
                     De omrekening van de HBE (die één gigajoule hernieuwbare energie
                     vertegenwoordigt) naar een emissiereductie-eenheid (die voor één kg
                        CO<text:span text:style-name="ifm_span_font.subscript_ifm">2</text:span>-equivalent-ketenemissiereductie staat), gebeurt met behulp
                     van de broeikasgasemissiereductiebijdrage van de ingeboekte hernieuwbare
                     energie, bedoeld in artikel 33, eerste lid, van de Regeling energie vervoer,
                     zoals gepubliceerd uiterlijk op 1 juli 2025, met dien verstande dat de bijdrage
                     van beter fossiele brandstof, bedoeld in artikel 9.8.1.1 van deze wet en in
                     weerwil van artikel 33, tweede lid, van de Regeling energie vervoer, van de
                     berekening uitgezonderd is. De verdeling van de ERE’s over de sectoren land,
                     binnenvaart en zeevaart gebeurt per soort (conventioneel, geavanceerd, bijlage
                     IX-B en overig) overeenkomstig de inboekingen van geleverde hernieuwbare
                     energie aan die sectoren in kalenderjaar 2025, waarbij inboekingen voor een
                     geleverde hoeveelheid hernieuwbare energie aan luchtvaartuigen aan de sector
                     land toegerekend worden.</text:p>
      <text:h text:style-name="ifm_p_font.bold-italic_mt.5.08mm_page.keep-with-next_ifm" text:outline-level="6">Artikel IV</text:h>
      <text:p text:style-name="ifm_p_mt.4.23mm_ifm">De inwerkingtreding van het wetsvoorstel zal plaatsvinden bij koninklijk
                     besluit, dat voor de verschillende artikelen of onderdelen daarvan verschillend
                     kan worden vastgesteld. Beoogd wordt dat ook het nog aan te passen Besluit
                     energie vervoer en de Regeling energie vervoer op hetzelfde moment in werking
                     treden als het wetsvoorstel. Gelet op de jaarsystematiek van het systeem van
                     hernieuwbare energie vervoer die uitgaat van een kalenderjaar, die op 1 januari
                     begint en op 31 december eindigt, wordt beoogd om het wetsvoorstel op
                     1 januari 2026 in werking te
                     laten treden.</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05</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05</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dc:title>
    <meta:user-defined meta:name="DC.title">Advies Raad van State inzake het voorstel van wet houdende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adviesRvS">W17.24.00167/IV</meta:user-defined>
    <meta:user-defined meta:name="DCTERMS.alternative">Advies Raad van State inzake het voorstel van wet houdende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W3CDTF/DCTERMS.available">2025-08-15</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820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Natuur en milieu | Energie</meta:user-defined>
    <meta:user-defined meta:name="OVERHEID.TaxonomieBeleidsagenda/OVERHEID.category">Internationaal | Europese zaken</meta:user-defined>
    <meta:user-defined meta:name="DCTERMS.relation"/>
    <meta:user-defined meta:name="OVERHEIDop.behandeldDossier">32813</meta:user-defined>
    <meta:user-defined meta:name="OVERHEIDop.behandeldDossier">35626</meta:user-defined>
    <meta:user-defined meta:name="OVERHEIDop.behandeldDossier">35717</meta:user-defined>
    <meta:user-defined meta:name="OVERHEIDop.behandeldDossier">36649</meta:user-defined>
    <meta:user-defined meta:name="OVERHEIDop.behandeldDossier">32813;375</meta:user-defined>
    <meta:user-defined meta:name="OVERHEIDop.behandeldDossier">32813;553</meta:user-defined>
    <meta:user-defined meta:name="OVERHEIDop.behandeldDossier">32813;92</meta:user-defined>
    <meta:user-defined meta:name="OVERHEIDop.behandeldDossier">34717;15</meta:user-defined>
    <meta:user-defined meta:name="OVERHEIDop.behandeldDossier">35626;3</meta:user-defined>
    <meta:user-defined meta:name="OVERHEIDop.behandeldDossier">36407;2</meta:user-defined>
  </office:meta>
</office:document-meta>
</file>