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1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Tata Steel IJmuiden B.V. en Vattenfall elektriciteitscentrales Velsen 24, Velsen 25 en IJmond 01</text:h>
      <text:h text:style-name="ifm_p_font.bold_mt.7.4mm_page.keep-with-next_ifm" text:outline-level="4">Zaaknummer: ACM/25/197366</text:h>
      <text:p text:style-name="ifm_p_mt.4.23mm_ifm">In Staatscourant 26434 van 29 juli 2025 staat de melding, in de zin van artikel 34 van de Mededingingswet, van een voorgenomen concentratie. Het gaat om het volgende: Tata Steel IJmuiden B.V. mag uitsluitende zeggenschap verkrijgen over diverse materiële en immateriële activa van Vattenfall Power Generation Netherlands B.V. die gezamenlijk de Vattenfall elektriciteits-centrales Velsen 24, Velsen 25 en IJmond 01 vormen.</text:p>
      <text:p text:style-name="ifm_p_mt.3.7mm_ifm">Op 11 augustus 2025 heeft de Autoriteit Consument en Markt (ACM) besloten dat voor deze overname geen vergunning is vereist. Dit besluit ACM/UIT/655145 heeft de ACM aan de meldende partijen op 11 augustus 2025 bekendgemaakt.</text:p>
      <text:p text:style-name="ifm_p_mt.3.7mm_ifm">Als u rechtstreeks belanghebbende bent, kunt u beroep instellen tegen dit besluit. Stuur uw gemotiveerde beroepschrift naar de rechtbank Rotterdam, sector bestuursrecht, Postbus 50951, 3007 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C.<text:s/>Wolfs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8195</text:span><text:tab/>13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8195</text:span><text:tab/>13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Tata Steel IJmuiden B.V. en Vattenfall elektriciteitscentrales Velsen 24, Velsen 25 en IJmond 01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28195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19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Tata Steel IJmuiden B.V. en Vattenfall elektriciteitscentrales Velsen 24, Velsen 25 en IJmond 01</meta:user-defined>
    <meta:user-defined meta:name="DCTERMS.W3CDTF/DCTERMS.available">2025-08-13</meta:user-defined>
  </office:meta>
</office:document-meta>
</file>