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Maasackerstraat en Maasdijk nabij Die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83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Maasackerstraat en Maasdijk nabij Di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19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19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19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832</meta:user-defined>
    <meta:user-defined meta:name="DCTERMS.abstract">Melding BAL Boskalis Nederland dijkverbetering rivierverruiming en gebiedsontwikkeling tussen Ravenstein en Lith 19-08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Maasackerstraat en Maasdijk nabij Died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28193</meta:user-defined>
    <meta:user-defined meta:name="OVERHEIDop.StcrtID/DC.identifier">stcrt-2025-28193</meta:user-defined>
    <meta:user-defined meta:name="OVERHEIDop.versieInformatie"/>
  </office:meta>
</office:document-meta>
</file>