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Groenlandse kade 111 3645BC Vinkev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282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Groenlandse kade 111 3645BC Vinkev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19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19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19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825</meta:user-defined>
    <meta:user-defined meta:name="DCTERMS.abstract">melding BAL KPN Aanleg feeder Brownfield Groenlandse kade 111 Vinkeveen 08-09-2025 tm 04-09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Groenlandse kade 111 3645BC Vinkeve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28191</meta:user-defined>
    <meta:user-defined meta:name="OVERHEIDop.StcrtID/DC.identifier">stcrt-2025-28191</meta:user-defined>
    <meta:user-defined meta:name="OVERHEIDop.versieInformatie"/>
  </office:meta>
</office:document-meta>
</file>