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Nieuwe Maasdijk 1 H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8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Nieuwe Maasdijk 1 Heus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7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7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7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834</meta:user-defined>
    <meta:user-defined meta:name="DCTERMS.abstract">Melding Omgevingsbesluit Van Sluisveld Steel Projects dijkherstel Nieuwe Maasdijk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Nieuwe Maasdijk 1 Heusd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28179</meta:user-defined>
    <meta:user-defined meta:name="OVERHEIDop.StcrtID/DC.identifier">stcrt-2025-28179</meta:user-defined>
    <meta:user-defined meta:name="OVERHEIDop.versieInformatie"/>
  </office:meta>
</office:document-meta>
</file>