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2 augustus 2025 nr. BOACAT2025/163, strekkende tot aanwijzing van buitengewoon opsporingsambtenaren bij de provincie Limburg.</text:h>
      <text:p text:style-name="ifm_p_mt.3.7mm_ifm">De Staatssecretaris van Justitie en Veiligheid,</text:p>
      <text:p text:style-name="ifm_p_mt.3.7mm_ifm">Gelezen het verzoek van de provincie Limburg van 6 augustus 2025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;</text:p>
      <text:p text:style-name="ifm_p_ifm">–  de Regeling domeinlijsten buitengewoon opsporingsambtenaar;</text:p>
      <text:p text:style-name="ifm_p_ifm">–  de Beleidsregels Buitengewoon Opsporingsambtenaar.</text:p>
      <text:p text:style-name="ifm_p_mt.3.7mm_indent.0mm_ifm">Besluit:</text:p>
      <text:p text:style-name="ifm_p_mt.3.7mm_ifm">Het Besluit buitengewoon opsporingsambtenaar provincie Limburg 2021 van 21 oktober 2021 nr. BOACAT2021/052 wordt ingetrokken.</text:p>
      <text:p text:style-name="ifm_p_mt.3.7mm_ifm">Dit besluit zal in de Staatscourant worden geplaatst.</text:p>
      <text:p text:style-name="ifm_p_font.italic_mt.3.7mm_ifm">
                  Den Haag,
                   12 augustus 2025
               </text:p>
      <text:p text:style-name="ifm_p_font.italic_mt.3.7mm_ifm">De Staatssecretaris van Justitie en Veiligheid,<text:line-break/>T.H.D.<text:s/>Struycken<text:line-break/>namens deze,<text:line-break/><text:line-break/>S.<text:s/>Klok<text:line-break/>Operationeel manager afdeling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in laten 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gtekening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174</text:span><text:tab/>19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174</text:span><text:tab/>19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2 augustus 2025 nr. BOACAT2025/163, strekkende tot aanwijzing van buitengewoon opsporingsambtenaren bij de provincie Limburg.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8174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17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12 augustus 2025 nr. BOACAT2025/163, strekkende tot aanwijzing van buitengewoon opsporingsambtenaren bij de provincie Limburg.</meta:user-defined>
    <meta:user-defined meta:name="DCTERMS.alternative"/>
    <meta:user-defined meta:name="DCTERMS.W3CDTF/OVERHEIDop.datumOndertekening">2025-08-12</meta:user-defined>
    <meta:user-defined meta:name="DCTERMS.W3CDTF/DCTERMS.available">2025-08-19</meta:user-defined>
    <meta:user-defined meta:name="OVERHEIDop.Ruimtelijkplan/OVERHEIDop.bekendmakingBetreffendePlan"/>
  </office:meta>
</office:document-meta>
</file>