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de Noordzee te Noorderstrand Schevening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82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last-al">te Noorderstrand Scheve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17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17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823</meta:user-defined>
    <meta:user-defined meta:name="DCTERMS.abstract">Melding BAL van den Oever Bouwadvies maken van een vreugdevuur, vuurwerkshow en evenement op Noorderstrand Scheveningen 31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de Noordzee te Noorderstrand Schevening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28172</meta:user-defined>
    <meta:user-defined meta:name="OVERHEIDop.StcrtID/DC.identifier">stcrt-2025-28172</meta:user-defined>
    <meta:user-defined meta:name="OVERHEIDop.versieInformatie"/>
  </office:meta>
</office:document-meta>
</file>