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ieuwe Wolpherensedijk 5 4202LP Gorinchem, percelen Gorinchem B 2960 en Gorinchem B 285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ieuwe Wolpherensedijk 5 4202LP Gorinchem, percelen  Gorinchem B 2960 en Gorinchem B 28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6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6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03</meta:user-defined>
    <meta:user-defined meta:name="DCTERMS.abstract">Melding BAL Stedin Netbeheer leggen en verwijderen middenspanningskabels Nieuwe Wolpherensedijk 5 Gorinchem 08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ieuwe Wolpherensedijk 5 4202LP Gorinchem, percelen Gorinchem B 2960 en Gorinchem B 2858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62</meta:user-defined>
    <meta:user-defined meta:name="OVERHEIDop.StcrtID/DC.identifier">stcrt-2025-28162</meta:user-defined>
    <meta:user-defined meta:name="OVERHEIDop.versieInformatie"/>
  </office:meta>
</office:document-meta>
</file>