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Uilenhaven Zwij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8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Uilenhaven Zwij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4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809</meta:user-defined>
    <meta:user-defined meta:name="DCTERMS.abstract">Melding BAL Van den Herik Kust- en Oeverwerken baggerwerkzaamheden Uilenhaven Zwijndrecht fase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Uilenhaven Zwijndre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28145</meta:user-defined>
    <meta:user-defined meta:name="OVERHEIDop.StcrtID/DC.identifier">stcrt-2025-28145</meta:user-defined>
    <meta:user-defined meta:name="OVERHEIDop.versieInformatie"/>
  </office:meta>
</office:document-meta>
</file>