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streastraat 3 Zev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7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streastraat 3 Zev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99</meta:user-defined>
    <meta:user-defined meta:name="DCTERMS.abstract">Melding BAL bouwwwerken Liander Astreastraat 3 Tolkamer Zevenaar 1-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streastraat 3 Zeven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42</meta:user-defined>
    <meta:user-defined meta:name="OVERHEIDop.StcrtID/DC.identifier">stcrt-2025-28142</meta:user-defined>
    <meta:user-defined meta:name="OVERHEIDop.versieInformatie"/>
  </office:meta>
</office:document-meta>
</file>