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Catharinastraat Wellerloo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7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atharinastraat Wellerlooi.</text:p>
            <text:p text:style-name="last-al">De Minister heeft de vergunningaanvraag ontvangen op 15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09</meta:user-defined>
    <meta:user-defined meta:name="DCTERMS.abstract">Omgevingsvergunning Maatschap Beusmans &amp; Jansen Adviseurs  nieuwbouw 7 woningen Catharinastraat Wellerlooi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Catharinastraat Wellerlooi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14</meta:user-defined>
    <meta:user-defined meta:name="OVERHEIDop.StcrtID/DC.identifier">stcrt-2025-2814</meta:user-defined>
    <meta:user-defined meta:name="OVERHEIDop.versieInformatie"/>
  </office:meta>
</office:document-meta>
</file>