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BM BodemManagement B.V.</text:span></text:p>
      <text:p text:style-name="ifm_p_ifm">Aan BM BodemManagement B.V., gevestigd te ’s-Hertogenbosch, is een vergunning verleend voor het verrichten van handelingen met ioniserende straling uitzendende toestellen ten behoeve van materiaalonderzoek binnen de locatie van BM BodemManagement B.V., gelegen aan De Kreek 6 te Oosterhout én op steeds wisselende plaatsen in geheel Nederland.</text:p>
      <text:p text:style-name="ifm_p_ifm">Kenmerk: <text:span text:style-name="ifm_span_font.underline_ifm">ANVS-PP-2025/0117066-04</text:span></text:p>
      <text:p text:style-name="ifm_p_ifm">Datum: <text:span text:style-name="ifm_span_font.underline_ifm">6 augustus 2025</text:span></text:p>
      <text:p text:style-name="ifm_p_mt.3.7mm_ifm"><text:span text:style-name="ifm_span_font.underline_ifm">HB Milieukundig en Civieltechnisch Adviesbureau B.V.</text:span></text:p>
      <text:p text:style-name="ifm_p_ifm">De op 6 juli 2022 onder kenmerk ANVS-PP-2022/0088149-04 aan HB Milieukundig en Civieltechnisch Adviesbureau B.V., statutair gevestigd te Alkmaar, verleende vergunning is gewijzigd. De wijziging betreft het toevoegen van 2 XRF toestellen aan reeds vergunde handelingen ten behoeve van analyse en onderzoek op steeds wisselende locaties in geheel Nederland.</text:p>
      <text:p text:style-name="ifm_p_ifm">Kenmerk: <text:span text:style-name="ifm_span_font.underline_ifm">ANVS-PP-2025/0117066-04</text:span></text:p>
      <text:p text:style-name="ifm_p_ifm">Datum: <text:span text:style-name="ifm_span_font.underline_ifm">6 augustus 2025</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Peter Vineloolaan 46 te Bergen op Zoom.</text:p>
      <text:p text:style-name="ifm_p_ifm">Kenmerk: <text:span text:style-name="ifm_span_font.underline_ifm">ANVS-PP-2025/0115423-05</text:span></text:p>
      <text:p text:style-name="ifm_p_ifm">Datum: <text:span text:style-name="ifm_span_font.underline_ifm">6 augustus 2025</text:span></text:p>
      <text:p text:style-name="ifm_p_mt.3.7mm_ifm"><text:span text:style-name="ifm_span_font.underline_ifm">De Nederlandse Bank N.V.</text:span></text:p>
      <text:p text:style-name="ifm_p_ifm">Aan De Nederlandse Bank N.V., statutair gevestigd te Amsterdam, is een vergunning verleend voor het verrichten van handelingen met ioniserende straling uitzendende toestellen ten behoeve van materiaalanalyse en bagagecontrole binnen de locatie van De Nederlandse Bank N.V., gelegen aan de Dolderseweg 34 te Huis ter Heide.</text:p>
      <text:p text:style-name="ifm_p_ifm">Kenmerk: <text:span text:style-name="ifm_span_font.underline_ifm">ANVS-PP-2025/0115076-07</text:span></text:p>
      <text:p text:style-name="ifm_p_ifm">Datum: <text:span text:style-name="ifm_span_font.underline_ifm">6 augustus 2025</text:span></text:p>
      <text:p text:style-name="ifm_p_mt.3.7mm_ifm"><text:span text:style-name="ifm_span_font.underline_ifm">Wouter Witzel EuroValve B.V.</text:span></text:p>
      <text:p text:style-name="ifm_p_ifm">De op 20 april 2022 onder kenmerk ANVS-PP-2022/0088399-07 aan Wouter Witzel Eurovalve B.V., gevestigd te Losser, verleende vergunning is gewijzigd. De wijziging betreft het toevoegen verhogen van de maximale hoogspanning van reeds vergunde toestellen voor handelingen ten behoeve van analyse en onderzoek binnen de locatie van de aanvrager aan De Pol 12 en Leusinkweg 5a te Losser.</text:p>
      <text:p text:style-name="ifm_p_ifm">Kenmerk: <text:span text:style-name="ifm_span_font.underline_ifm">ANVS-PP-20250116554-04</text:span></text:p>
      <text:p text:style-name="ifm_p_ifm">Datum: <text:span text:style-name="ifm_span_font.underline_ifm">6 augustus 2025</text:span></text:p>
      <text:p text:style-name="ifm_p_mt.3.7mm_ifm"><text:span text:style-name="ifm_span_font.underline_ifm">ELITE Tandartspraktijk</text:span></text:p>
      <text:p text:style-name="ifm_p_ifm">Aan N. Sbili, handelend onder de naam ELITE Tandartspraktijk, gevestigd te Rotterdam, is een vergunning verleend voor het verrichten voor handelingen met ioniserende straling uitzendende toestellen, waaronder een toestel gebruikmakend van computertomografietechniek ten behoeve van tandheelkundige diagnostiek, binnen de locatie Dentalpro van ELITE Tandartspraktijk, gelegen aan de Arembergelaan 157 te Voorburg.</text:p>
      <text:p text:style-name="ifm_p_ifm">Kenmerk: <text:span text:style-name="ifm_span_font.underline_ifm">ANVS-PP-2025/0115810-05</text:span></text:p>
      <text:p text:style-name="ifm_p_ifm">Datum: <text:span text:style-name="ifm_span_font.underline_ifm">6 augustus 2025</text:span></text:p>
      <text:p text:style-name="ifm_p_mt.3.7mm_ifm"><text:span text:style-name="ifm_span_font.underline_ifm">Kliniek voor Mondzorg Boxtel B.V.</text:span></text:p>
      <text:p text:style-name="ifm_p_ifm">De op 10 april 2020 aan Kliniek voor Mondzorg Boxtel B.V., gevestigd te Boxtel, laatstelijk gewijzigd op 24 januari 2025, met nummer ANVS-PP-2024/0108851-05, verleende vergunning met nummer ANVS-PP-2020/0053833-04, is gewijzigd in verband met het verhogen van de maximale hoogspanning van het ConeBeam CT toestel en het wijzigen van de intra-orale toestellen. De handelingen worden uitgevoerd binnen de locatie van Kliniek voor Mondzorg Boxtel, gelegen aan de Dukaat 9 te Boxtel.</text:p>
      <text:p text:style-name="ifm_p_ifm">Kenmerk: <text:span text:style-name="ifm_span_font.underline_ifm">ANVS-PP-2025/0116101-05</text:span></text:p>
      <text:p text:style-name="ifm_p_ifm">Datum: <text:span text:style-name="ifm_span_font.underline_ifm">6 augustus 2025</text:span></text:p>
      <text:p text:style-name="ifm_p_mt.3.7mm_ifm"><text:span text:style-name="ifm_span_font.underline_ifm">N.V. Elektriciteits Produktiemaatschappij Zuid-Nederland</text:span></text:p>
      <text:p text:style-name="ifm_p_ifm">Aan N.V. Elektriciteits Produktiemaatschappij Zuid-Nederland EPZ, gevestigd te Borssele, is erkenning verleend in een periode van 17 september 2025 tot en met 16 september 2030, als instelling waar personen een diploma, certificaat of een ander getuigschrift ter afsluiting van een opleiding op het gebied van stralingsbescherming kunnen behalen.</text:p>
      <text:p text:style-name="ifm_p_ifm">Kenmerk: <text:span text:style-name="ifm_span_font.underline_ifm">ANVS-PP-2025/0115625-07</text:span></text:p>
      <text:p text:style-name="ifm_p_ifm">Datum: <text:span text:style-name="ifm_span_font.underline_ifm">6 augustus 2025</text:span></text:p>
      <text:p text:style-name="ifm_p_mt.3.7mm_ifm"><text:span text:style-name="ifm_span_font.underline_ifm">STICHTING SINT FRANCISCUS VLIETLAND GROEP EN QUIREM MEDICAL B.V.</text:span></text:p>
      <text:p text:style-name="ifm_p_ifm">De op 22 oktober 2012 aan Stichting Sint Franciscus Gasthuis, gevestigd te Rotterdam, verleende vergunning met nummer 2012/0641-07, laatstelijk gewijzigd op 19 februari 2025, met nummer ANVS-PP-2024/0108924-05 en verleend aan Stichting Sint Franciscus Vlietland Groep, gevestigd te Rotterdam en Quirem Medical B.V., gevestigd te Deventer, is gewijzigd in verband met het toevoegen van ioniserende straling uitzendende toestellen ten behoeve van medische diagnostiek. De wijziging is bedoeld voor de genoemde handelingen binnen de locatie van Stichting Sint Franciscus Vlietland Groep, locatie Rotterdam, gelegen aan de Kleiweg 500 te Rotterdam.</text:p>
      <text:p text:style-name="ifm_p_ifm">Kenmerk: <text:span text:style-name="ifm_span_font.underline_ifm">ANVS-PP-2025/0116356-04</text:span></text:p>
      <text:p text:style-name="ifm_p_ifm">Datum: <text:span text:style-name="ifm_span_font.underline_ifm">6 augustus 2025</text:span></text:p>
      <text:p text:style-name="ifm_p_mt.3.7mm_ifm"><text:span text:style-name="ifm_span_font.underline_ifm">Dienst Justitiële Inrichtingen</text:span></text:p>
      <text:p text:style-name="ifm_p_ifm">De op 7 september 2022, aan de Hoofddirecteur Dienst Justitiële Inrichtingen, statutair gevestigd te Den Haag, verleende vergunning met nummer ANVS-PP-2022/0092252-04, laatstelijk gewijzigd op 24 mei 2024 met kenmerk ANVS-PP-2024/0104565-04, is gewijzigd in verband met aanpassing van het aantal toestellen voor het gebruik van bagagecontrole binnen de locatie van Penitentiaire Inrichting Arnhem, gelegen aan de Copernicusstraat 10 te Heerhugowaard en de externe locatie, gelegen aan de Bellstraat 1A te Heerhugowaard.</text:p>
      <text:p text:style-name="ifm_p_ifm">Kenmerk: <text:span text:style-name="ifm_span_font.underline_ifm">ANVS-PP-2025/0114087-04</text:span></text:p>
      <text:p text:style-name="ifm_p_ifm">Datum: <text:span text:style-name="ifm_span_font.underline_ifm">8 augustus 2025</text:span></text:p>
      <text:p text:style-name="ifm_p_mt.3.7mm_ifm"><text:span text:style-name="ifm_span_font.underline_ifm">Boskalis Nederland B.V.</text:span></text:p>
      <text:p text:style-name="ifm_p_ifm">De op 18 oktober 2023, aan Boskalis Nederland B.V., statutair gevestigd te Rotterdam, verleende vergunning met nummer ANVS-PP-2023/0098515-07, laatstelijk gewijzigd op 25 juni 2025, met nummer ANVS-PP-2025/0115237-08, is gewijzigd in verband met het abusievelijk niet correct opgenomen aantal meetapparaten met ingekapselde bronnen voor de opslaglocatie Halve Maanweg 10 te Born. Via deze wijziging wordt het aantal meetapparaten voor deze opslaglocatie te Born correct vergund.</text:p>
      <text:p text:style-name="ifm_p_ifm">Kenmerk: <text:span text:style-name="ifm_span_font.underline_ifm">ANVS-PP-2025/0115237-08</text:span></text:p>
      <text:p text:style-name="ifm_p_ifm">Datum: <text:span text:style-name="ifm_span_font.underline_ifm">8 augustus 2025</text:span></text:p>
      <text:p text:style-name="ifm_p_mt.3.7mm_ifm"><text:span text:style-name="ifm_span_font.underline_ifm">Universiteit Maastricht</text:span></text:p>
      <text:p text:style-name="ifm_p_ifm">De op 24 november 2017, aan Universiteit Maastricht, Academisch Ziekenhuis Maastricht, BioPartner Center Maastricht B.V., Stichting Radiation Oncology Maastro-Clinic en Zuidoost Nederland Protonen Therapie Centrum, Zon-PTC B.V. gevestigd te Maastricht, verleende vergunning met kenmerk 2017/0511-12, laatstelijk gewijzigd op 25 oktober 2024, met kenmerk ANVS-PP-2024/0106221-04 en verleend aan Universiteit Maastricht, Academisch Ziekenhuis Maastricht, Brightlands Incubators Maastricht B.V., Stichting Radiation Oncology Maastro-Clinic en Maastro Protonentherapie B.V., is gewijzigd in verband met het toevoegen van de locatie Annadal Kliniek voor het verrichten van handelingen ten behoeve van medische diagnostiek, medische therapie, (medisch) wetenschappelijk onderzoek, opleidings- en onderwijsdoeleinden, onderhouds- en kwaliteitsdoeleinden en analyse en onderzoeksdoeleinden met ioniserende straling uitzendende toestellen en radioactieve stoffen. Daarnaast is de vergunning gewijzigd in verband met het updaten van de interne regeling stralingsbescherming en het voorhanden hebben van NORM anders dan uranium-238.</text:p>
      <text:p text:style-name="ifm_p_ifm">Kenmerk: <text:span text:style-name="ifm_span_font.underline_ifm">ANVS-PP-2025/0115619-05</text:span></text:p>
      <text:p text:style-name="ifm_p_ifm">Datum: <text:span text:style-name="ifm_span_font.underline_ifm">8 augustus 2025</text:span></text:p>
      <text:p text:style-name="ifm_p_mt.3.7mm_ifm"><text:span text:style-name="ifm_span_font.underline_ifm">Evidensia Nederland B.V. </text:span></text:p>
      <text:p text:style-name="ifm_p_ifm">Aan Evidensia Nederland B.V., statutair gevestigd te Vianen, is een vergunning verleend voor het verrichten van handelingen met ioniserende straling uitzendende toestellen ten behoeve van veterinaire diagnostiek, binnen de locatie Dierenkliniek Spijkenisse van Evidensia Nederland B.V., gelegen aan Lenteakker 1 te Spijkenisse. Deze vergunning is verleend onder intrekking van de op 4 juni 2021 aan L.M.A. van den Bosch van Balen en J.W.M. van den Bosch handelend in maatschapsverband onder de naam Dierenkliniek Spijkenisse verleende vergunning met kenmerk ANVS-PP-2021/0082608-04, laatstelijk gewijzigd op 19 februari 2025 met kenmerk ANVS-PP-2024/0108603-04 en overgedragen aan Dierenkliniek Spijkenisse B.V.</text:p>
      <text:p text:style-name="ifm_p_ifm">Kenmerk: <text:span text:style-name="ifm_span_font.underline_ifm">ANVS-PP-2025/0116207-05</text:span></text:p>
      <text:p text:style-name="ifm_p_ifm">Datum: <text:span text:style-name="ifm_span_font.underline_ifm">8 augustus 2025</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 </text:span></text:p>
      <text:p text:style-name="ifm_p_ifm">De op 17 april 2020 aan Evidensia Nederland B.V., gevestigd te Vianen, verleende vergunning met kenmerk ANVS-PP-2020/0053587-05, voor het verrichten van handelingen ten behoeve van veterinaire diagnostiek binnen de locatie van Diergeneeskundig Centrum Paterswoldseweg, gelegen aan de Paterswoldseweg 306 te Groningen, met ioniserende straling uitzendende toestellen, is ingetrokken.</text:p>
      <text:p text:style-name="ifm_p_ifm">Kenmerk: <text:span text:style-name="ifm_span_font.underline_ifm">ANVS-PP-2025/0116540-04</text:span></text:p>
      <text:p text:style-name="ifm_p_ifm">Datum: <text:span text:style-name="ifm_span_font.underline_ifm">6 augustus 2025</text:span></text:p>
      <text:p text:style-name="ifm_p_mt.3.7mm_ifm"><text:span text:style-name="ifm_span_font.underline_ifm">Omnimed</text:span></text:p>
      <text:p text:style-name="ifm_p_ifm">De op 15 juli 2020, aan E.H. van der Meij, Lomaca B.V., C.A. Krabbe, A.C. van Leeuwen en MKADens B.V., handelend in maatschapsverband onder de naam Omnimed, gevestigd te Grou, verleende vergunning met nummer ANVS-PP-2020/0054505-04, voor het verrichten van handelingen met ioniserende straling uitzendende toestellen, is ingetrokken.</text:p>
      <text:p text:style-name="ifm_p_ifm">Kenmerk: <text:span text:style-name="ifm_span_font.underline_ifm">ANVS-PP-2025/0115966-04</text:span></text:p>
      <text:p text:style-name="ifm_p_ifm">Datum: <text:span text:style-name="ifm_span_font.underline_ifm">6 augustus 2025</text:span></text:p>
      <text:p text:style-name="ifm_p_mt.3.7mm_ifm"><text:span text:style-name="ifm_span_font.underline_ifm">Maatschap Hof &amp; Krol</text:span></text:p>
      <text:p text:style-name="ifm_p_ifm">De op 7 oktober 2020 aan H.A. Krol-van ’t Hof en R.E. van ’t Hof, handelend onder de naam Maatschap Hof &amp; Krol, gevestigd te Assen, verleende vergunning met nummer ANVS-PP-2020/0053754-05, voor het verrichten van handelingen met ioniserende straling uitzendende toestellen, is ingetrokken.</text:p>
      <text:p text:style-name="ifm_p_ifm">Kenmerk: <text:span text:style-name="ifm_span_font.underline_ifm">ANVS-PP-2025/0117180-04</text:span></text:p>
      <text:p text:style-name="ifm_p_ifm">Datum: <text:span text:style-name="ifm_span_font.underline_ifm">8 augustus 2025</text:span></text:p>
      <text:p text:style-name="ifm_p_mt.3.7mm_ifm"><text:span text:style-name="ifm_span_font.underline_ifm">Dental Clinics Pijnacker B.V. </text:span></text:p>
      <text:p text:style-name="ifm_p_ifm">De op 29 januari 2020 aan Dental Clinics Pijnacker B.V., gevestigd te Bussum, verleende vergunning met nummer ANVS-PP-2020/0052933, voor het verrichten van handelingen ten behoeve van tandheelkundige diagnostiek op de locatie van Dental Clinics Pijnacker, gelegen aan de Floralaan 8 te Pijnacker, met ioniserende straling uitzendende toestellen, is ingetrokken.</text:p>
      <text:p text:style-name="ifm_p_ifm">Kenmerk: <text:span text:style-name="ifm_span_font.underline_ifm">ANVS-PP-2025/0117208-04</text:span></text:p>
      <text:p text:style-name="ifm_p_ifm">Datum: <text:span text:style-name="ifm_span_font.underline_ifm">8 augustus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27</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27</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1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8-15</meta:user-defined>
  </office:meta>
</office:document-meta>
</file>