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rdian France en Horizon Home Care Group, Autoriteit Consument en Markt</text:h>
      <text:h text:style-name="ifm_p_font.bold_mt.7.4mm_page.keep-with-next_ifm" text:outline-level="4">Zaaknummer ACM/25/197749</text:h>
      <text:p text:style-name="ifm_p_mt.4.23mm_ifm">Op 8 augustus 2025 heeft de Autoriteit Consument en Markt een melding ontvangen van een voorgenomen concentratie in de zin van artikel 34 van de Mededingingswet. Hierin staat dat:</text:p>
      <text:p text:style-name="ifm_p_mt.3.7mm_ifm">Ardian France S.A. (Ardian), via Space BidCo AG, uitsluitende zeggenschap wil verkrijgen over Horizon Home Care Group AG (Horizon Home Care).</text:p>
      <text:p text:style-name="ifm_p_mt.3.7mm_ifm">De betrokken ondernemingen voeren de volgende activiteiten uit:</text:p>
      <text:p text:style-name="ifm_p_ifm">–  Ardian is een in Frankrijk gevestigde private equity-onderneming die beleggingsbeheerdiensten levert aan een aantal beleggingsfondsen en -vehikels. Ardian beheert wereldwijd ongeveer 180 miljard dollar aan activa. Als managemententiteit beheert en adviseert Ardian via haar dochterondernemingen verschillende investeringsvehikels, fondsen en platforms, die directe of indirecte belangen hebben in tal van bedrijven die over de hele wereld actief zijn.</text:p>
      <text:p text:style-name="ifm_p_ifm">–  Horizon Home Care is in Nederland via haar dochterondernemingen Horizon Groep Nederlands B.V. en Dovida Nederlands B.V. actief als aanbieder van een breed scala aan thuiszorgdiensten, die in 2024 door meer dan 10.000 zorgverleners werden verleend aan meer dan 18.000 cliënten. De activiteiten bestaan met uit name algemene niet-medische thuiszorg, waaronder ondersteunende diensten aan huis en persoonlijke verzorging, en gespecialiseerde niet-medische thuiszorgdiensten.</text:p>
      <text:p text:style-name="ifm_p_mt.3.7mm_ifm">Wilt u reageren? Dat kan alleen als u belanghebbende bent. Uw reactie moet <text:span text:style-name="ifm_span_font.bold_ifm">binnen zeven dagen</text:span> na de publicatiedatum van deze mededeling, onder vermelding van zaaknummer ACM/25/197749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K.<text:s/>Schep<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25</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25</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Ardian France en Horizon Home Care Group,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12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Ardian France en Horizon Home Care Group, Autoriteit Consument en Markt</meta:user-defined>
    <meta:user-defined meta:name="DCTERMS.W3CDTF/DCTERMS.available">2025-08-13</meta:user-defined>
  </office:meta>
</office:document-meta>
</file>