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graven van proefsleuven ter hoogte van Kanaaldijk 104 te Dongen RWS-2025/222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9887 betreft het graven van proefsleuven te Dongen.</text:p>
            <text:p text:style-name="common-al">
            <text:span text:style-name="nadrukvet">Terinzagelegging</text:span>
          </text:p>
            <text:p text:style-name="common-al">Het besluit, met bijbehorende stukken, is van woensdag 13 augustus 2025 tot woensdag 24 sept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1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887</meta:user-defined>
    <meta:user-defined meta:name="DCTERMS.abstract">Vergunning OW graven proefsleuven Antea Nederland Kanaalstraat 104 Dongen nabij Wilhelminakan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graven van proefsleuven ter hoogte van Kanaaldijk 104 te Dongen RWS-2025/22275</meta:user-defined>
    <meta:user-defined meta:name="OVERHEIDop.datumEindeReactietermijn">2025-09-23</meta:user-defined>
    <meta:user-defined meta:name="OVERHEIDop.terinzageleggingBG">https://open.rijkswaterstaat.nl/@293817/kennisgeving-besluit-graven-proefsleuven</meta:user-defined>
    <meta:user-defined meta:name="DCTERMS.W3CDTF/DCTERMS.available">2025-08-13</meta:user-defined>
    <meta:user-defined meta:name="DCTERMS.W3CDTF/OVERHEIDop.jaargang">2025</meta:user-defined>
    <meta:user-defined meta:name="OVERHEIDop.publicationIssue">28106</meta:user-defined>
    <meta:user-defined meta:name="OVERHEIDop.StcrtID/DC.identifier">stcrt-2025-28106</meta:user-defined>
    <meta:user-defined meta:name="OVERHEIDop.versieInformatie"/>
  </office:meta>
</office:document-meta>
</file>