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eperkingengebiedactiviteit met betrekking tot een waterstaatswerk in de Noordzee te Strand IJmui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8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eperkingengebiedactiviteit met betrekking tot een waterstaatswerk in de Noordzee</text:p>
              </text:list-item>
            </text:list>
            <text:p text:style-name="last-al">te Strand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0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807</meta:user-defined>
    <meta:user-defined meta:name="DCTERMS.abstract">Melding omgevingswet twee evenementen UDC events strand van IJmuiden 06-09-2025 en 13-09-2025 </meta:user-defined>
    <dc:language>nl</dc:language>
    <meta:user-defined meta:name="OVERHEIDop.locatietype/OVERHEIDop.gebiedsmarkering">Punt</meta:user-defined>
    <meta:user-defined meta:name="DC.title">Kennisgeving melding voor  Beperkingengebiedactiviteit met betrekking tot een waterstaatswerk in de Noordzee te Strand IJmuiden.</meta:user-defined>
    <meta:user-defined meta:name="DCTERMS.W3CDTF/DCTERMS.available">2025-08-13</meta:user-defined>
    <meta:user-defined meta:name="DCTERMS.W3CDTF/OVERHEIDop.jaargang">2025</meta:user-defined>
    <meta:user-defined meta:name="OVERHEIDop.publicationIssue">28104</meta:user-defined>
    <meta:user-defined meta:name="OVERHEIDop.StcrtID/DC.identifier">stcrt-2025-28104</meta:user-defined>
    <meta:user-defined meta:name="OVERHEIDop.versieInformatie"/>
  </office:meta>
</office:document-meta>
</file>