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4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11445 en kenmerk RWS-2025/22351 I betreft het realiseren van een hulpconstructie bij de pyloon van de Cornelis van Beverenbrug over de Rijksweg A16 rechts, ter hoogte van hectometerpunt 22,9 en het uitvoeren van onderhoudswerkzaamheden aan deze brug in opdracht van de gemeente Rotterdam. De omgevingsvergunning is ten behoeve van Straal- en Schildersbedrijf West B.V., gevestigd aan de Houtkopersstraat 24 te Zwijndrecht.</text:p>
            <text:p text:style-name="common-al">
            <text:span text:style-name="nadrukvet">Terinzagelegging</text:span>
          </text:p>
            <text:p text:style-name="common-al">Het besluit, met bijbehorende stukken, is van 14-08-2025 tot 25-09-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10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10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445</meta:user-defined>
    <meta:user-defined meta:name="DCTERMS.abstract">Omgevingsvergunning Straal en Schildersbedrijf West plaatsen pyloonsteiger op het crashdek Beverenbrug 01-08-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1445</meta:user-defined>
    <meta:user-defined meta:name="DCTERMS.W3CDTF/DCTERMS.available">2025-08-14</meta:user-defined>
    <meta:user-defined meta:name="DCTERMS.W3CDTF/OVERHEIDop.jaargang">2025</meta:user-defined>
    <meta:user-defined meta:name="OVERHEIDop.publicationIssue">28102</meta:user-defined>
    <meta:user-defined meta:name="OVERHEIDop.StcrtID/DC.identifier">stcrt-2025-28102</meta:user-defined>
    <meta:user-defined meta:name="OVERHEIDop.versieInformatie"/>
  </office:meta>
</office:document-meta>
</file>