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Opwaardering Maaslijn”, Rijksdienst voor Ondernemend Nederland</text:h>
      <text:p text:style-name="ifm_p_mt.7.4mm_ifm">De Staatssecretaris van Landbouw, Visserij, Voedselzekerheid en Natuur heeft een gewijzigde omgevingsvergunning gegeven aan ProRail B.V. De vergunning is voor een flora- en fauna-activiteit voor het project “Opwaardering Maaslijn”.</text:p>
      <text:h text:style-name="ifm_p_font.bold_mt.5.08mm_page.keep-with-next_ifm" text:outline-level="4">Besluit</text:h>
      <text:p text:style-name="ifm_p_mt.4.23mm_ifm">ProRail vroeg de wijziging van de vergunning aan op 5 juni 2025. De staatssecretaris heeft besloten de gewijzigde omgevingsvergunning af te geven. Houdt ProRail zich aan de voorwaarden van de vergunning? Dan mogen ook de vaste rust- of voortplantingsplaatsen van de alpenwatersalamander worden beschadigd of vernield. Ook worden een aantal wijzigingen voor de hazelworm, de das en de steenmarter toegestaan.</text:p>
      <text:p text:style-name="ifm_p_mt.3.7mm_ifm">U vindt het besluit en alle bijlagen via www.rvo.nl/buiten-werken &gt; Welke besluiten zijn er genomen? &gt; Besluiten Wet natuurbescherming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8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101</text:span><text:tab/>1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101</text:span><text:tab/>1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Opwaardering Maaslij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1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1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Gewijzigde omgevingsvergunning voor flora- en fauna-activiteit project “Opwaardering Maaslijn”, Rijksdienst voor Ondernemend Nederland</meta:user-defined>
    <meta:user-defined meta:name="DCTERMS.W3CDTF/DCTERMS.available">2025-08-19</meta:user-defined>
  </office:meta>
</office:document-meta>
</file>