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1 augustus 2025, onder nummer 2950532468, is de vreemdeling Lida Dumbadze, geboren op 11 januari 1978, nationaliteit: Georg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36706047, is de vreemdeling Ibrahim Ali Awad Al Fai, geboren op 1 juli 1968, nationaliteit: Iraakse, met toepassing van artikel 66a, eerste lid, aanhef en onder a, van de Vreemdelingenwet, juncto artikel 66a, zevende lid, aanhef en onder b,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32963073, is de vreemdeling Zakaria Mohamud Jeylan, geboren op 20 april 2007, nationaliteit: Keny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871570932, is de vreemdeling Godwin Ese, geboren op 14 april 1986, nationaliteit: Nigeriaanse, met toepassing van artikel 66a,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43154385, is de vreemdeling Mustafa Gül Agasi, geboren op 1 januari 2007,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51654698, is de vreemdeling Nouri Mohammed, geboren op 7 januari 1968,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augustus 2024, onder nummer 2943170601, is de vreemdeling Bakir Hirach, geboren op 1 januari 2006,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maart 2025, onder nummer 2837138525, is de vreemdeling Diya Alhaq A Kareem Alatoom, geboren op 25 december 1992, nationaliteit: Jord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51216025, is de vreemdeling Adnan Ahmed Mohammed Qaid Dahesh, geboren op 11 april 2002,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09802923, is de vreemdeling Nadia Ibrahim Amin, geboren op 22 april 1980,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68542305, is de vreemdeling Abdel Rahman Rida Abdel Aziz alias Abdel Raman Rida Abdel Aziz, geboren op 1 januari 2007 alias 23 juli 2008,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5, onder nummer 2939675185, is de vreemdeling Ahcene Boucheteb, geboren op 6 november 198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68798935, is de vreemdeling Azizov, Alikhon, geboren op 17 september 1987,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05451520, is de vreemdeling Cai, Kevin Wang-Lin, geboren op 16 januari 2002,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1301128078, is de vreemdeling Zwennicker, Leanda Claudette, geboren op 19 september 1964, nationaliteit: Surinaam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71824515, is de vreemdeling Hernandez Mendez, Sotero, geboren op 20 november 1990, nationaliteit: Mexic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71825613, is de vreemdeling Mustafokulov, Rustam, geboren op 15 april 197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71464380, is de vreemdeling Pereira Santos, Patricia, geboren op 15 september 1990,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ugustus 2025, onder nummer 2971751615, is de vreemdeling Offei, Kwaku Maurice, geboren op 28 september 1984,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ugustus 2025, onder nummer 2971812149, is de vreemdeling Molina Patino, Angelica Maria, geboren op 10 juni 1980,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ugustus 2025, onder nummer 2971760903, is de vreemdeling Akcil, Muhammed, geboren op 2 september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ugustus 2025, onder nummer 2971752803, is de vreemdeling Quineche Canseco, Jordan Ali, geboren op 24 mei 1991,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ugustus 2025, onder nummer 2971759492, is de vreemdeling Enkhbayar, Azbayar, geboren op 21 november 1986,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ugustus 2025, onder nummer 2971760309, is de vreemdeling Sanjidsuren, Lkhagvadolgor, geboren op 24 januari 1988,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ugustus 2025, onder nummer 2971780415, is de vreemdeling Anggraini, Febri, geboren op 3 februari 2001,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ugustus 2025, onder nummer 2971780415, is de vreemdeling Anggraini, Febri, geboren op 3 februari 2001,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26391986, is de vreemdeling Abdulahi Abdirashid Adan, geboren op 7 januari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41842102, is de vreemdeling Feruz Mahari Asgodom, geboren op 1 januari 2003,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39834692, is de vreemdeling Sainey Kujabi, geboren op 15 februari 2007,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41283843, is de vreemdeling Abdelhamid Hasoun, geboren op 1 januari 2003,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68934149, is de vreemdeling Fateh Rtibi, geboren op 20 februari 2002, van Tunes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augustus 2025, onder nummer 2931403769, is de vreemdeling Abraheem Fuad Faraj Alwafi, geboren op 2 februari 1994, van Lib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767432517, is de vreemdeling Djamel Djeddi, geboren op 3 augustus 1971,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anuari 2024, onder nummer 2901579614, is de vreemdeling Chak Chuol Nyak Riek, geboren op 1 januari 1992, nationaliteit: Zuid-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li 2024, onder nummer 2949805387, is de vreemdeling Mohamed Charef, geboren op 1 januari 2006,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04758686, is de vreemdeling Abdimalik Ibrahim Abdi, geboren op 20 februari 2006,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27256236, is de vreemdeling Amran Mohamed Omar, geboren op 1 januari 1968, nationaliteit: Somal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693043, is de vreemdeling Guzman Gutierrez, Kyre Dayanna, geboren op 11 september 2001,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641428, is de vreemdeling Shodiev, Shodi, geboren op 15 maart 1994,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06983684, is de vreemdeling Ezzarad, Mohcine, geboren op 27 mei 1985, nationaliteit: Marokk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709875, is de vreemdeling Gutierrez Cruz, Fabio Alejandro, geboren op 20 juni 2006,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659475, is de vreemdeling Kurbonov, Shamsiddin, geboren op 28 april 1976,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640429, is de vreemdeling Abdurashidzoda, Abdulvohid, geboren op 23 maart 1996,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638602, is de vreemdeling Mirov, Akmal, geboren op 25 maart 1989,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895154163, is de vreemdeling Maca, geboren op 19 november 1994,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737496, is de vreemdeling Sun, Huanli, geboren op 27 juli 1980,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14820981, is de vreemdeling Antwi, Philip, geboren op 4 oktober 1960,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705157, is de vreemdeling Sona, Panca, geboren op 10 mei 1985,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706039, is de vreemdeling Cumpa Aymachoque, Hector, geboren op 7 juli 2001,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701051, is de vreemdeling Vasquez Linares, Iliana Mabel, geboren op 15 oktober 2002, nationaliteit: Salvador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863487539, is de vreemdeling Khorkashov, Mirzovali, geboren op 28 februari 1987,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697102, is de vreemdeling Karakaya, Eyup, geboren op 24 januari 2003,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augustus 2025, onder nummer 2971718531, is de vreemdeling Isomiddinov, Farrukh Fakhriddin Ugli, geboren op 4 november 199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96</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96</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09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8-13</meta:user-defined>
  </office:meta>
</office:document-meta>
</file>