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Liquidatie Kinderdagverblijf Blossom Up B.V.</text:h>
      <text:p text:style-name="ifm_p_mt.7.4mm_ifm">Kinderdagverblijf Blossom Up B.V in liquidatie gevestigd te Rotterdam is ontbonden. De stukken als bedoeld in artikel 2:23b van het Burgerlijk Wetboek liggen vanaf 1 augustus 2025 ter inzage bij het handelsregister te Rotterdam en bij de rechtspersoon tot 2 maanden na deze public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93</text:span><text:tab/>1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93</text:span><text:tab/>1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iquidatie Kinderdagverblijf Blossom Up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8093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9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Liquidatie Kinderdagverblijf Blossom Up B.V.</meta:user-defined>
    <meta:user-defined meta:name="DCTERMS.W3CDTF/DCTERMS.available">2025-08-15</meta:user-defined>
  </office:meta>
</office:document-meta>
</file>